
<file path=META-INF/manifest.xml><?xml version="1.0" encoding="utf-8"?>
<!DOCTYPE manifest  PUBLIC '-//OpenOffice.org//DTD Manifest 1.0//EN'  'Manifest.dtd'>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table="urn:oasis:names:tc:opendocument:xmlns:table:1.0" xmlns:text="urn:oasis:names:tc:opendocument:xmlns:text:1.0" xmlns:oooc="http://openoffice.org/2004/calc" xmlns:style="urn:oasis:names:tc:opendocument:xmlns:style:1.0" xmlns:fo="urn:oasis:names:tc:opendocument:xmlns:xsl-fo-compatible:1.0" xmlns:number="urn:oasis:names:tc:opendocument:xmlns:datastyle:1.0" xmlns:xlink="http://www.w3.org/1999/xlink">
  <office:body>
    <office:spreadsheet>
      <table:table table:name="Sheet1">
        <table:table-row>
          <table:table-cell office:value-type="string" table:style-name="header_style">
            <text:p>id</text:p>
          </table:table-cell>
          <table:table-cell office:value-type="string" table:style-name="header_style">
            <text:p>distributor</text:p>
          </table:table-cell>
          <table:table-cell office:value-type="string" table:style-name="header_style">
            <text:p>catalog_number</text:p>
          </table:table-cell>
          <table:table-cell office:value-type="string" table:style-name="header_style">
            <text:p>title</text:p>
          </table:table-cell>
          <table:table-cell office:value-type="string" table:style-name="header_style">
            <text:p>reels</text:p>
          </table:table-cell>
          <table:table-cell office:value-type="string" table:style-name="header_style">
            <text:p>color</text:p>
          </table:table-cell>
          <table:table-cell office:value-type="string" table:style-name="header_style">
            <text:p>sound</text:p>
          </table:table-cell>
          <table:table-cell office:value-type="string" table:style-name="header_style">
            <text:p>year</text:p>
          </table:table-cell>
          <table:table-cell office:value-type="string" table:style-name="header_style">
            <text:p>description</text:p>
          </table:table-cell>
          <table:table-cell office:value-type="string" table:style-name="header_style">
            <text:p>tags</text:p>
          </table:table-cell>
          <table:table-cell office:value-type="string" table:style-name="header_style">
            <text:p>people</text:p>
          </table:table-cell>
          <table:table-cell office:value-type="string" table:style-name="header_style">
            <text:p>imdb_code</text:p>
          </table:table-cell>
          <table:table-cell office:value-type="string" table:style-name="header_style">
            <text:p>runtime</text:p>
          </table:table-cell>
        </table:table-row>
        <table:table-row>
          <table:table-cell office:value-type="float" office:value="1845" table:style-name="row_style">
            <text:p>1845</text:p>
          </table:table-cell>
          <table:table-cell office:value-type="string" table:style-name="row_style">
            <text:p>Derann</text:p>
          </table:table-cell>
          <table:table-cell office:value-type="string" table:style-name="row_style">
            <text:p>D1550</text:p>
          </table:table-cell>
          <table:table-cell office:value-type="string" table:style-name="row_style">
            <text:p>42nd Street - Part 1</text:p>
          </table:table-cell>
          <table:table-cell office:value-type="string" table:style-name="row_style">
            <text:p>400</text:p>
          </table:table-cell>
          <table:table-cell office:value-type="string" table:style-name="row_style">
            <text:p>b/w</text:p>
          </table:table-cell>
          <table:table-cell office:value-type="string" table:style-name="row_style">
            <text:p>sound</text:p>
          </table:table-cell>
          <table:table-cell office:value-type="float" office:value="1933" table:style-name="row_style">
            <text:p>1933</text:p>
          </table:table-cell>
          <table:table-cell office:value-type="string" table:style-name="row_style">
            <text:p>A feast of tuneful melodies and extravagant musical numbers adorn this film musical par-excellence. Songs like "Shuffle the Buffalo" and "Young and Healthy", written by Al Dubin and Harry Warren, are given the full treatment by Busby Berkeley, who creates a moving kaleidoscope of pretty girls.  Here is perhaps the most famous of all early 'Puttin-on-a-Show' musicals.
</text:p>
            <text:p>
</text:p>
            <text:p>Note: This is sold in two 400' parts.  Each part is entirely self-contained.</text:p>
          </table:table-cell>
          <table:table-cell office:value-type="string" table:style-name="row_style">
            <text:p>Musical, Romance, Comedy, Abridged</text:p>
          </table:table-cell>
          <table:table-cell office:value-type="string" table:style-name="row_style">
            <text:p>Ruby Keeler, Dick Powell, Ginger Rogers</text:p>
          </table:table-cell>
          <table:table-cell office:value-type="string" table:style-name="row_style">
            <text:p>tt0024034</text:p>
          </table:table-cell>
          <table:table-cell office:value-type="string" table:style-name="row_style"/>
        </table:table-row>
        <table:table-row>
          <table:table-cell office:value-type="float" office:value="1710" table:style-name="row_style">
            <text:p>1710</text:p>
          </table:table-cell>
          <table:table-cell office:value-type="string" table:style-name="row_style">
            <text:p>Derann</text:p>
          </table:table-cell>
          <table:table-cell office:value-type="string" table:style-name="row_style"/>
          <table:table-cell office:value-type="string" table:style-name="row_style">
            <text:p>42nd Street - Part 2</text:p>
          </table:table-cell>
          <table:table-cell office:value-type="string" table:style-name="row_style">
            <text:p>400</text:p>
          </table:table-cell>
          <table:table-cell office:value-type="string" table:style-name="row_style">
            <text:p>b/w</text:p>
          </table:table-cell>
          <table:table-cell office:value-type="string" table:style-name="row_style">
            <text:p>sound</text:p>
          </table:table-cell>
          <table:table-cell office:value-type="float" office:value="1933" table:style-name="row_style">
            <text:p>1933</text:p>
          </table:table-cell>
          <table:table-cell office:value-type="string" table:style-name="row_style">
            <text:p>A fun musical with a chorus girl filling in for the injured star in a broadway production.  She finds romance along the way too!</text:p>
          </table:table-cell>
          <table:table-cell office:value-type="string" table:style-name="row_style">
            <text:p>Musical, Romance, Comedy</text:p>
          </table:table-cell>
          <table:table-cell office:value-type="string" table:style-name="row_style">
            <text:p>Warner Baxter, Bebe Daniels, George Brent, Ruby Keeler, Una Merkel</text:p>
          </table:table-cell>
          <table:table-cell office:value-type="string" table:style-name="row_style">
            <text:p>tt0024034</text:p>
          </table:table-cell>
          <table:table-cell office:value-type="string" table:style-name="row_style"/>
        </table:table-row>
        <table:table-row>
          <table:table-cell office:value-type="float" office:value="9402" table:style-name="row_style">
            <text:p>9402</text:p>
          </table:table-cell>
          <table:table-cell office:value-type="string" table:style-name="row_style">
            <text:p>Derann</text:p>
          </table:table-cell>
          <table:table-cell office:value-type="string" table:style-name="row_style"/>
          <table:table-cell office:value-type="string" table:style-name="row_style">
            <text:p>Above Us the Waves</text:p>
          </table:table-cell>
          <table:table-cell office:value-type="string" table:style-name="row_style">
            <text:p>4x400</text:p>
          </table:table-cell>
          <table:table-cell office:value-type="string" table:style-name="row_style">
            <text:p>b/w</text:p>
          </table:table-cell>
          <table:table-cell office:value-type="string" table:style-name="row_style">
            <text:p>sound</text:p>
          </table:table-cell>
          <table:table-cell office:value-type="float" office:value="1955" table:style-name="row_style">
            <text:p>1955</text:p>
          </table:table-cell>
          <table:table-cell office:value-type="string" table:style-name="row_style">
            <text:p>Commander Frazer's plan to sink the monster German battleship, "Tirpitz", hiding safely in a Norwegian Fjord has failed due to bad weather. A second ambitious attempt is to be made using mini subs. An exciting war drama building in tension to the very end.</text:p>
          </table:table-cell>
          <table:table-cell office:value-type="string" table:style-name="row_style">
            <text:p>War, Drama, Abridged</text:p>
          </table:table-cell>
          <table:table-cell office:value-type="string" table:style-name="row_style">
            <text:p>John Mills, John Gregson, Donald Sinden, Ralph Thomas</text:p>
          </table:table-cell>
          <table:table-cell office:value-type="string" table:style-name="row_style">
            <text:p>tt0047797</text:p>
          </table:table-cell>
          <table:table-cell office:value-type="string" table:style-name="row_style"/>
        </table:table-row>
        <table:table-row>
          <table:table-cell office:value-type="float" office:value="9403" table:style-name="row_style">
            <text:p>9403</text:p>
          </table:table-cell>
          <table:table-cell office:value-type="string" table:style-name="row_style">
            <text:p>Derann</text:p>
          </table:table-cell>
          <table:table-cell office:value-type="string" table:style-name="row_style"/>
          <table:table-cell office:value-type="string" table:style-name="row_style">
            <text:p>Above Us the Waves</text:p>
          </table:table-cell>
          <table:table-cell office:value-type="string" table:style-name="row_style">
            <text:p>400</text:p>
          </table:table-cell>
          <table:table-cell office:value-type="string" table:style-name="row_style">
            <text:p>b/w</text:p>
          </table:table-cell>
          <table:table-cell office:value-type="string" table:style-name="row_style">
            <text:p>sound</text:p>
          </table:table-cell>
          <table:table-cell office:value-type="float" office:value="1955" table:style-name="row_style">
            <text:p>1955</text:p>
          </table:table-cell>
          <table:table-cell office:value-type="string" table:style-name="row_style">
            <text:p>Commander Frazer's plan to sink the monster German battleship, "Tirpitz", hiding safely in a Norwegian Fjord has failed due to bad weather. A second ambitious attempt is to be made using mini subs. An exciting war drama building in tension to the very end.</text:p>
          </table:table-cell>
          <table:table-cell office:value-type="string" table:style-name="row_style">
            <text:p>Extract, War, Drama</text:p>
          </table:table-cell>
          <table:table-cell office:value-type="string" table:style-name="row_style">
            <text:p>John Mills, John Gregson, Donald Sinden, Ralph Thomas</text:p>
          </table:table-cell>
          <table:table-cell office:value-type="string" table:style-name="row_style">
            <text:p>tt0047797</text:p>
          </table:table-cell>
          <table:table-cell office:value-type="string" table:style-name="row_style"/>
        </table:table-row>
        <table:table-row>
          <table:table-cell office:value-type="float" office:value="1035" table:style-name="row_style">
            <text:p>1035</text:p>
          </table:table-cell>
          <table:table-cell office:value-type="string" table:style-name="row_style">
            <text:p>Derann</text:p>
          </table:table-cell>
          <table:table-cell office:value-type="string" table:style-name="row_style"/>
          <table:table-cell office:value-type="string" table:style-name="row_style">
            <text:p>Alien</text:p>
          </table:table-cell>
          <table:table-cell office:value-type="string" table:style-name="row_style">
            <text:p>4x600</text:p>
          </table:table-cell>
          <table:table-cell office:value-type="string" table:style-name="row_style">
            <text:p>color</text:p>
          </table:table-cell>
          <table:table-cell office:value-type="string" table:style-name="row_style">
            <text:p>stereo</text:p>
          </table:table-cell>
          <table:table-cell office:value-type="float" office:value="1979" table:style-name="row_style">
            <text:p>1979</text:p>
          </table:table-cell>
          <table:table-cell office:value-type="string" table:style-name="row_style">
            <text:p>Alien is considered by critics and fans alike to be one of the undisputed greatest horror films of all time. Directed by Ridley Scott, and with a screenplay by Dan O'Bannon and Ronald Shusett, this 1979 box office smash tells the story of a mysterious life form condemning hapless crew members of the Nostromo space tug after they investigate a distress call on a remote planet en route. The film's key elements draw on the 'old dark house' movies of yore and an absolutely credible sci-fi vision of man's future in space, both combining to make *Alien* the indispensible classic that it is. Much aped, but hardly ever bettered, *Alien* still represents one of Ridley Scott's finest directorial achievements. 
</text:p>
            <text:p>
</text:p>
            <text:p>Not surprisingly, this title was also a dream to find on Super 8 in its entirety, care of Derann's deliciously colourful 2.66:1 'scope print and competent twin-stripe stereo soundtrack.</text:p>
          </table:table-cell>
          <table:table-cell office:value-type="string" table:style-name="row_style">
            <text:p>Sci-Fi, Horror, Feature</text:p>
          </table:table-cell>
          <table:table-cell office:value-type="string" table:style-name="row_style">
            <text:p>Sigourney Weaver, Tom Skerritt, Harry Dean Stanton, Veronica Cartwright, John Hurt, Ian Holm, Yaphet Kotto</text:p>
          </table:table-cell>
          <table:table-cell office:value-type="string" table:style-name="row_style">
            <text:p>tt0078748</text:p>
          </table:table-cell>
          <table:table-cell office:value-type="string" table:style-name="row_style">
            <text:p>1:53:00</text:p>
          </table:table-cell>
        </table:table-row>
        <table:table-row>
          <table:table-cell office:value-type="float" office:value="2687" table:style-name="row_style">
            <text:p>2687</text:p>
          </table:table-cell>
          <table:table-cell office:value-type="string" table:style-name="row_style">
            <text:p>Derann</text:p>
          </table:table-cell>
          <table:table-cell office:value-type="string" table:style-name="row_style"/>
          <table:table-cell office:value-type="string" table:style-name="row_style">
            <text:p>America</text:p>
          </table:table-cell>
          <table:table-cell office:value-type="string" table:style-name="row_style">
            <text:p>200</text:p>
          </table:table-cell>
          <table:table-cell office:value-type="string" table:style-name="row_style">
            <text:p>color</text:p>
          </table:table-cell>
          <table:table-cell office:value-type="string" table:style-name="row_style">
            <text:p>sound</text:p>
          </table:table-cell>
          <table:table-cell office:value-type="float" office:value="1961" table:style-name="row_style">
            <text:p>1961</text:p>
          </table:table-cell>
          <table:table-cell office:value-type="string" table:style-name="row_style">
            <text:p>Two musical extracts from the classic film, "West Side Story".  First we have Richard Beymer singing 'Maria', and then the lively number 'America', with Rita Moreno and other members of the Sharks gang.</text:p>
          </table:table-cell>
          <table:table-cell office:value-type="string" table:style-name="row_style">
            <text:p>Musical, Extract, Scope</text:p>
          </table:table-cell>
          <table:table-cell office:value-type="string" table:style-name="row_style">
            <text:p>Rita Moreno, George Chakiris, Richard Beymer</text:p>
          </table:table-cell>
          <table:table-cell office:value-type="string" table:style-name="row_style">
            <text:p>tt0055614</text:p>
          </table:table-cell>
          <table:table-cell office:value-type="string" table:style-name="row_style">
            <text:p>08:00</text:p>
          </table:table-cell>
        </table:table-row>
        <table:table-row>
          <table:table-cell office:value-type="float" office:value="2687" table:style-name="row_style">
            <text:p>2687</text:p>
          </table:table-cell>
          <table:table-cell office:value-type="string" table:style-name="row_style">
            <text:p>Derann</text:p>
          </table:table-cell>
          <table:table-cell office:value-type="string" table:style-name="row_style"/>
          <table:table-cell office:value-type="string" table:style-name="row_style">
            <text:p>America</text:p>
          </table:table-cell>
          <table:table-cell office:value-type="string" table:style-name="row_style">
            <text:p>200</text:p>
          </table:table-cell>
          <table:table-cell office:value-type="string" table:style-name="row_style">
            <text:p>color</text:p>
          </table:table-cell>
          <table:table-cell office:value-type="string" table:style-name="row_style">
            <text:p>sound</text:p>
          </table:table-cell>
          <table:table-cell office:value-type="float" office:value="1961" table:style-name="row_style">
            <text:p>1961</text:p>
          </table:table-cell>
          <table:table-cell office:value-type="string" table:style-name="row_style">
            <text:p>Two musical extracts from the classic film, "West Side Story".  First we have Richard Beymer singing 'Maria', and then the lively number 'America', with Rita Moreno and other members of the Sharks gang.</text:p>
          </table:table-cell>
          <table:table-cell office:value-type="string" table:style-name="row_style">
            <text:p>Musical, Extract, Scope</text:p>
          </table:table-cell>
          <table:table-cell office:value-type="string" table:style-name="row_style">
            <text:p>Rita Moreno, George Chakiris, Richard Beymer</text:p>
          </table:table-cell>
          <table:table-cell office:value-type="string" table:style-name="row_style">
            <text:p>tt0055614</text:p>
          </table:table-cell>
          <table:table-cell office:value-type="string" table:style-name="row_style">
            <text:p>08:00</text:p>
          </table:table-cell>
        </table:table-row>
        <table:table-row>
          <table:table-cell office:value-type="float" office:value="2687" table:style-name="row_style">
            <text:p>2687</text:p>
          </table:table-cell>
          <table:table-cell office:value-type="string" table:style-name="row_style">
            <text:p>Derann</text:p>
          </table:table-cell>
          <table:table-cell office:value-type="string" table:style-name="row_style"/>
          <table:table-cell office:value-type="string" table:style-name="row_style">
            <text:p>America</text:p>
          </table:table-cell>
          <table:table-cell office:value-type="string" table:style-name="row_style">
            <text:p>200</text:p>
          </table:table-cell>
          <table:table-cell office:value-type="string" table:style-name="row_style">
            <text:p>color</text:p>
          </table:table-cell>
          <table:table-cell office:value-type="string" table:style-name="row_style">
            <text:p>sound</text:p>
          </table:table-cell>
          <table:table-cell office:value-type="float" office:value="1961" table:style-name="row_style">
            <text:p>1961</text:p>
          </table:table-cell>
          <table:table-cell office:value-type="string" table:style-name="row_style">
            <text:p>Two musical extracts from the classic film, "West Side Story".  First we have Richard Beymer singing 'Maria', and then the lively number 'America', with Rita Moreno and other members of the Sharks gang.</text:p>
          </table:table-cell>
          <table:table-cell office:value-type="string" table:style-name="row_style">
            <text:p>Musical, Extract, Scope</text:p>
          </table:table-cell>
          <table:table-cell office:value-type="string" table:style-name="row_style">
            <text:p>Rita Moreno, George Chakiris, Richard Beymer</text:p>
          </table:table-cell>
          <table:table-cell office:value-type="string" table:style-name="row_style">
            <text:p>tt0055614</text:p>
          </table:table-cell>
          <table:table-cell office:value-type="string" table:style-name="row_style">
            <text:p>08:00</text:p>
          </table:table-cell>
        </table:table-row>
        <table:table-row>
          <table:table-cell office:value-type="float" office:value="2687" table:style-name="row_style">
            <text:p>2687</text:p>
          </table:table-cell>
          <table:table-cell office:value-type="string" table:style-name="row_style">
            <text:p>Derann</text:p>
          </table:table-cell>
          <table:table-cell office:value-type="string" table:style-name="row_style"/>
          <table:table-cell office:value-type="string" table:style-name="row_style">
            <text:p>America</text:p>
          </table:table-cell>
          <table:table-cell office:value-type="string" table:style-name="row_style">
            <text:p>200</text:p>
          </table:table-cell>
          <table:table-cell office:value-type="string" table:style-name="row_style">
            <text:p>color</text:p>
          </table:table-cell>
          <table:table-cell office:value-type="string" table:style-name="row_style">
            <text:p>sound</text:p>
          </table:table-cell>
          <table:table-cell office:value-type="float" office:value="1961" table:style-name="row_style">
            <text:p>1961</text:p>
          </table:table-cell>
          <table:table-cell office:value-type="string" table:style-name="row_style">
            <text:p>Two musical extracts from the classic film, "West Side Story".  First we have Richard Beymer singing 'Maria', and then the lively number 'America', with Rita Moreno and other members of the Sharks gang.</text:p>
          </table:table-cell>
          <table:table-cell office:value-type="string" table:style-name="row_style">
            <text:p>Musical, Extract, Scope</text:p>
          </table:table-cell>
          <table:table-cell office:value-type="string" table:style-name="row_style">
            <text:p>Rita Moreno, George Chakiris, Richard Beymer</text:p>
          </table:table-cell>
          <table:table-cell office:value-type="string" table:style-name="row_style">
            <text:p>tt0055614</text:p>
          </table:table-cell>
          <table:table-cell office:value-type="string" table:style-name="row_style">
            <text:p>08:00</text:p>
          </table:table-cell>
        </table:table-row>
        <table:table-row>
          <table:table-cell office:value-type="float" office:value="2687" table:style-name="row_style">
            <text:p>2687</text:p>
          </table:table-cell>
          <table:table-cell office:value-type="string" table:style-name="row_style">
            <text:p>Derann</text:p>
          </table:table-cell>
          <table:table-cell office:value-type="string" table:style-name="row_style"/>
          <table:table-cell office:value-type="string" table:style-name="row_style">
            <text:p>America</text:p>
          </table:table-cell>
          <table:table-cell office:value-type="string" table:style-name="row_style">
            <text:p>200</text:p>
          </table:table-cell>
          <table:table-cell office:value-type="string" table:style-name="row_style">
            <text:p>color</text:p>
          </table:table-cell>
          <table:table-cell office:value-type="string" table:style-name="row_style">
            <text:p>sound</text:p>
          </table:table-cell>
          <table:table-cell office:value-type="float" office:value="1961" table:style-name="row_style">
            <text:p>1961</text:p>
          </table:table-cell>
          <table:table-cell office:value-type="string" table:style-name="row_style">
            <text:p>Two musical extracts from the classic film, "West Side Story".  First we have Richard Beymer singing 'Maria', and then the lively number 'America', with Rita Moreno and other members of the Sharks gang.</text:p>
          </table:table-cell>
          <table:table-cell office:value-type="string" table:style-name="row_style">
            <text:p>Musical, Extract, Scope</text:p>
          </table:table-cell>
          <table:table-cell office:value-type="string" table:style-name="row_style">
            <text:p>Rita Moreno, George Chakiris, Richard Beymer</text:p>
          </table:table-cell>
          <table:table-cell office:value-type="string" table:style-name="row_style">
            <text:p>tt0055614</text:p>
          </table:table-cell>
          <table:table-cell office:value-type="string" table:style-name="row_style">
            <text:p>08:00</text:p>
          </table:table-cell>
        </table:table-row>
        <table:table-row>
          <table:table-cell office:value-type="float" office:value="2687" table:style-name="row_style">
            <text:p>2687</text:p>
          </table:table-cell>
          <table:table-cell office:value-type="string" table:style-name="row_style">
            <text:p>Derann</text:p>
          </table:table-cell>
          <table:table-cell office:value-type="string" table:style-name="row_style"/>
          <table:table-cell office:value-type="string" table:style-name="row_style">
            <text:p>America</text:p>
          </table:table-cell>
          <table:table-cell office:value-type="string" table:style-name="row_style">
            <text:p>200</text:p>
          </table:table-cell>
          <table:table-cell office:value-type="string" table:style-name="row_style">
            <text:p>color</text:p>
          </table:table-cell>
          <table:table-cell office:value-type="string" table:style-name="row_style">
            <text:p>sound</text:p>
          </table:table-cell>
          <table:table-cell office:value-type="float" office:value="1961" table:style-name="row_style">
            <text:p>1961</text:p>
          </table:table-cell>
          <table:table-cell office:value-type="string" table:style-name="row_style">
            <text:p>Two musical extracts from the classic film, "West Side Story".  First we have Richard Beymer singing 'Maria', and then the lively number 'America', with Rita Moreno and other members of the Sharks gang.</text:p>
          </table:table-cell>
          <table:table-cell office:value-type="string" table:style-name="row_style">
            <text:p>Musical, Extract, Scope</text:p>
          </table:table-cell>
          <table:table-cell office:value-type="string" table:style-name="row_style">
            <text:p>Rita Moreno, George Chakiris, Richard Beymer</text:p>
          </table:table-cell>
          <table:table-cell office:value-type="string" table:style-name="row_style">
            <text:p>tt0055614</text:p>
          </table:table-cell>
          <table:table-cell office:value-type="string" table:style-name="row_style">
            <text:p>08:00</text:p>
          </table:table-cell>
        </table:table-row>
        <table:table-row>
          <table:table-cell office:value-type="float" office:value="3739" table:style-name="row_style">
            <text:p>3739</text:p>
          </table:table-cell>
          <table:table-cell office:value-type="string" table:style-name="row_style">
            <text:p>Derann</text:p>
          </table:table-cell>
          <table:table-cell office:value-type="string" table:style-name="row_style"/>
          <table:table-cell office:value-type="string" table:style-name="row_style">
            <text:p>A Royal Decade</text:p>
          </table:table-cell>
          <table:table-cell office:value-type="string" table:style-name="row_style">
            <text:p>200</text:p>
          </table:table-cell>
          <table:table-cell office:value-type="string" table:style-name="row_style">
            <text:p>color</text:p>
          </table:table-cell>
          <table:table-cell office:value-type="string" table:style-name="row_style">
            <text:p>sound</text:p>
          </table:table-cell>
          <table:table-cell office:value-type="float" office:value="1963" table:style-name="row_style">
            <text:p>1963</text:p>
          </table:table-cell>
          <table:table-cell office:value-type="string" table:style-name="row_style">
            <text:p>1963 Pathe production, voiced by Bob Danvers Walker...</text:p>
          </table:table-cell>
          <table:table-cell office:value-type="string" table:style-name="row_style">
            <text:p>History, Documentary</text:p>
          </table:table-cell>
          <table:table-cell office:value-type="string" table:style-name="row_style"/>
          <table:table-cell office:value-type="string" table:style-name="row_style"/>
          <table:table-cell office:value-type="string" table:style-name="row_style"/>
        </table:table-row>
        <table:table-row>
          <table:table-cell office:value-type="float" office:value="6569" table:style-name="row_style">
            <text:p>6569</text:p>
          </table:table-cell>
          <table:table-cell office:value-type="string" table:style-name="row_style">
            <text:p>Derann</text:p>
          </table:table-cell>
          <table:table-cell office:value-type="string" table:style-name="row_style"/>
          <table:table-cell office:value-type="string" table:style-name="row_style">
            <text:p>Attila the Hun</text:p>
          </table:table-cell>
          <table:table-cell office:value-type="string" table:style-name="row_style">
            <text:p>4x400</text:p>
          </table:table-cell>
          <table:table-cell office:value-type="string" table:style-name="row_style">
            <text:p>color</text:p>
          </table:table-cell>
          <table:table-cell office:value-type="string" table:style-name="row_style">
            <text:p>sound</text:p>
          </table:table-cell>
          <table:table-cell office:value-type="float" office:value="1954" table:style-name="row_style">
            <text:p>1954</text:p>
          </table:table-cell>
          <table:table-cell office:value-type="string" table:style-name="row_style"/>
          <table:table-cell office:value-type="string" table:style-name="row_style">
            <text:p>Biography, History, Drama, Abridged</text:p>
          </table:table-cell>
          <table:table-cell office:value-type="string" table:style-name="row_style">
            <text:p>Anthony Quinn, Sophia Loren, Henri Vidal, Pietro Francisci, Ennio De Concini</text:p>
          </table:table-cell>
          <table:table-cell office:value-type="string" table:style-name="row_style">
            <text:p>tt0046731</text:p>
          </table:table-cell>
          <table:table-cell office:value-type="string" table:style-name="row_style"/>
        </table:table-row>
        <table:table-row>
          <table:table-cell office:value-type="float" office:value="4206" table:style-name="row_style">
            <text:p>4206</text:p>
          </table:table-cell>
          <table:table-cell office:value-type="string" table:style-name="row_style">
            <text:p>Derann</text:p>
          </table:table-cell>
          <table:table-cell office:value-type="string" table:style-name="row_style"/>
          <table:table-cell office:value-type="string" table:style-name="row_style">
            <text:p>Carrie (Part 1)</text:p>
          </table:table-cell>
          <table:table-cell office:value-type="string" table:style-name="row_style">
            <text:p>400</text:p>
          </table:table-cell>
          <table:table-cell office:value-type="string" table:style-name="row_style">
            <text:p>color</text:p>
          </table:table-cell>
          <table:table-cell office:value-type="string" table:style-name="row_style">
            <text:p>sound</text:p>
          </table:table-cell>
          <table:table-cell office:value-type="float" office:value="1976" table:style-name="row_style">
            <text:p>1976</text:p>
          </table:table-cell>
          <table:table-cell office:value-type="string" table:style-name="row_style">
            <text:p>Carrie is a terrifying film. It is the story of a lonely teenage , girl who is the object of derision at school and a vicious trick by classmates who, as she is crowned Queen of the school prom, drench her in pigs blood.Terrified Carrie draws on her superhuman powers of telekinesis to cause a scene of horrific destruction. Sheer cinematic dynamite.</text:p>
          </table:table-cell>
          <table:table-cell office:value-type="string" table:style-name="row_style">
            <text:p>Horror, Digest</text:p>
          </table:table-cell>
          <table:table-cell office:value-type="string" table:style-name="row_style">
            <text:p>Sissy Spacek, Piper Laurie, William Katt, Amy Irving, Betty Buckley, P.J. Soles, John Travolta</text:p>
          </table:table-cell>
          <table:table-cell office:value-type="string" table:style-name="row_style">
            <text:p>tt0074285</text:p>
          </table:table-cell>
          <table:table-cell office:value-type="string" table:style-name="row_style"/>
        </table:table-row>
        <table:table-row>
          <table:table-cell office:value-type="float" office:value="4206" table:style-name="row_style">
            <text:p>4206</text:p>
          </table:table-cell>
          <table:table-cell office:value-type="string" table:style-name="row_style">
            <text:p>Derann</text:p>
          </table:table-cell>
          <table:table-cell office:value-type="string" table:style-name="row_style"/>
          <table:table-cell office:value-type="string" table:style-name="row_style">
            <text:p>Carrie (Part 1)</text:p>
          </table:table-cell>
          <table:table-cell office:value-type="string" table:style-name="row_style">
            <text:p>400</text:p>
          </table:table-cell>
          <table:table-cell office:value-type="string" table:style-name="row_style">
            <text:p>color</text:p>
          </table:table-cell>
          <table:table-cell office:value-type="string" table:style-name="row_style">
            <text:p>sound</text:p>
          </table:table-cell>
          <table:table-cell office:value-type="float" office:value="1976" table:style-name="row_style">
            <text:p>1976</text:p>
          </table:table-cell>
          <table:table-cell office:value-type="string" table:style-name="row_style">
            <text:p>Carrie is a terrifying film. It is the story of a lonely teenage , girl who is the object of derision at school and a vicious trick by classmates who, as she is crowned Queen of the school prom, drench her in pigs blood.Terrified Carrie draws on her superhuman powers of telekinesis to cause a scene of horrific destruction. Sheer cinematic dynamite.</text:p>
          </table:table-cell>
          <table:table-cell office:value-type="string" table:style-name="row_style">
            <text:p>Horror, Digest</text:p>
          </table:table-cell>
          <table:table-cell office:value-type="string" table:style-name="row_style">
            <text:p>Sissy Spacek, Piper Laurie, William Katt, Amy Irving, Betty Buckley, P.J. Soles, John Travolta</text:p>
          </table:table-cell>
          <table:table-cell office:value-type="string" table:style-name="row_style">
            <text:p>tt0074285</text:p>
          </table:table-cell>
          <table:table-cell office:value-type="string" table:style-name="row_style"/>
        </table:table-row>
        <table:table-row>
          <table:table-cell office:value-type="float" office:value="4206" table:style-name="row_style">
            <text:p>4206</text:p>
          </table:table-cell>
          <table:table-cell office:value-type="string" table:style-name="row_style">
            <text:p>Derann</text:p>
          </table:table-cell>
          <table:table-cell office:value-type="string" table:style-name="row_style"/>
          <table:table-cell office:value-type="string" table:style-name="row_style">
            <text:p>Carrie (Part 1)</text:p>
          </table:table-cell>
          <table:table-cell office:value-type="string" table:style-name="row_style">
            <text:p>400</text:p>
          </table:table-cell>
          <table:table-cell office:value-type="string" table:style-name="row_style">
            <text:p>color</text:p>
          </table:table-cell>
          <table:table-cell office:value-type="string" table:style-name="row_style">
            <text:p>sound</text:p>
          </table:table-cell>
          <table:table-cell office:value-type="float" office:value="1976" table:style-name="row_style">
            <text:p>1976</text:p>
          </table:table-cell>
          <table:table-cell office:value-type="string" table:style-name="row_style">
            <text:p>Carrie is a terrifying film. It is the story of a lonely teenage , girl who is the object of derision at school and a vicious trick by classmates who, as she is crowned Queen of the school prom, drench her in pigs blood.Terrified Carrie draws on her superhuman powers of telekinesis to cause a scene of horrific destruction. Sheer cinematic dynamite.</text:p>
          </table:table-cell>
          <table:table-cell office:value-type="string" table:style-name="row_style">
            <text:p>Horror, Digest</text:p>
          </table:table-cell>
          <table:table-cell office:value-type="string" table:style-name="row_style">
            <text:p>Sissy Spacek, Piper Laurie, William Katt, Amy Irving, Betty Buckley, P.J. Soles, John Travolta</text:p>
          </table:table-cell>
          <table:table-cell office:value-type="string" table:style-name="row_style">
            <text:p>tt0074285</text:p>
          </table:table-cell>
          <table:table-cell office:value-type="string" table:style-name="row_style"/>
        </table:table-row>
        <table:table-row>
          <table:table-cell office:value-type="float" office:value="4206" table:style-name="row_style">
            <text:p>4206</text:p>
          </table:table-cell>
          <table:table-cell office:value-type="string" table:style-name="row_style">
            <text:p>Derann</text:p>
          </table:table-cell>
          <table:table-cell office:value-type="string" table:style-name="row_style"/>
          <table:table-cell office:value-type="string" table:style-name="row_style">
            <text:p>Carrie (Part 1)</text:p>
          </table:table-cell>
          <table:table-cell office:value-type="string" table:style-name="row_style">
            <text:p>400</text:p>
          </table:table-cell>
          <table:table-cell office:value-type="string" table:style-name="row_style">
            <text:p>color</text:p>
          </table:table-cell>
          <table:table-cell office:value-type="string" table:style-name="row_style">
            <text:p>sound</text:p>
          </table:table-cell>
          <table:table-cell office:value-type="float" office:value="1976" table:style-name="row_style">
            <text:p>1976</text:p>
          </table:table-cell>
          <table:table-cell office:value-type="string" table:style-name="row_style">
            <text:p>Carrie is a terrifying film. It is the story of a lonely teenage , girl who is the object of derision at school and a vicious trick by classmates who, as she is crowned Queen of the school prom, drench her in pigs blood.Terrified Carrie draws on her superhuman powers of telekinesis to cause a scene of horrific destruction. Sheer cinematic dynamite.</text:p>
          </table:table-cell>
          <table:table-cell office:value-type="string" table:style-name="row_style">
            <text:p>Horror, Digest</text:p>
          </table:table-cell>
          <table:table-cell office:value-type="string" table:style-name="row_style">
            <text:p>Sissy Spacek, Piper Laurie, William Katt, Amy Irving, Betty Buckley, P.J. Soles, John Travolta</text:p>
          </table:table-cell>
          <table:table-cell office:value-type="string" table:style-name="row_style">
            <text:p>tt0074285</text:p>
          </table:table-cell>
          <table:table-cell office:value-type="string" table:style-name="row_style"/>
        </table:table-row>
        <table:table-row>
          <table:table-cell office:value-type="float" office:value="4207" table:style-name="row_style">
            <text:p>4207</text:p>
          </table:table-cell>
          <table:table-cell office:value-type="string" table:style-name="row_style">
            <text:p>Derann</text:p>
          </table:table-cell>
          <table:table-cell office:value-type="string" table:style-name="row_style"/>
          <table:table-cell office:value-type="string" table:style-name="row_style">
            <text:p>Carrie (Part 2)</text:p>
          </table:table-cell>
          <table:table-cell office:value-type="string" table:style-name="row_style">
            <text:p>400</text:p>
          </table:table-cell>
          <table:table-cell office:value-type="string" table:style-name="row_style">
            <text:p>color</text:p>
          </table:table-cell>
          <table:table-cell office:value-type="string" table:style-name="row_style">
            <text:p>sound</text:p>
          </table:table-cell>
          <table:table-cell office:value-type="float" office:value="1976" table:style-name="row_style">
            <text:p>1976</text:p>
          </table:table-cell>
          <table:table-cell office:value-type="string" table:style-name="row_style">
            <text:p>Carrie has a gift, she has the power, but her mother is unsympathetic to her daughters feelings.Carrie shows her the power with horrific results, a climax that will terrify all!</text:p>
          </table:table-cell>
          <table:table-cell office:value-type="string" table:style-name="row_style">
            <text:p>Horror, Digest</text:p>
          </table:table-cell>
          <table:table-cell office:value-type="string" table:style-name="row_style">
            <text:p>Sissy Spacek, Piper Laurie, William Katt, Amy Irving, Betty Buckley, P.J. Soles, John Travolta</text:p>
          </table:table-cell>
          <table:table-cell office:value-type="string" table:style-name="row_style">
            <text:p>tt0074285</text:p>
          </table:table-cell>
          <table:table-cell office:value-type="string" table:style-name="row_style"/>
        </table:table-row>
        <table:table-row>
          <table:table-cell office:value-type="float" office:value="4207" table:style-name="row_style">
            <text:p>4207</text:p>
          </table:table-cell>
          <table:table-cell office:value-type="string" table:style-name="row_style">
            <text:p>Derann</text:p>
          </table:table-cell>
          <table:table-cell office:value-type="string" table:style-name="row_style"/>
          <table:table-cell office:value-type="string" table:style-name="row_style">
            <text:p>Carrie (Part 2)</text:p>
          </table:table-cell>
          <table:table-cell office:value-type="string" table:style-name="row_style">
            <text:p>400</text:p>
          </table:table-cell>
          <table:table-cell office:value-type="string" table:style-name="row_style">
            <text:p>color</text:p>
          </table:table-cell>
          <table:table-cell office:value-type="string" table:style-name="row_style">
            <text:p>sound</text:p>
          </table:table-cell>
          <table:table-cell office:value-type="float" office:value="1976" table:style-name="row_style">
            <text:p>1976</text:p>
          </table:table-cell>
          <table:table-cell office:value-type="string" table:style-name="row_style">
            <text:p>Carrie has a gift, she has the power, but her mother is unsympathetic to her daughters feelings.Carrie shows her the power with horrific results, a climax that will terrify all!</text:p>
          </table:table-cell>
          <table:table-cell office:value-type="string" table:style-name="row_style">
            <text:p>Horror, Digest</text:p>
          </table:table-cell>
          <table:table-cell office:value-type="string" table:style-name="row_style">
            <text:p>Sissy Spacek, Piper Laurie, William Katt, Amy Irving, Betty Buckley, P.J. Soles, John Travolta</text:p>
          </table:table-cell>
          <table:table-cell office:value-type="string" table:style-name="row_style">
            <text:p>tt0074285</text:p>
          </table:table-cell>
          <table:table-cell office:value-type="string" table:style-name="row_style"/>
        </table:table-row>
        <table:table-row>
          <table:table-cell office:value-type="float" office:value="4207" table:style-name="row_style">
            <text:p>4207</text:p>
          </table:table-cell>
          <table:table-cell office:value-type="string" table:style-name="row_style">
            <text:p>Derann</text:p>
          </table:table-cell>
          <table:table-cell office:value-type="string" table:style-name="row_style"/>
          <table:table-cell office:value-type="string" table:style-name="row_style">
            <text:p>Carrie (Part 2)</text:p>
          </table:table-cell>
          <table:table-cell office:value-type="string" table:style-name="row_style">
            <text:p>400</text:p>
          </table:table-cell>
          <table:table-cell office:value-type="string" table:style-name="row_style">
            <text:p>color</text:p>
          </table:table-cell>
          <table:table-cell office:value-type="string" table:style-name="row_style">
            <text:p>sound</text:p>
          </table:table-cell>
          <table:table-cell office:value-type="float" office:value="1976" table:style-name="row_style">
            <text:p>1976</text:p>
          </table:table-cell>
          <table:table-cell office:value-type="string" table:style-name="row_style">
            <text:p>Carrie has a gift, she has the power, but her mother is unsympathetic to her daughters feelings.Carrie shows her the power with horrific results, a climax that will terrify all!</text:p>
          </table:table-cell>
          <table:table-cell office:value-type="string" table:style-name="row_style">
            <text:p>Horror, Digest</text:p>
          </table:table-cell>
          <table:table-cell office:value-type="string" table:style-name="row_style">
            <text:p>Sissy Spacek, Piper Laurie, William Katt, Amy Irving, Betty Buckley, P.J. Soles, John Travolta</text:p>
          </table:table-cell>
          <table:table-cell office:value-type="string" table:style-name="row_style">
            <text:p>tt0074285</text:p>
          </table:table-cell>
          <table:table-cell office:value-type="string" table:style-name="row_style"/>
        </table:table-row>
        <table:table-row>
          <table:table-cell office:value-type="float" office:value="4207" table:style-name="row_style">
            <text:p>4207</text:p>
          </table:table-cell>
          <table:table-cell office:value-type="string" table:style-name="row_style">
            <text:p>Derann</text:p>
          </table:table-cell>
          <table:table-cell office:value-type="string" table:style-name="row_style"/>
          <table:table-cell office:value-type="string" table:style-name="row_style">
            <text:p>Carrie (Part 2)</text:p>
          </table:table-cell>
          <table:table-cell office:value-type="string" table:style-name="row_style">
            <text:p>400</text:p>
          </table:table-cell>
          <table:table-cell office:value-type="string" table:style-name="row_style">
            <text:p>color</text:p>
          </table:table-cell>
          <table:table-cell office:value-type="string" table:style-name="row_style">
            <text:p>sound</text:p>
          </table:table-cell>
          <table:table-cell office:value-type="float" office:value="1976" table:style-name="row_style">
            <text:p>1976</text:p>
          </table:table-cell>
          <table:table-cell office:value-type="string" table:style-name="row_style">
            <text:p>Carrie has a gift, she has the power, but her mother is unsympathetic to her daughters feelings.Carrie shows her the power with horrific results, a climax that will terrify all!</text:p>
          </table:table-cell>
          <table:table-cell office:value-type="string" table:style-name="row_style">
            <text:p>Horror, Digest</text:p>
          </table:table-cell>
          <table:table-cell office:value-type="string" table:style-name="row_style">
            <text:p>Sissy Spacek, Piper Laurie, William Katt, Amy Irving, Betty Buckley, P.J. Soles, John Travolta</text:p>
          </table:table-cell>
          <table:table-cell office:value-type="string" table:style-name="row_style">
            <text:p>tt0074285</text:p>
          </table:table-cell>
          <table:table-cell office:value-type="string" table:style-name="row_style"/>
        </table:table-row>
        <table:table-row>
          <table:table-cell office:value-type="float" office:value="4543" table:style-name="row_style">
            <text:p>4543</text:p>
          </table:table-cell>
          <table:table-cell office:value-type="string" table:style-name="row_style">
            <text:p>Derann</text:p>
          </table:table-cell>
          <table:table-cell office:value-type="string" table:style-name="row_style"/>
          <table:table-cell office:value-type="string" table:style-name="row_style">
            <text:p>Carry On Abroad</text:p>
          </table:table-cell>
          <table:table-cell office:value-type="string" table:style-name="row_style">
            <text:p>4x400</text:p>
          </table:table-cell>
          <table:table-cell office:value-type="string" table:style-name="row_style">
            <text:p>color</text:p>
          </table:table-cell>
          <table:table-cell office:value-type="string" table:style-name="row_style">
            <text:p>sound</text:p>
          </table:table-cell>
          <table:table-cell office:value-type="float" office:value="1972" table:style-name="row_style">
            <text:p>1972</text:p>
          </table:table-cell>
          <table:table-cell office:value-type="string" table:style-name="row_style">
            <text:p>In this, the 24th of the hilarious series, the holiday makers experience the delights of an unfinished hotel with a leaking roof, collapsing balconies, a potent local love elixir and many more package holiday delights.</text:p>
          </table:table-cell>
          <table:table-cell office:value-type="string" table:style-name="row_style">
            <text:p>Comedy</text:p>
          </table:table-cell>
          <table:table-cell office:value-type="string" table:style-name="row_style">
            <text:p>Sidney James, Kenneth Williams, Charles Hawtrey</text:p>
          </table:table-cell>
          <table:table-cell office:value-type="string" table:style-name="row_style">
            <text:p>tt0069847</text:p>
          </table:table-cell>
          <table:table-cell office:value-type="string" table:style-name="row_style"/>
        </table:table-row>
        <table:table-row>
          <table:table-cell office:value-type="float" office:value="8770" table:style-name="row_style">
            <text:p>8770</text:p>
          </table:table-cell>
          <table:table-cell office:value-type="string" table:style-name="row_style">
            <text:p>Derann</text:p>
          </table:table-cell>
          <table:table-cell office:value-type="string" table:style-name="row_style"/>
          <table:table-cell office:value-type="string" table:style-name="row_style">
            <text:p>Carry On Abroad No. 1</text:p>
          </table:table-cell>
          <table:table-cell office:value-type="string" table:style-name="row_style">
            <text:p>400</text:p>
          </table:table-cell>
          <table:table-cell office:value-type="string" table:style-name="row_style">
            <text:p>color</text:p>
          </table:table-cell>
          <table:table-cell office:value-type="string" table:style-name="row_style">
            <text:p>sound</text:p>
          </table:table-cell>
          <table:table-cell office:value-type="float" office:value="1972" table:style-name="row_style">
            <text:p>1972</text:p>
          </table:table-cell>
          <table:table-cell office:value-type="string" table:style-name="row_style">
            <text:p>In this, the 24th of the hilarious series, the holiday makers experience the delights of an unfinished hotel with a leaking roof, collapsing balconies, a potent local love elixir and many more package holiday delights.</text:p>
          </table:table-cell>
          <table:table-cell office:value-type="string" table:style-name="row_style">
            <text:p>Extract, Comedy</text:p>
          </table:table-cell>
          <table:table-cell office:value-type="string" table:style-name="row_style">
            <text:p>Sidney James, Kenneth Williams, Charles Hawtrey</text:p>
          </table:table-cell>
          <table:table-cell office:value-type="string" table:style-name="row_style">
            <text:p>tt0069847</text:p>
          </table:table-cell>
          <table:table-cell office:value-type="string" table:style-name="row_style"/>
        </table:table-row>
        <table:table-row>
          <table:table-cell office:value-type="float" office:value="8771" table:style-name="row_style">
            <text:p>8771</text:p>
          </table:table-cell>
          <table:table-cell office:value-type="string" table:style-name="row_style">
            <text:p>Derann</text:p>
          </table:table-cell>
          <table:table-cell office:value-type="string" table:style-name="row_style"/>
          <table:table-cell office:value-type="string" table:style-name="row_style">
            <text:p>Carry On Abroad No. 2</text:p>
          </table:table-cell>
          <table:table-cell office:value-type="string" table:style-name="row_style">
            <text:p>400</text:p>
          </table:table-cell>
          <table:table-cell office:value-type="string" table:style-name="row_style">
            <text:p>color</text:p>
          </table:table-cell>
          <table:table-cell office:value-type="string" table:style-name="row_style">
            <text:p>sound</text:p>
          </table:table-cell>
          <table:table-cell office:value-type="float" office:value="1972" table:style-name="row_style">
            <text:p>1972</text:p>
          </table:table-cell>
          <table:table-cell office:value-type="string" table:style-name="row_style">
            <text:p>In this, the 24th of the hilarious series, the holiday makers experience the delights of an unfinished hotel with a leaking roof, collapsing balconies, a potent local love elixir and many more package holiday delights.</text:p>
          </table:table-cell>
          <table:table-cell office:value-type="string" table:style-name="row_style">
            <text:p>Extract, Comedy</text:p>
          </table:table-cell>
          <table:table-cell office:value-type="string" table:style-name="row_style">
            <text:p>Sidney James, Kenneth Williams, Charles Hawtrey</text:p>
          </table:table-cell>
          <table:table-cell office:value-type="string" table:style-name="row_style">
            <text:p>tt0069847</text:p>
          </table:table-cell>
          <table:table-cell office:value-type="string" table:style-name="row_style"/>
        </table:table-row>
        <table:table-row>
          <table:table-cell office:value-type="float" office:value="5831" table:style-name="row_style">
            <text:p>5831</text:p>
          </table:table-cell>
          <table:table-cell office:value-type="string" table:style-name="row_style">
            <text:p>Derann</text:p>
          </table:table-cell>
          <table:table-cell office:value-type="string" table:style-name="row_style"/>
          <table:table-cell office:value-type="string" table:style-name="row_style">
            <text:p>Carry On Camping</text:p>
          </table:table-cell>
          <table:table-cell office:value-type="string" table:style-name="row_style">
            <text:p>200</text:p>
          </table:table-cell>
          <table:table-cell office:value-type="string" table:style-name="row_style">
            <text:p>color</text:p>
          </table:table-cell>
          <table:table-cell office:value-type="string" table:style-name="row_style">
            <text:p>sound</text:p>
          </table:table-cell>
          <table:table-cell office:value-type="float" office:value="1969" table:style-name="row_style">
            <text:p>1969</text:p>
          </table:table-cell>
          <table:table-cell office:value-type="string" table:style-name="row_style">
            <text:p>Prepare for an onslaught of hilarity as the "Carry On" team tangle with tents, the hazards of out door ablutions, and  chase the many willing female campers from Chayste Place Finishing School for Young Ladies, Hang on to your hammock!</text:p>
          </table:table-cell>
          <table:table-cell office:value-type="string" table:style-name="row_style">
            <text:p>Comedy, Digest</text:p>
          </table:table-cell>
          <table:table-cell office:value-type="string" table:style-name="row_style">
            <text:p>Sidney James, Lenneth Williams, Charles Hawtrey</text:p>
          </table:table-cell>
          <table:table-cell office:value-type="string" table:style-name="row_style">
            <text:p>tt0064133</text:p>
          </table:table-cell>
          <table:table-cell office:value-type="string" table:style-name="row_style"/>
        </table:table-row>
        <table:table-row>
          <table:table-cell office:value-type="float" office:value="5830" table:style-name="row_style">
            <text:p>5830</text:p>
          </table:table-cell>
          <table:table-cell office:value-type="string" table:style-name="row_style">
            <text:p>Derann</text:p>
          </table:table-cell>
          <table:table-cell office:value-type="string" table:style-name="row_style"/>
          <table:table-cell office:value-type="string" table:style-name="row_style">
            <text:p>Carry On Camping</text:p>
          </table:table-cell>
          <table:table-cell office:value-type="string" table:style-name="row_style">
            <text:p>400</text:p>
          </table:table-cell>
          <table:table-cell office:value-type="string" table:style-name="row_style">
            <text:p>color</text:p>
          </table:table-cell>
          <table:table-cell office:value-type="string" table:style-name="row_style">
            <text:p>sound</text:p>
          </table:table-cell>
          <table:table-cell office:value-type="float" office:value="1969" table:style-name="row_style">
            <text:p>1969</text:p>
          </table:table-cell>
          <table:table-cell office:value-type="string" table:style-name="row_style">
            <text:p>Prepare for an onslaught of hilarity as the "Carry On" team tangle with tents, the hazards of out door ablutions, and  chase the many willing female campers from Chayste Place Finishing School for Young Ladies, Hang on to your hammock!</text:p>
          </table:table-cell>
          <table:table-cell office:value-type="string" table:style-name="row_style">
            <text:p>Comedy, Digest</text:p>
          </table:table-cell>
          <table:table-cell office:value-type="string" table:style-name="row_style">
            <text:p>Sidney James, Lenneth Williams, Charles Hawtrey</text:p>
          </table:table-cell>
          <table:table-cell office:value-type="string" table:style-name="row_style">
            <text:p>tt0064133</text:p>
          </table:table-cell>
          <table:table-cell office:value-type="string" table:style-name="row_style"/>
        </table:table-row>
        <table:table-row>
          <table:table-cell office:value-type="float" office:value="5832" table:style-name="row_style">
            <text:p>5832</text:p>
          </table:table-cell>
          <table:table-cell office:value-type="string" table:style-name="row_style">
            <text:p>Derann</text:p>
          </table:table-cell>
          <table:table-cell office:value-type="string" table:style-name="row_style"/>
          <table:table-cell office:value-type="string" table:style-name="row_style">
            <text:p>Carry On Camping</text:p>
          </table:table-cell>
          <table:table-cell office:value-type="string" table:style-name="row_style">
            <text:p>4x400</text:p>
          </table:table-cell>
          <table:table-cell office:value-type="string" table:style-name="row_style">
            <text:p>color</text:p>
          </table:table-cell>
          <table:table-cell office:value-type="string" table:style-name="row_style">
            <text:p>sound</text:p>
          </table:table-cell>
          <table:table-cell office:value-type="float" office:value="1969" table:style-name="row_style">
            <text:p>1969</text:p>
          </table:table-cell>
          <table:table-cell office:value-type="string" table:style-name="row_style">
            <text:p>Prepare for an onslaught of hilarity as the "Carry On" team tangle with tents, the hazards of out door ablutions, and  chase the many willing female campers from Chayste Place Finishing School for Young Ladies, Hang on to your hammock!</text:p>
          </table:table-cell>
          <table:table-cell office:value-type="string" table:style-name="row_style">
            <text:p>Comedy, Abridged</text:p>
          </table:table-cell>
          <table:table-cell office:value-type="string" table:style-name="row_style">
            <text:p>Sidney James, Lenneth Williams, Charles Hawtrey</text:p>
          </table:table-cell>
          <table:table-cell office:value-type="string" table:style-name="row_style">
            <text:p>tt0064133</text:p>
          </table:table-cell>
          <table:table-cell office:value-type="string" table:style-name="row_style"/>
        </table:table-row>
        <table:table-row>
          <table:table-cell office:value-type="float" office:value="9168" table:style-name="row_style">
            <text:p>9168</text:p>
          </table:table-cell>
          <table:table-cell office:value-type="string" table:style-name="row_style">
            <text:p>Derann</text:p>
          </table:table-cell>
          <table:table-cell office:value-type="string" table:style-name="row_style"/>
          <table:table-cell office:value-type="string" table:style-name="row_style">
            <text:p>Cars</text:p>
          </table:table-cell>
          <table:table-cell office:value-type="string" table:style-name="row_style">
            <text:p>50</text:p>
          </table:table-cell>
          <table:table-cell office:value-type="string" table:style-name="row_style">
            <text:p>color</text:p>
          </table:table-cell>
          <table:table-cell office:value-type="string" table:style-name="row_style">
            <text:p>sound</text:p>
          </table:table-cell>
          <table:table-cell office:value-type="float" office:value="2006" table:style-name="row_style">
            <text:p>2006</text:p>
          </table:table-cell>
          <table:table-cell office:value-type="string" table:style-name="row_style"/>
          <table:table-cell office:value-type="string" table:style-name="row_style">
            <text:p>Comedy</text:p>
          </table:table-cell>
          <table:table-cell office:value-type="string" table:style-name="row_style">
            <text:p>Paul Newman, Owen Wilson, Bonnie Hunt, Joe Ranft, John Lasseter, Jorgen Klubien, Larry the Cable Guy, Tony Shalhoub</text:p>
          </table:table-cell>
          <table:table-cell office:value-type="string" table:style-name="row_style">
            <text:p>tt0317219</text:p>
          </table:table-cell>
          <table:table-cell office:value-type="string" table:style-name="row_style"/>
        </table:table-row>
        <table:table-row>
          <table:table-cell office:value-type="float" office:value="9168" table:style-name="row_style">
            <text:p>9168</text:p>
          </table:table-cell>
          <table:table-cell office:value-type="string" table:style-name="row_style">
            <text:p>Derann</text:p>
          </table:table-cell>
          <table:table-cell office:value-type="string" table:style-name="row_style"/>
          <table:table-cell office:value-type="string" table:style-name="row_style">
            <text:p>Cars</text:p>
          </table:table-cell>
          <table:table-cell office:value-type="string" table:style-name="row_style">
            <text:p>50</text:p>
          </table:table-cell>
          <table:table-cell office:value-type="string" table:style-name="row_style">
            <text:p>color</text:p>
          </table:table-cell>
          <table:table-cell office:value-type="string" table:style-name="row_style">
            <text:p>sound</text:p>
          </table:table-cell>
          <table:table-cell office:value-type="float" office:value="2006" table:style-name="row_style">
            <text:p>2006</text:p>
          </table:table-cell>
          <table:table-cell office:value-type="string" table:style-name="row_style"/>
          <table:table-cell office:value-type="string" table:style-name="row_style">
            <text:p>Comedy</text:p>
          </table:table-cell>
          <table:table-cell office:value-type="string" table:style-name="row_style">
            <text:p>Paul Newman, Owen Wilson, Bonnie Hunt, Joe Ranft, John Lasseter, Jorgen Klubien, Larry the Cable Guy, Tony Shalhoub</text:p>
          </table:table-cell>
          <table:table-cell office:value-type="string" table:style-name="row_style">
            <text:p>tt0317219</text:p>
          </table:table-cell>
          <table:table-cell office:value-type="string" table:style-name="row_style"/>
        </table:table-row>
        <table:table-row>
          <table:table-cell office:value-type="float" office:value="9168" table:style-name="row_style">
            <text:p>9168</text:p>
          </table:table-cell>
          <table:table-cell office:value-type="string" table:style-name="row_style">
            <text:p>Derann</text:p>
          </table:table-cell>
          <table:table-cell office:value-type="string" table:style-name="row_style"/>
          <table:table-cell office:value-type="string" table:style-name="row_style">
            <text:p>Cars</text:p>
          </table:table-cell>
          <table:table-cell office:value-type="string" table:style-name="row_style">
            <text:p>50</text:p>
          </table:table-cell>
          <table:table-cell office:value-type="string" table:style-name="row_style">
            <text:p>color</text:p>
          </table:table-cell>
          <table:table-cell office:value-type="string" table:style-name="row_style">
            <text:p>sound</text:p>
          </table:table-cell>
          <table:table-cell office:value-type="float" office:value="2006" table:style-name="row_style">
            <text:p>2006</text:p>
          </table:table-cell>
          <table:table-cell office:value-type="string" table:style-name="row_style"/>
          <table:table-cell office:value-type="string" table:style-name="row_style">
            <text:p>Comedy</text:p>
          </table:table-cell>
          <table:table-cell office:value-type="string" table:style-name="row_style">
            <text:p>Paul Newman, Owen Wilson, Bonnie Hunt, Joe Ranft, John Lasseter, Jorgen Klubien, Larry the Cable Guy, Tony Shalhoub</text:p>
          </table:table-cell>
          <table:table-cell office:value-type="string" table:style-name="row_style">
            <text:p>tt0317219</text:p>
          </table:table-cell>
          <table:table-cell office:value-type="string" table:style-name="row_style"/>
        </table:table-row>
        <table:table-row>
          <table:table-cell office:value-type="float" office:value="1533" table:style-name="row_style">
            <text:p>1533</text:p>
          </table:table-cell>
          <table:table-cell office:value-type="string" table:style-name="row_style">
            <text:p>Derann</text:p>
          </table:table-cell>
          <table:table-cell office:value-type="string" table:style-name="row_style">
            <text:p>F1018</text:p>
          </table:table-cell>
          <table:table-cell office:value-type="string" table:style-name="row_style">
            <text:p>Casablanca</text:p>
          </table:table-cell>
          <table:table-cell office:value-type="string" table:style-name="row_style">
            <text:p>6x400</text:p>
          </table:table-cell>
          <table:table-cell office:value-type="string" table:style-name="row_style">
            <text:p>b/w</text:p>
          </table:table-cell>
          <table:table-cell office:value-type="string" table:style-name="row_style">
            <text:p>sound</text:p>
          </table:table-cell>
          <table:table-cell office:value-type="float" office:value="1942" table:style-name="row_style">
            <text:p>1942</text:p>
          </table:table-cell>
          <table:table-cell office:value-type="string" table:style-name="row_style">
            <text:p>Rick's Cafe in Casablanca is a center for war refugee's awaiting visas for America.  Rick abandons his cynicism to help an old love escape the Nazis with her underground leader husband.  Halliwell's Film Guide quotes: "Cinema par excellence: a studio bound melodrama which after various chances just fell together impeccably into one of the outstanding entertainment experiences of cinema history.  A perfect cast."</text:p>
          </table:table-cell>
          <table:table-cell office:value-type="string" table:style-name="row_style">
            <text:p>Romance, Feature, War, Drama</text:p>
          </table:table-cell>
          <table:table-cell office:value-type="string" table:style-name="row_style">
            <text:p>Humphrey Bogart, Ingrid Bergman, Claude Rains, Paul Henreid, Peter Lorre</text:p>
          </table:table-cell>
          <table:table-cell office:value-type="string" table:style-name="row_style">
            <text:p>tt0034583</text:p>
          </table:table-cell>
          <table:table-cell office:value-type="string" table:style-name="row_style"/>
        </table:table-row>
        <table:table-row>
          <table:table-cell office:value-type="float" office:value="3682" table:style-name="row_style">
            <text:p>3682</text:p>
          </table:table-cell>
          <table:table-cell office:value-type="string" table:style-name="row_style">
            <text:p>Derann</text:p>
          </table:table-cell>
          <table:table-cell office:value-type="string" table:style-name="row_style"/>
          <table:table-cell office:value-type="string" table:style-name="row_style">
            <text:p>Celebration 150</text:p>
          </table:table-cell>
          <table:table-cell office:value-type="string" table:style-name="row_style">
            <text:p>600</text:p>
          </table:table-cell>
          <table:table-cell office:value-type="string" table:style-name="row_style">
            <text:p>color</text:p>
          </table:table-cell>
          <table:table-cell office:value-type="string" table:style-name="row_style">
            <text:p>sound</text:p>
          </table:table-cell>
          <table:table-cell office:value-type="string" table:style-name="row_style"/>
          <table:table-cell office:value-type="string" table:style-name="row_style">
            <text:p>150th Anniversary of the Stockton to Darlington line.</text:p>
          </table:table-cell>
          <table:table-cell office:value-type="string" table:style-name="row_style">
            <text:p>Railway</text:p>
          </table:table-cell>
          <table:table-cell office:value-type="string" table:style-name="row_style"/>
          <table:table-cell office:value-type="string" table:style-name="row_style"/>
          <table:table-cell office:value-type="string" table:style-name="row_style"/>
        </table:table-row>
        <table:table-row>
          <table:table-cell office:value-type="float" office:value="2118" table:style-name="row_style">
            <text:p>2118</text:p>
          </table:table-cell>
          <table:table-cell office:value-type="string" table:style-name="row_style">
            <text:p>Derann</text:p>
          </table:table-cell>
          <table:table-cell office:value-type="string" table:style-name="row_style"/>
          <table:table-cell office:value-type="string" table:style-name="row_style">
            <text:p>Commando</text:p>
          </table:table-cell>
          <table:table-cell office:value-type="string" table:style-name="row_style">
            <text:p>3x600</text:p>
          </table:table-cell>
          <table:table-cell office:value-type="string" table:style-name="row_style">
            <text:p>color</text:p>
          </table:table-cell>
          <table:table-cell office:value-type="string" table:style-name="row_style">
            <text:p>stereo</text:p>
          </table:table-cell>
          <table:table-cell office:value-type="float" office:value="1985" table:style-name="row_style">
            <text:p>1985</text:p>
          </table:table-cell>
          <table:table-cell office:value-type="string" table:style-name="row_style"/>
          <table:table-cell office:value-type="string" table:style-name="row_style">
            <text:p>Adventure, Action, Feature, Thriller</text:p>
          </table:table-cell>
          <table:table-cell office:value-type="string" table:style-name="row_style">
            <text:p>David Patrick Kelly, Bill Duke, Vernon Wells, Dan Hedaya, Rae Dawn Chong, Arnold Schwarzenegger</text:p>
          </table:table-cell>
          <table:table-cell office:value-type="string" table:style-name="row_style">
            <text:p>tt0088944</text:p>
          </table:table-cell>
          <table:table-cell office:value-type="string" table:style-name="row_style">
            <text:p>01:30:00</text:p>
          </table:table-cell>
        </table:table-row>
        <table:table-row>
          <table:table-cell office:value-type="float" office:value="2613" table:style-name="row_style">
            <text:p>2613</text:p>
          </table:table-cell>
          <table:table-cell office:value-type="string" table:style-name="row_style">
            <text:p>Derann</text:p>
          </table:table-cell>
          <table:table-cell office:value-type="string" table:style-name="row_style"/>
          <table:table-cell office:value-type="string" table:style-name="row_style">
            <text:p>Copenhagen</text:p>
          </table:table-cell>
          <table:table-cell office:value-type="string" table:style-name="row_style">
            <text:p>200</text:p>
          </table:table-cell>
          <table:table-cell office:value-type="string" table:style-name="row_style">
            <text:p>color</text:p>
          </table:table-cell>
          <table:table-cell office:value-type="string" table:style-name="row_style">
            <text:p>optical</text:p>
          </table:table-cell>
          <table:table-cell office:value-type="string" table:style-name="row_style"/>
          <table:table-cell office:value-type="string" table:style-name="row_style">
            <text:p>Pathe Pictorial</text:p>
          </table:table-cell>
          <table:table-cell office:value-type="string" table:style-name="row_style">
            <text:p>Travel</text:p>
          </table:table-cell>
          <table:table-cell office:value-type="string" table:style-name="row_style"/>
          <table:table-cell office:value-type="string" table:style-name="row_style"/>
          <table:table-cell office:value-type="string" table:style-name="row_style"/>
        </table:table-row>
        <table:table-row>
          <table:table-cell office:value-type="float" office:value="8529" table:style-name="row_style">
            <text:p>8529</text:p>
          </table:table-cell>
          <table:table-cell office:value-type="string" table:style-name="row_style">
            <text:p>Derann</text:p>
          </table:table-cell>
          <table:table-cell office:value-type="string" table:style-name="row_style"/>
          <table:table-cell office:value-type="string" table:style-name="row_style">
            <text:p>Creatures From Beyond</text:p>
          </table:table-cell>
          <table:table-cell office:value-type="string" table:style-name="row_style">
            <text:p>200</text:p>
          </table:table-cell>
          <table:table-cell office:value-type="string" table:style-name="row_style">
            <text:p>b/w</text:p>
          </table:table-cell>
          <table:table-cell office:value-type="string" table:style-name="row_style">
            <text:p>sound</text:p>
          </table:table-cell>
          <table:table-cell office:value-type="string" table:style-name="row_style"/>
          <table:table-cell office:value-type="string" table:style-name="row_style">
            <text:p>Six people fight for their very lives against horrors from another world.</text:p>
          </table:table-cell>
          <table:table-cell office:value-type="string" table:style-name="row_style">
            <text:p>Sci-Fi, Horror</text:p>
          </table:table-cell>
          <table:table-cell office:value-type="string" table:style-name="row_style">
            <text:p>Christopher Lee, Patrick Allen, Peter Cushing, Terence Fisher</text:p>
          </table:table-cell>
          <table:table-cell office:value-type="string" table:style-name="row_style">
            <text:p>tt0062037</text:p>
          </table:table-cell>
          <table:table-cell office:value-type="string" table:style-name="row_style"/>
        </table:table-row>
        <table:table-row>
          <table:table-cell office:value-type="float" office:value="5738" table:style-name="row_style">
            <text:p>5738</text:p>
          </table:table-cell>
          <table:table-cell office:value-type="string" table:style-name="row_style">
            <text:p>Derann</text:p>
          </table:table-cell>
          <table:table-cell office:value-type="string" table:style-name="row_style"/>
          <table:table-cell office:value-type="string" table:style-name="row_style">
            <text:p>The Creeping Flesh</text:p>
          </table:table-cell>
          <table:table-cell office:value-type="string" table:style-name="row_style">
            <text:p>4x400</text:p>
          </table:table-cell>
          <table:table-cell office:value-type="string" table:style-name="row_style">
            <text:p>color</text:p>
          </table:table-cell>
          <table:table-cell office:value-type="string" table:style-name="row_style">
            <text:p>sound</text:p>
          </table:table-cell>
          <table:table-cell office:value-type="float" office:value="1973" table:style-name="row_style">
            <text:p>1973</text:p>
          </table:table-cell>
          <table:table-cell office:value-type="string" table:style-name="row_style">
            <text:p>A scientist in the Victorian age return from an expedition with a paleontological bag of bones. But when the bones get exposed to water, the flesh returns setting loose a monster.</text:p>
          </table:table-cell>
          <table:table-cell office:value-type="string" table:style-name="row_style">
            <text:p>Sci-Fi, Horror, Abridged</text:p>
          </table:table-cell>
          <table:table-cell office:value-type="string" table:style-name="row_style">
            <text:p>Christopher Lee, Peter Cushing, Lorna Heilbron, George Benson</text:p>
          </table:table-cell>
          <table:table-cell office:value-type="string" table:style-name="row_style">
            <text:p>tt0068424</text:p>
          </table:table-cell>
          <table:table-cell office:value-type="string" table:style-name="row_style"/>
        </table:table-row>
        <table:table-row>
          <table:table-cell office:value-type="float" office:value="3162" table:style-name="row_style">
            <text:p>3162</text:p>
          </table:table-cell>
          <table:table-cell office:value-type="string" table:style-name="row_style">
            <text:p>Derann</text:p>
          </table:table-cell>
          <table:table-cell office:value-type="string" table:style-name="row_style"/>
          <table:table-cell office:value-type="string" table:style-name="row_style">
            <text:p>The Creeping Flesh</text:p>
          </table:table-cell>
          <table:table-cell office:value-type="string" table:style-name="row_style">
            <text:p>200</text:p>
          </table:table-cell>
          <table:table-cell office:value-type="string" table:style-name="row_style">
            <text:p>color</text:p>
          </table:table-cell>
          <table:table-cell office:value-type="string" table:style-name="row_style">
            <text:p>sound</text:p>
          </table:table-cell>
          <table:table-cell office:value-type="float" office:value="1973" table:style-name="row_style">
            <text:p>1973</text:p>
          </table:table-cell>
          <table:table-cell office:value-type="string" table:style-name="row_style">
            <text:p>A scientist in the Victorian age return from an expedition with a paleontological bag of bones. But when the bones get exposed to water, the flesh returns setting loose a monster.</text:p>
          </table:table-cell>
          <table:table-cell office:value-type="string" table:style-name="row_style">
            <text:p>Sci-Fi, Horror, Digest</text:p>
          </table:table-cell>
          <table:table-cell office:value-type="string" table:style-name="row_style">
            <text:p>Christopher Lee, Peter Cushing, Lorna Heilbron, George Benson</text:p>
          </table:table-cell>
          <table:table-cell office:value-type="string" table:style-name="row_style">
            <text:p>tt0068424</text:p>
          </table:table-cell>
          <table:table-cell office:value-type="string" table:style-name="row_style"/>
        </table:table-row>
        <table:table-row>
          <table:table-cell office:value-type="float" office:value="1627" table:style-name="row_style">
            <text:p>1627</text:p>
          </table:table-cell>
          <table:table-cell office:value-type="string" table:style-name="row_style">
            <text:p>Derann</text:p>
          </table:table-cell>
          <table:table-cell office:value-type="string" table:style-name="row_style">
            <text:p>F1625</text:p>
          </table:table-cell>
          <table:table-cell office:value-type="string" table:style-name="row_style">
            <text:p>The Dam Busters</text:p>
          </table:table-cell>
          <table:table-cell office:value-type="string" table:style-name="row_style">
            <text:p>5x600</text:p>
          </table:table-cell>
          <table:table-cell office:value-type="string" table:style-name="row_style">
            <text:p>b/w</text:p>
          </table:table-cell>
          <table:table-cell office:value-type="string" table:style-name="row_style">
            <text:p>sound</text:p>
          </table:table-cell>
          <table:table-cell office:value-type="float" office:value="1955" table:style-name="row_style">
            <text:p>1955</text:p>
          </table:table-cell>
          <table:table-cell office:value-type="string" table:style-name="row_style">
            <text:p>Not to be confused with the abridged version released by Walton Films previously, this classic war-time drama is now available as a FULL LENGTH FEATURE!
</text:p>
            <text:p>In 1943 the Ruhr Dams of Germany are destroyed by Dr. Barnes Wallis' bouncing bombs.  Based on the books by Guy Gibson and Paul Brickhill, this film follows the events leading up to the mission and how Barnes Wallis overcame insurmountable odds in designing the bouncing bombs,  As riveting today as ever.</text:p>
          </table:table-cell>
          <table:table-cell office:value-type="string" table:style-name="row_style">
            <text:p>War, History, Drama</text:p>
          </table:table-cell>
          <table:table-cell office:value-type="string" table:style-name="row_style">
            <text:p>RIchard Todd, Michael Redgrave</text:p>
          </table:table-cell>
          <table:table-cell office:value-type="string" table:style-name="row_style">
            <text:p>tt0046889</text:p>
          </table:table-cell>
          <table:table-cell office:value-type="string" table:style-name="row_style"/>
        </table:table-row>
        <table:table-row>
          <table:table-cell office:value-type="float" office:value="1848" table:style-name="row_style">
            <text:p>1848</text:p>
          </table:table-cell>
          <table:table-cell office:value-type="string" table:style-name="row_style">
            <text:p>Derann</text:p>
          </table:table-cell>
          <table:table-cell office:value-type="string" table:style-name="row_style">
            <text:p>B1124</text:p>
          </table:table-cell>
          <table:table-cell office:value-type="string" table:style-name="row_style">
            <text:p>Dames</text:p>
          </table:table-cell>
          <table:table-cell office:value-type="string" table:style-name="row_style">
            <text:p>600</text:p>
          </table:table-cell>
          <table:table-cell office:value-type="string" table:style-name="row_style">
            <text:p>b/w</text:p>
          </table:table-cell>
          <table:table-cell office:value-type="string" table:style-name="row_style">
            <text:p>sound</text:p>
          </table:table-cell>
          <table:table-cell office:value-type="float" office:value="1934" table:style-name="row_style">
            <text:p>1934</text:p>
          </table:table-cell>
          <table:table-cell office:value-type="string" table:style-name="row_style">
            <text:p>Would-be singer and composer of popular songs attempts to put on a show while his Uncle forms a society aimed at shutting down these theaters that include scantily clad girls!  Dick Powell is the composer and Ruby Keeler his girl who appears in the sow much to the horror of her mother and self appointed guardian of public morals - Uncle Ezra!  An excellent musical from Warner Brothers!</text:p>
          </table:table-cell>
          <table:table-cell office:value-type="string" table:style-name="row_style">
            <text:p>Musical, Romance, Comedy, Abridged</text:p>
          </table:table-cell>
          <table:table-cell office:value-type="string" table:style-name="row_style">
            <text:p>Ruby Keeler, Dick Powell, Joan Blondell</text:p>
          </table:table-cell>
          <table:table-cell office:value-type="string" table:style-name="row_style">
            <text:p>tt0025028</text:p>
          </table:table-cell>
          <table:table-cell office:value-type="string" table:style-name="row_style"/>
        </table:table-row>
        <table:table-row>
          <table:table-cell office:value-type="float" office:value="6570" table:style-name="row_style">
            <text:p>6570</text:p>
          </table:table-cell>
          <table:table-cell office:value-type="string" table:style-name="row_style">
            <text:p>Derann</text:p>
          </table:table-cell>
          <table:table-cell office:value-type="string" table:style-name="row_style"/>
          <table:table-cell office:value-type="string" table:style-name="row_style">
            <text:p>Dangerous Exile</text:p>
          </table:table-cell>
          <table:table-cell office:value-type="string" table:style-name="row_style">
            <text:p>4x400</text:p>
          </table:table-cell>
          <table:table-cell office:value-type="string" table:style-name="row_style">
            <text:p>color</text:p>
          </table:table-cell>
          <table:table-cell office:value-type="string" table:style-name="row_style">
            <text:p>sound</text:p>
          </table:table-cell>
          <table:table-cell office:value-type="float" office:value="1957" table:style-name="row_style">
            <text:p>1957</text:p>
          </table:table-cell>
          <table:table-cell office:value-type="string" table:style-name="row_style"/>
          <table:table-cell office:value-type="string" table:style-name="row_style">
            <text:p>Adventure, Romance, Drama</text:p>
          </table:table-cell>
          <table:table-cell office:value-type="string" table:style-name="row_style">
            <text:p>Louis Jourdan, Belinda Lee, Keith Michell, Richard O'Sullivan, Brian Desmond Hurst, Vaughan Wilkins</text:p>
          </table:table-cell>
          <table:table-cell office:value-type="string" table:style-name="row_style">
            <text:p>tt0050287</text:p>
          </table:table-cell>
          <table:table-cell office:value-type="string" table:style-name="row_style"/>
        </table:table-row>
        <table:table-row>
          <table:table-cell office:value-type="float" office:value="986" table:style-name="row_style">
            <text:p>986</text:p>
          </table:table-cell>
          <table:table-cell office:value-type="string" table:style-name="row_style">
            <text:p>Derann</text:p>
          </table:table-cell>
          <table:table-cell office:value-type="string" table:style-name="row_style"/>
          <table:table-cell office:value-type="string" table:style-name="row_style">
            <text:p>Dead Of Night</text:p>
          </table:table-cell>
          <table:table-cell office:value-type="string" table:style-name="row_style">
            <text:p>400</text:p>
          </table:table-cell>
          <table:table-cell office:value-type="string" table:style-name="row_style">
            <text:p>b/w</text:p>
          </table:table-cell>
          <table:table-cell office:value-type="string" table:style-name="row_style">
            <text:p>sound</text:p>
          </table:table-cell>
          <table:table-cell office:value-type="float" office:value="1945" table:style-name="row_style">
            <text:p>1945</text:p>
          </table:table-cell>
          <table:table-cell office:value-type="string" table:style-name="row_style"/>
          <table:table-cell office:value-type="string" table:style-name="row_style">
            <text:p>Horror, Digest</text:p>
          </table:table-cell>
          <table:table-cell office:value-type="string" table:style-name="row_style">
            <text:p>Mervyn Johns, Roland Culver, Mary Merall</text:p>
          </table:table-cell>
          <table:table-cell office:value-type="string" table:style-name="row_style">
            <text:p>tt0037635</text:p>
          </table:table-cell>
          <table:table-cell office:value-type="string" table:style-name="row_style"/>
        </table:table-row>
        <table:table-row>
          <table:table-cell office:value-type="float" office:value="4581" table:style-name="row_style">
            <text:p>4581</text:p>
          </table:table-cell>
          <table:table-cell office:value-type="string" table:style-name="row_style">
            <text:p>Derann</text:p>
          </table:table-cell>
          <table:table-cell office:value-type="string" table:style-name="row_style"/>
          <table:table-cell office:value-type="string" table:style-name="row_style">
            <text:p>Dead Of Night</text:p>
          </table:table-cell>
          <table:table-cell office:value-type="string" table:style-name="row_style">
            <text:p>4x400</text:p>
          </table:table-cell>
          <table:table-cell office:value-type="string" table:style-name="row_style">
            <text:p>b/w</text:p>
          </table:table-cell>
          <table:table-cell office:value-type="string" table:style-name="row_style">
            <text:p>sound</text:p>
          </table:table-cell>
          <table:table-cell office:value-type="float" office:value="1945" table:style-name="row_style">
            <text:p>1945</text:p>
          </table:table-cell>
          <table:table-cell office:value-type="string" table:style-name="row_style"/>
          <table:table-cell office:value-type="string" table:style-name="row_style">
            <text:p>Horror, Abridged</text:p>
          </table:table-cell>
          <table:table-cell office:value-type="string" table:style-name="row_style">
            <text:p>Mervyn Johns, Roland Culver, Mary Merall</text:p>
          </table:table-cell>
          <table:table-cell office:value-type="string" table:style-name="row_style">
            <text:p>tt0037635</text:p>
          </table:table-cell>
          <table:table-cell office:value-type="string" table:style-name="row_style"/>
        </table:table-row>
        <table:table-row>
          <table:table-cell office:value-type="float" office:value="4545" table:style-name="row_style">
            <text:p>4545</text:p>
          </table:table-cell>
          <table:table-cell office:value-type="string" table:style-name="row_style">
            <text:p>Derann</text:p>
          </table:table-cell>
          <table:table-cell office:value-type="string" table:style-name="row_style"/>
          <table:table-cell office:value-type="string" table:style-name="row_style">
            <text:p>Death In the Sky</text:p>
          </table:table-cell>
          <table:table-cell office:value-type="string" table:style-name="row_style">
            <text:p>200</text:p>
          </table:table-cell>
          <table:table-cell office:value-type="string" table:style-name="row_style">
            <text:p>b/w</text:p>
          </table:table-cell>
          <table:table-cell office:value-type="string" table:style-name="row_style">
            <text:p>sound</text:p>
          </table:table-cell>
          <table:table-cell office:value-type="string" table:style-name="row_style"/>
          <table:table-cell office:value-type="string" table:style-name="row_style">
            <text:p>The awe-inspiring story of the great airships of the sky, including footage of the Hindenburg disaster.</text:p>
          </table:table-cell>
          <table:table-cell office:value-type="string" table:style-name="row_style">
            <text:p>Aviation, History</text:p>
          </table:table-cell>
          <table:table-cell office:value-type="string" table:style-name="row_style"/>
          <table:table-cell office:value-type="string" table:style-name="row_style"/>
          <table:table-cell office:value-type="string" table:style-name="row_style"/>
        </table:table-row>
        <table:table-row>
          <table:table-cell office:value-type="float" office:value="2357" table:style-name="row_style">
            <text:p>2357</text:p>
          </table:table-cell>
          <table:table-cell office:value-type="string" table:style-name="row_style">
            <text:p>Derann</text:p>
          </table:table-cell>
          <table:table-cell office:value-type="string" table:style-name="row_style"/>
          <table:table-cell office:value-type="string" table:style-name="row_style">
            <text:p>The Devil Rides Out</text:p>
          </table:table-cell>
          <table:table-cell office:value-type="string" table:style-name="row_style">
            <text:p>400</text:p>
          </table:table-cell>
          <table:table-cell office:value-type="string" table:style-name="row_style">
            <text:p>color</text:p>
          </table:table-cell>
          <table:table-cell office:value-type="string" table:style-name="row_style">
            <text:p>sound</text:p>
          </table:table-cell>
          <table:table-cell office:value-type="float" office:value="1968" table:style-name="row_style">
            <text:p>1968</text:p>
          </table:table-cell>
          <table:table-cell office:value-type="string" table:style-name="row_style">
            <text:p>A story of black magic and the supernatural, of evil men seeking to place innocent people under their heinous power, and of the fight between good and evil.  A Hammer classic at its best!</text:p>
          </table:table-cell>
          <table:table-cell office:value-type="string" table:style-name="row_style">
            <text:p>Horror, Hammer</text:p>
          </table:table-cell>
          <table:table-cell office:value-type="string" table:style-name="row_style">
            <text:p>Christopher Lee, Charles Gray</text:p>
          </table:table-cell>
          <table:table-cell office:value-type="string" table:style-name="row_style">
            <text:p>tt0062885</text:p>
          </table:table-cell>
          <table:table-cell office:value-type="string" table:style-name="row_style"/>
        </table:table-row>
        <table:table-row>
          <table:table-cell office:value-type="float" office:value="2120" table:style-name="row_style">
            <text:p>2120</text:p>
          </table:table-cell>
          <table:table-cell office:value-type="string" table:style-name="row_style">
            <text:p>Derann</text:p>
          </table:table-cell>
          <table:table-cell office:value-type="string" table:style-name="row_style"/>
          <table:table-cell office:value-type="string" table:style-name="row_style">
            <text:p>Die Hard</text:p>
          </table:table-cell>
          <table:table-cell office:value-type="string" table:style-name="row_style">
            <text:p>5x600</text:p>
          </table:table-cell>
          <table:table-cell office:value-type="string" table:style-name="row_style">
            <text:p>color</text:p>
          </table:table-cell>
          <table:table-cell office:value-type="string" table:style-name="row_style">
            <text:p>stereo</text:p>
          </table:table-cell>
          <table:table-cell office:value-type="float" office:value="1988" table:style-name="row_style">
            <text:p>1988</text:p>
          </table:table-cell>
          <table:table-cell office:value-type="string" table:style-name="row_style"/>
          <table:table-cell office:value-type="string" table:style-name="row_style">
            <text:p>Action, Feature, Thriller, Scope</text:p>
          </table:table-cell>
          <table:table-cell office:value-type="string" table:style-name="row_style">
            <text:p>Bruce Willis, Alan Rickman, Bonnie Bedelia</text:p>
          </table:table-cell>
          <table:table-cell office:value-type="string" table:style-name="row_style">
            <text:p>tt0095016</text:p>
          </table:table-cell>
          <table:table-cell office:value-type="string" table:style-name="row_style">
            <text:p>02:12:00</text:p>
          </table:table-cell>
        </table:table-row>
        <table:table-row>
          <table:table-cell office:value-type="float" office:value="5126" table:style-name="row_style">
            <text:p>5126</text:p>
          </table:table-cell>
          <table:table-cell office:value-type="string" table:style-name="row_style">
            <text:p>Derann</text:p>
          </table:table-cell>
          <table:table-cell office:value-type="string" table:style-name="row_style"/>
          <table:table-cell office:value-type="string" table:style-name="row_style">
            <text:p>Die Hard 4</text:p>
          </table:table-cell>
          <table:table-cell office:value-type="string" table:style-name="row_style">
            <text:p>50</text:p>
          </table:table-cell>
          <table:table-cell office:value-type="string" table:style-name="row_style">
            <text:p>color</text:p>
          </table:table-cell>
          <table:table-cell office:value-type="string" table:style-name="row_style">
            <text:p>sound</text:p>
          </table:table-cell>
          <table:table-cell office:value-type="string" table:style-name="row_style"/>
          <table:table-cell office:value-type="string" table:style-name="row_style">
            <text:p>Fourth entry into this series. Det. John McClane is pulled in from retirement to fight an internet-based terrorist organization who are shutting down the US</text:p>
          </table:table-cell>
          <table:table-cell office:value-type="string" table:style-name="row_style">
            <text:p>Action, Trailer</text:p>
          </table:table-cell>
          <table:table-cell office:value-type="string" table:style-name="row_style">
            <text:p>Bruce Willis</text:p>
          </table:table-cell>
          <table:table-cell office:value-type="string" table:style-name="row_style">
            <text:p>tt0337978</text:p>
          </table:table-cell>
          <table:table-cell office:value-type="string" table:style-name="row_style"/>
        </table:table-row>
        <table:table-row>
          <table:table-cell office:value-type="float" office:value="9088" table:style-name="row_style">
            <text:p>9088</text:p>
          </table:table-cell>
          <table:table-cell office:value-type="string" table:style-name="row_style">
            <text:p>Derann</text:p>
          </table:table-cell>
          <table:table-cell office:value-type="string" table:style-name="row_style"/>
          <table:table-cell office:value-type="string" table:style-name="row_style">
            <text:p>Don't Laugh at Me</text:p>
          </table:table-cell>
          <table:table-cell office:value-type="string" table:style-name="row_style">
            <text:p>200</text:p>
          </table:table-cell>
          <table:table-cell office:value-type="string" table:style-name="row_style">
            <text:p>color</text:p>
          </table:table-cell>
          <table:table-cell office:value-type="string" table:style-name="row_style">
            <text:p>sound</text:p>
          </table:table-cell>
          <table:table-cell office:value-type="float" office:value="1953" table:style-name="row_style">
            <text:p>1953</text:p>
          </table:table-cell>
          <table:table-cell office:value-type="string" table:style-name="row_style"/>
          <table:table-cell office:value-type="string" table:style-name="row_style">
            <text:p>Extract, Music, Comedy</text:p>
          </table:table-cell>
          <table:table-cell office:value-type="string" table:style-name="row_style">
            <text:p>Norman Wisdom, Margaret Rutherford, Moira Lister, John Paddy Carstairs</text:p>
          </table:table-cell>
          <table:table-cell office:value-type="string" table:style-name="row_style">
            <text:p>tt0046464</text:p>
          </table:table-cell>
          <table:table-cell office:value-type="string" table:style-name="row_style"/>
        </table:table-row>
        <table:table-row>
          <table:table-cell office:value-type="float" office:value="5197" table:style-name="row_style">
            <text:p>5197</text:p>
          </table:table-cell>
          <table:table-cell office:value-type="string" table:style-name="row_style">
            <text:p>Derann</text:p>
          </table:table-cell>
          <table:table-cell office:value-type="string" table:style-name="row_style"/>
          <table:table-cell office:value-type="string" table:style-name="row_style">
            <text:p>The Elstree Story</text:p>
          </table:table-cell>
          <table:table-cell office:value-type="string" table:style-name="row_style">
            <text:p>3x400</text:p>
          </table:table-cell>
          <table:table-cell office:value-type="string" table:style-name="row_style">
            <text:p>color</text:p>
          </table:table-cell>
          <table:table-cell office:value-type="string" table:style-name="row_style">
            <text:p>sound</text:p>
          </table:table-cell>
          <table:table-cell office:value-type="float" office:value="1952" table:style-name="row_style">
            <text:p>1952</text:p>
          </table:table-cell>
          <table:table-cell office:value-type="string" table:style-name="row_style">
            <text:p>Elstree Studios and shows us some of the mysteries that are the film makers art. The film also traces the history of Elstree with a liberal peppering of extracts from the famous films made there.</text:p>
          </table:table-cell>
          <table:table-cell office:value-type="string" table:style-name="row_style">
            <text:p>Abridged, Documentary</text:p>
          </table:table-cell>
          <table:table-cell office:value-type="string" table:style-name="row_style"/>
          <table:table-cell office:value-type="string" table:style-name="row_style">
            <text:p>tt2997730</text:p>
          </table:table-cell>
          <table:table-cell office:value-type="string" table:style-name="row_style"/>
        </table:table-row>
        <table:table-row>
          <table:table-cell office:value-type="float" office:value="5198" table:style-name="row_style">
            <text:p>5198</text:p>
          </table:table-cell>
          <table:table-cell office:value-type="string" table:style-name="row_style">
            <text:p>Derann</text:p>
          </table:table-cell>
          <table:table-cell office:value-type="string" table:style-name="row_style"/>
          <table:table-cell office:value-type="string" table:style-name="row_style">
            <text:p>The Elstree Story</text:p>
          </table:table-cell>
          <table:table-cell office:value-type="string" table:style-name="row_style">
            <text:p>400</text:p>
          </table:table-cell>
          <table:table-cell office:value-type="string" table:style-name="row_style">
            <text:p>color</text:p>
          </table:table-cell>
          <table:table-cell office:value-type="string" table:style-name="row_style">
            <text:p>sound</text:p>
          </table:table-cell>
          <table:table-cell office:value-type="float" office:value="1952" table:style-name="row_style">
            <text:p>1952</text:p>
          </table:table-cell>
          <table:table-cell office:value-type="string" table:style-name="row_style">
            <text:p>Elstree Studios and shows us some of the mysteries that are the film makers art. The film also traces the history of Elstree with a liberal peppering of extracts from the famous films made there.</text:p>
          </table:table-cell>
          <table:table-cell office:value-type="string" table:style-name="row_style">
            <text:p>Digest, Documentary</text:p>
          </table:table-cell>
          <table:table-cell office:value-type="string" table:style-name="row_style"/>
          <table:table-cell office:value-type="string" table:style-name="row_style">
            <text:p>tt2997730</text:p>
          </table:table-cell>
          <table:table-cell office:value-type="string" table:style-name="row_style"/>
        </table:table-row>
        <table:table-row>
          <table:table-cell office:value-type="float" office:value="6114" table:style-name="row_style">
            <text:p>6114</text:p>
          </table:table-cell>
          <table:table-cell office:value-type="string" table:style-name="row_style">
            <text:p>Derann</text:p>
          </table:table-cell>
          <table:table-cell office:value-type="string" table:style-name="row_style"/>
          <table:table-cell office:value-type="string" table:style-name="row_style">
            <text:p>Fabulous Jolson</text:p>
          </table:table-cell>
          <table:table-cell office:value-type="string" table:style-name="row_style">
            <text:p>4x400</text:p>
          </table:table-cell>
          <table:table-cell office:value-type="string" table:style-name="row_style">
            <text:p>b/w</text:p>
          </table:table-cell>
          <table:table-cell office:value-type="string" table:style-name="row_style">
            <text:p>sound</text:p>
          </table:table-cell>
          <table:table-cell office:value-type="float" office:value="1933" table:style-name="row_style">
            <text:p>1933</text:p>
          </table:table-cell>
          <table:table-cell office:value-type="string" table:style-name="row_style">
            <text:p>Al plays the part of a tramp in New York He finds a thousand dollars but this wealth brings trouble. However love wins through in the end.  Many fabulous Jolson songs are peppered throughout the film, 
</text:p>
            <text:p>
</text:p>
            <text:p>The parts are:
</text:p>
            <text:p>1. Bumper and Acorn (Al Jolson &amp; Edgar Connor), reunite with their friends in Central Park and sing two songs. 
</text:p>
            <text:p>2. Bumper &amp; Acorn find $1,000 and sing *What do you want with money*. 
</text:p>
            <text:p>3. Bumper finds himself in a mock court and sings *I didn't want to do it*.
</text:p>
            <text:p>4. Bumper and his girl dances and sing *You are too beautiful*.</text:p>
          </table:table-cell>
          <table:table-cell office:value-type="string" table:style-name="row_style">
            <text:p>Musical, Comedy, Drama, Abridged</text:p>
          </table:table-cell>
          <table:table-cell office:value-type="string" table:style-name="row_style">
            <text:p>Al Jolson, Madge Evans, Frank Morgan</text:p>
          </table:table-cell>
          <table:table-cell office:value-type="string" table:style-name="row_style">
            <text:p>tt0024083</text:p>
          </table:table-cell>
          <table:table-cell office:value-type="string" table:style-name="row_style"/>
        </table:table-row>
        <table:table-row>
          <table:table-cell office:value-type="float" office:value="8550" table:style-name="row_style">
            <text:p>8550</text:p>
          </table:table-cell>
          <table:table-cell office:value-type="string" table:style-name="row_style">
            <text:p>Derann</text:p>
          </table:table-cell>
          <table:table-cell office:value-type="string" table:style-name="row_style"/>
          <table:table-cell office:value-type="string" table:style-name="row_style">
            <text:p>The Fast Lady</text:p>
          </table:table-cell>
          <table:table-cell office:value-type="string" table:style-name="row_style">
            <text:p>4x400</text:p>
          </table:table-cell>
          <table:table-cell office:value-type="string" table:style-name="row_style">
            <text:p>color</text:p>
          </table:table-cell>
          <table:table-cell office:value-type="string" table:style-name="row_style">
            <text:p>sound</text:p>
          </table:table-cell>
          <table:table-cell office:value-type="float" office:value="1962" table:style-name="row_style">
            <text:p>1962</text:p>
          </table:table-cell>
          <table:table-cell office:value-type="string" table:style-name="row_style"/>
          <table:table-cell office:value-type="string" table:style-name="row_style">
            <text:p>Comedy</text:p>
          </table:table-cell>
          <table:table-cell office:value-type="string" table:style-name="row_style">
            <text:p>Leslie Phillips, Julie Christie, James Robertson Justice, Stanley Baxter</text:p>
          </table:table-cell>
          <table:table-cell office:value-type="string" table:style-name="row_style">
            <text:p>tt0055977</text:p>
          </table:table-cell>
          <table:table-cell office:value-type="string" table:style-name="row_style"/>
        </table:table-row>
        <table:table-row>
          <table:table-cell office:value-type="float" office:value="2181" table:style-name="row_style">
            <text:p>2181</text:p>
          </table:table-cell>
          <table:table-cell office:value-type="string" table:style-name="row_style">
            <text:p>Derann</text:p>
          </table:table-cell>
          <table:table-cell office:value-type="string" table:style-name="row_style"/>
          <table:table-cell office:value-type="string" table:style-name="row_style">
            <text:p>The Fast Lady</text:p>
          </table:table-cell>
          <table:table-cell office:value-type="string" table:style-name="row_style">
            <text:p>400</text:p>
          </table:table-cell>
          <table:table-cell office:value-type="string" table:style-name="row_style">
            <text:p>color</text:p>
          </table:table-cell>
          <table:table-cell office:value-type="string" table:style-name="row_style">
            <text:p>sound</text:p>
          </table:table-cell>
          <table:table-cell office:value-type="float" office:value="1962" table:style-name="row_style">
            <text:p>1962</text:p>
          </table:table-cell>
          <table:table-cell office:value-type="string" table:style-name="row_style"/>
          <table:table-cell office:value-type="string" table:style-name="row_style">
            <text:p>Comedy</text:p>
          </table:table-cell>
          <table:table-cell office:value-type="string" table:style-name="row_style">
            <text:p>Leslie Phillips, Julie Christie, James Robertson Justice, Stanley Baxter</text:p>
          </table:table-cell>
          <table:table-cell office:value-type="string" table:style-name="row_style">
            <text:p>tt0055977</text:p>
          </table:table-cell>
          <table:table-cell office:value-type="string" table:style-name="row_style"/>
        </table:table-row>
        <table:table-row>
          <table:table-cell office:value-type="float" office:value="786" table:style-name="row_style">
            <text:p>786</text:p>
          </table:table-cell>
          <table:table-cell office:value-type="string" table:style-name="row_style">
            <text:p>Derann</text:p>
          </table:table-cell>
          <table:table-cell office:value-type="string" table:style-name="row_style">
            <text:p>M215</text:p>
          </table:table-cell>
          <table:table-cell office:value-type="string" table:style-name="row_style">
            <text:p>Flash Gordon (1980)</text:p>
          </table:table-cell>
          <table:table-cell office:value-type="string" table:style-name="row_style">
            <text:p>100</text:p>
          </table:table-cell>
          <table:table-cell office:value-type="string" table:style-name="row_style">
            <text:p>color</text:p>
          </table:table-cell>
          <table:table-cell office:value-type="string" table:style-name="row_style">
            <text:p>sound</text:p>
          </table:table-cell>
          <table:table-cell office:value-type="float" office:value="1980" table:style-name="row_style">
            <text:p>1980</text:p>
          </table:table-cell>
          <table:table-cell office:value-type="string" table:style-name="row_style">
            <text:p>An all-action trailer in this update on the old Saturday morning matinee serials.  With a roaring soundtrack by Queen this is a real 'belter' of a film!</text:p>
          </table:table-cell>
          <table:table-cell office:value-type="string" table:style-name="row_style">
            <text:p>Adventure, Action, Sci-Fi, Trailer</text:p>
          </table:table-cell>
          <table:table-cell office:value-type="string" table:style-name="row_style">
            <text:p>Sam J. Jones, Melody Anderson, Max von Sydow</text:p>
          </table:table-cell>
          <table:table-cell office:value-type="string" table:style-name="row_style">
            <text:p>tt0080745</text:p>
          </table:table-cell>
          <table:table-cell office:value-type="string" table:style-name="row_style"/>
        </table:table-row>
        <table:table-row>
          <table:table-cell office:value-type="float" office:value="4104" table:style-name="row_style">
            <text:p>4104</text:p>
          </table:table-cell>
          <table:table-cell office:value-type="string" table:style-name="row_style">
            <text:p>Derann</text:p>
          </table:table-cell>
          <table:table-cell office:value-type="string" table:style-name="row_style"/>
          <table:table-cell office:value-type="string" table:style-name="row_style">
            <text:p>For the Record</text:p>
          </table:table-cell>
          <table:table-cell office:value-type="string" table:style-name="row_style">
            <text:p>200</text:p>
          </table:table-cell>
          <table:table-cell office:value-type="string" table:style-name="row_style">
            <text:p>color</text:p>
          </table:table-cell>
          <table:table-cell office:value-type="string" table:style-name="row_style">
            <text:p>sound</text:p>
          </table:table-cell>
          <table:table-cell office:value-type="string" table:style-name="row_style"/>
          <table:table-cell office:value-type="string" table:style-name="row_style">
            <text:p>Look at Life: The recording and production of a pop record, namely Helen Shapiro’s, 'Walking Back To Happiness'.</text:p>
          </table:table-cell>
          <table:table-cell office:value-type="string" table:style-name="row_style">
            <text:p>Documentary</text:p>
          </table:table-cell>
          <table:table-cell office:value-type="string" table:style-name="row_style">
            <text:p>Helen Shapiro</text:p>
          </table:table-cell>
          <table:table-cell office:value-type="string" table:style-name="row_style"/>
          <table:table-cell office:value-type="string" table:style-name="row_style"/>
        </table:table-row>
        <table:table-row>
          <table:table-cell office:value-type="float" office:value="8548" table:style-name="row_style">
            <text:p>8548</text:p>
          </table:table-cell>
          <table:table-cell office:value-type="string" table:style-name="row_style">
            <text:p>Derann</text:p>
          </table:table-cell>
          <table:table-cell office:value-type="string" table:style-name="row_style"/>
          <table:table-cell office:value-type="string" table:style-name="row_style">
            <text:p>Ghost of St. Michaels</text:p>
          </table:table-cell>
          <table:table-cell office:value-type="string" table:style-name="row_style">
            <text:p>4x400</text:p>
          </table:table-cell>
          <table:table-cell office:value-type="string" table:style-name="row_style">
            <text:p>b/w</text:p>
          </table:table-cell>
          <table:table-cell office:value-type="string" table:style-name="row_style">
            <text:p>sound</text:p>
          </table:table-cell>
          <table:table-cell office:value-type="float" office:value="1941" table:style-name="row_style">
            <text:p>1941</text:p>
          </table:table-cell>
          <table:table-cell office:value-type="string" table:style-name="row_style">
            <text:p>St. Michaels is a school in remote Scotland, Both the Headmaster and his deputy are found murdered. Schoolmaster Will Hay sets out to solve the crime in this haunted castle, with amusing results.</text:p>
          </table:table-cell>
          <table:table-cell office:value-type="string" table:style-name="row_style">
            <text:p>Mystery, Comedy</text:p>
          </table:table-cell>
          <table:table-cell office:value-type="string" table:style-name="row_style">
            <text:p>Will Hay, Claude Hulbert, Felix Aylmer, Marcel Varnel, Angus MacPhail, John Dighton</text:p>
          </table:table-cell>
          <table:table-cell office:value-type="string" table:style-name="row_style">
            <text:p>tt0033661</text:p>
          </table:table-cell>
          <table:table-cell office:value-type="string" table:style-name="row_style"/>
        </table:table-row>
        <table:table-row>
          <table:table-cell office:value-type="float" office:value="8549" table:style-name="row_style">
            <text:p>8549</text:p>
          </table:table-cell>
          <table:table-cell office:value-type="string" table:style-name="row_style">
            <text:p>Derann</text:p>
          </table:table-cell>
          <table:table-cell office:value-type="string" table:style-name="row_style"/>
          <table:table-cell office:value-type="string" table:style-name="row_style">
            <text:p>Ghost of St. Michaels</text:p>
          </table:table-cell>
          <table:table-cell office:value-type="string" table:style-name="row_style">
            <text:p>400</text:p>
          </table:table-cell>
          <table:table-cell office:value-type="string" table:style-name="row_style">
            <text:p>b/w</text:p>
          </table:table-cell>
          <table:table-cell office:value-type="string" table:style-name="row_style">
            <text:p>sound</text:p>
          </table:table-cell>
          <table:table-cell office:value-type="float" office:value="1941" table:style-name="row_style">
            <text:p>1941</text:p>
          </table:table-cell>
          <table:table-cell office:value-type="string" table:style-name="row_style">
            <text:p>St. Michaels is a school in remote Scotland, Both the Headmaster and his deputy are found murdered. Schoolmaster Will Hay sets out to solve the crime in this haunted castle, with amusing results.</text:p>
          </table:table-cell>
          <table:table-cell office:value-type="string" table:style-name="row_style">
            <text:p>Mystery, Comedy</text:p>
          </table:table-cell>
          <table:table-cell office:value-type="string" table:style-name="row_style">
            <text:p>Will Hay, Claude Hulbert, Felix Aylmer, Marcel Varnel, Angus MacPhail, John Dighton</text:p>
          </table:table-cell>
          <table:table-cell office:value-type="string" table:style-name="row_style">
            <text:p>tt0033661</text:p>
          </table:table-cell>
          <table:table-cell office:value-type="string" table:style-name="row_style"/>
        </table:table-row>
        <table:table-row>
          <table:table-cell office:value-type="float" office:value="4798" table:style-name="row_style">
            <text:p>4798</text:p>
          </table:table-cell>
          <table:table-cell office:value-type="string" table:style-name="row_style">
            <text:p>Derann</text:p>
          </table:table-cell>
          <table:table-cell office:value-type="string" table:style-name="row_style"/>
          <table:table-cell office:value-type="string" table:style-name="row_style">
            <text:p>The Ghoul</text:p>
          </table:table-cell>
          <table:table-cell office:value-type="string" table:style-name="row_style">
            <text:p>400</text:p>
          </table:table-cell>
          <table:table-cell office:value-type="string" table:style-name="row_style">
            <text:p>color</text:p>
          </table:table-cell>
          <table:table-cell office:value-type="string" table:style-name="row_style">
            <text:p>sound</text:p>
          </table:table-cell>
          <table:table-cell office:value-type="float" office:value="1975" table:style-name="row_style">
            <text:p>1975</text:p>
          </table:table-cell>
          <table:table-cell office:value-type="string" table:style-name="row_style">
            <text:p>A person of revolting inhuman tastes, supposed in the east to haunt burial places and feed on  the dead, Peter Cushing Is cast as father to such a creature.</text:p>
          </table:table-cell>
          <table:table-cell office:value-type="string" table:style-name="row_style">
            <text:p>Horror, Thriller, Digest</text:p>
          </table:table-cell>
          <table:table-cell office:value-type="string" table:style-name="row_style">
            <text:p>Peter Cushing, John Hurt, Alexandra Bastedo</text:p>
          </table:table-cell>
          <table:table-cell office:value-type="string" table:style-name="row_style">
            <text:p>tt0073042</text:p>
          </table:table-cell>
          <table:table-cell office:value-type="string" table:style-name="row_style"/>
        </table:table-row>
        <table:table-row>
          <table:table-cell office:value-type="float" office:value="4799" table:style-name="row_style">
            <text:p>4799</text:p>
          </table:table-cell>
          <table:table-cell office:value-type="string" table:style-name="row_style">
            <text:p>Derann</text:p>
          </table:table-cell>
          <table:table-cell office:value-type="string" table:style-name="row_style"/>
          <table:table-cell office:value-type="string" table:style-name="row_style">
            <text:p>The Ghoul</text:p>
          </table:table-cell>
          <table:table-cell office:value-type="string" table:style-name="row_style">
            <text:p>200</text:p>
          </table:table-cell>
          <table:table-cell office:value-type="string" table:style-name="row_style">
            <text:p>color</text:p>
          </table:table-cell>
          <table:table-cell office:value-type="string" table:style-name="row_style">
            <text:p>silent</text:p>
          </table:table-cell>
          <table:table-cell office:value-type="float" office:value="1975" table:style-name="row_style">
            <text:p>1975</text:p>
          </table:table-cell>
          <table:table-cell office:value-type="string" table:style-name="row_style">
            <text:p>A person of revolting inhuman tastes, supposed in the east to haunt burial places and feed on  the dead, Peter Cushing Is cast as father to such a creature.</text:p>
          </table:table-cell>
          <table:table-cell office:value-type="string" table:style-name="row_style">
            <text:p>Horror, Thriller, Digest</text:p>
          </table:table-cell>
          <table:table-cell office:value-type="string" table:style-name="row_style">
            <text:p>Peter Cushing, John Hurt, Alexandra Bastedo</text:p>
          </table:table-cell>
          <table:table-cell office:value-type="string" table:style-name="row_style">
            <text:p>tt0073042</text:p>
          </table:table-cell>
          <table:table-cell office:value-type="string" table:style-name="row_style"/>
        </table:table-row>
        <table:table-row>
          <table:table-cell office:value-type="float" office:value="4797" table:style-name="row_style">
            <text:p>4797</text:p>
          </table:table-cell>
          <table:table-cell office:value-type="string" table:style-name="row_style">
            <text:p>Derann</text:p>
          </table:table-cell>
          <table:table-cell office:value-type="string" table:style-name="row_style"/>
          <table:table-cell office:value-type="string" table:style-name="row_style">
            <text:p>The Ghoul</text:p>
          </table:table-cell>
          <table:table-cell office:value-type="string" table:style-name="row_style">
            <text:p>4x400</text:p>
          </table:table-cell>
          <table:table-cell office:value-type="string" table:style-name="row_style">
            <text:p>color</text:p>
          </table:table-cell>
          <table:table-cell office:value-type="string" table:style-name="row_style">
            <text:p>sound</text:p>
          </table:table-cell>
          <table:table-cell office:value-type="float" office:value="1975" table:style-name="row_style">
            <text:p>1975</text:p>
          </table:table-cell>
          <table:table-cell office:value-type="string" table:style-name="row_style">
            <text:p>A person of revolting inhuman tastes, supposed in the east to haunt burial places and feed on  the dead, Peter Cushing Is cast as father to such a creature.</text:p>
          </table:table-cell>
          <table:table-cell office:value-type="string" table:style-name="row_style">
            <text:p>Horror, Thriller, Abridged</text:p>
          </table:table-cell>
          <table:table-cell office:value-type="string" table:style-name="row_style">
            <text:p>Peter Cushing, John Hurt, Alexandra Bastedo</text:p>
          </table:table-cell>
          <table:table-cell office:value-type="string" table:style-name="row_style">
            <text:p>tt0073042</text:p>
          </table:table-cell>
          <table:table-cell office:value-type="string" table:style-name="row_style"/>
        </table:table-row>
        <table:table-row>
          <table:table-cell office:value-type="float" office:value="4800" table:style-name="row_style">
            <text:p>4800</text:p>
          </table:table-cell>
          <table:table-cell office:value-type="string" table:style-name="row_style">
            <text:p>Derann</text:p>
          </table:table-cell>
          <table:table-cell office:value-type="string" table:style-name="row_style"/>
          <table:table-cell office:value-type="string" table:style-name="row_style">
            <text:p>The Ghoul</text:p>
          </table:table-cell>
          <table:table-cell office:value-type="string" table:style-name="row_style">
            <text:p>200</text:p>
          </table:table-cell>
          <table:table-cell office:value-type="string" table:style-name="row_style">
            <text:p>b/w</text:p>
          </table:table-cell>
          <table:table-cell office:value-type="string" table:style-name="row_style">
            <text:p>silent</text:p>
          </table:table-cell>
          <table:table-cell office:value-type="float" office:value="1975" table:style-name="row_style">
            <text:p>1975</text:p>
          </table:table-cell>
          <table:table-cell office:value-type="string" table:style-name="row_style">
            <text:p>A person of revolting inhuman tastes, supposed in the east to haunt burial places and feed on  the dead, Peter Cushing Is cast as father to such a creature.</text:p>
          </table:table-cell>
          <table:table-cell office:value-type="string" table:style-name="row_style">
            <text:p>Horror, Thriller, Digest</text:p>
          </table:table-cell>
          <table:table-cell office:value-type="string" table:style-name="row_style">
            <text:p>Peter Cushing, John Hurt, Alexandra Bastedo</text:p>
          </table:table-cell>
          <table:table-cell office:value-type="string" table:style-name="row_style">
            <text:p>tt0073042</text:p>
          </table:table-cell>
          <table:table-cell office:value-type="string" table:style-name="row_style"/>
        </table:table-row>
        <table:table-row>
          <table:table-cell office:value-type="float" office:value="1435" table:style-name="row_style">
            <text:p>1435</text:p>
          </table:table-cell>
          <table:table-cell office:value-type="string" table:style-name="row_style">
            <text:p>Derann</text:p>
          </table:table-cell>
          <table:table-cell office:value-type="string" table:style-name="row_style">
            <text:p>D1135</text:p>
          </table:table-cell>
          <table:table-cell office:value-type="string" table:style-name="row_style">
            <text:p>Gigi</text:p>
          </table:table-cell>
          <table:table-cell office:value-type="string" table:style-name="row_style">
            <text:p>400</text:p>
          </table:table-cell>
          <table:table-cell office:value-type="string" table:style-name="row_style">
            <text:p>color</text:p>
          </table:table-cell>
          <table:table-cell office:value-type="string" table:style-name="row_style">
            <text:p>sound</text:p>
          </table:table-cell>
          <table:table-cell office:value-type="float" office:value="1958" table:style-name="row_style">
            <text:p>1958</text:p>
          </table:table-cell>
          <table:table-cell office:value-type="string" table:style-name="row_style">
            <text:p>This sophisticated musical won 8 Academy Awards, including Best Picture.  With a lovely score and the director's unfailing eye for visual detail, the film about the lovable gamine who's raised to be a courtesan but settles for true love is like vintage champagne that doesn't loose its sparkle.  Excellent abridged version.</text:p>
          </table:table-cell>
          <table:table-cell office:value-type="string" table:style-name="row_style">
            <text:p>Musical, Academy Award Winner, Abridged</text:p>
          </table:table-cell>
          <table:table-cell office:value-type="string" table:style-name="row_style">
            <text:p>Vincente Minelli, Maurice Chevalier, Leslie Caron, Louis Jourdan, Hermione Gingold</text:p>
          </table:table-cell>
          <table:table-cell office:value-type="string" table:style-name="row_style">
            <text:p>tt0051658</text:p>
          </table:table-cell>
          <table:table-cell office:value-type="string" table:style-name="row_style">
            <text:p>20:00</text:p>
          </table:table-cell>
        </table:table-row>
        <table:table-row>
          <table:table-cell office:value-type="float" office:value="1749" table:style-name="row_style">
            <text:p>1749</text:p>
          </table:table-cell>
          <table:table-cell office:value-type="string" table:style-name="row_style">
            <text:p>Derann</text:p>
          </table:table-cell>
          <table:table-cell office:value-type="string" table:style-name="row_style"/>
          <table:table-cell office:value-type="string" table:style-name="row_style">
            <text:p>Gold diggers Of 1933 - Part 2</text:p>
          </table:table-cell>
          <table:table-cell office:value-type="string" table:style-name="row_style">
            <text:p>400</text:p>
          </table:table-cell>
          <table:table-cell office:value-type="string" table:style-name="row_style">
            <text:p>b/w</text:p>
          </table:table-cell>
          <table:table-cell office:value-type="string" table:style-name="row_style">
            <text:p>sound</text:p>
          </table:table-cell>
          <table:table-cell office:value-type="float" office:value="1933" table:style-name="row_style">
            <text:p>1933</text:p>
          </table:table-cell>
          <table:table-cell office:value-type="string" table:style-name="row_style"/>
          <table:table-cell office:value-type="string" table:style-name="row_style">
            <text:p>Musical, Comedy, Drama</text:p>
          </table:table-cell>
          <table:table-cell office:value-type="string" table:style-name="row_style">
            <text:p>Warren William, Joan Blondell, Aline MacMahon</text:p>
          </table:table-cell>
          <table:table-cell office:value-type="string" table:style-name="row_style">
            <text:p>tt0024069</text:p>
          </table:table-cell>
          <table:table-cell office:value-type="string" table:style-name="row_style"/>
        </table:table-row>
        <table:table-row>
          <table:table-cell office:value-type="float" office:value="1642" table:style-name="row_style">
            <text:p>1642</text:p>
          </table:table-cell>
          <table:table-cell office:value-type="string" table:style-name="row_style">
            <text:p>Derann</text:p>
          </table:table-cell>
          <table:table-cell office:value-type="string" table:style-name="row_style">
            <text:p>M295</text:p>
          </table:table-cell>
          <table:table-cell office:value-type="string" table:style-name="row_style">
            <text:p>Gorgo</text:p>
          </table:table-cell>
          <table:table-cell office:value-type="string" table:style-name="row_style">
            <text:p>4x400</text:p>
          </table:table-cell>
          <table:table-cell office:value-type="string" table:style-name="row_style">
            <text:p>color</text:p>
          </table:table-cell>
          <table:table-cell office:value-type="string" table:style-name="row_style">
            <text:p>sound</text:p>
          </table:table-cell>
          <table:table-cell office:value-type="float" office:value="1961" table:style-name="row_style">
            <text:p>1961</text:p>
          </table:table-cell>
          <table:table-cell office:value-type="string" table:style-name="row_style">
            <text:p>Here is Britain's answer to all those Japanese monster movies!  In this variation a sea monster is captured off the Scottish coast and put on display in London.  But its parent comes to rescue its offspring causing havoc in the city.  Well made and exciting 60's sci-fi movie.</text:p>
          </table:table-cell>
          <table:table-cell office:value-type="string" table:style-name="row_style">
            <text:p>Sci-Fi, Horror</text:p>
          </table:table-cell>
          <table:table-cell office:value-type="string" table:style-name="row_style">
            <text:p>Bill Travers, William Sylvester</text:p>
          </table:table-cell>
          <table:table-cell office:value-type="string" table:style-name="row_style">
            <text:p>tt0054938</text:p>
          </table:table-cell>
          <table:table-cell office:value-type="string" table:style-name="row_style"/>
        </table:table-row>
        <table:table-row>
          <table:table-cell office:value-type="float" office:value="8540" table:style-name="row_style">
            <text:p>8540</text:p>
          </table:table-cell>
          <table:table-cell office:value-type="string" table:style-name="row_style">
            <text:p>Derann</text:p>
          </table:table-cell>
          <table:table-cell office:value-type="string" table:style-name="row_style"/>
          <table:table-cell office:value-type="string" table:style-name="row_style">
            <text:p>Go West Young Man</text:p>
          </table:table-cell>
          <table:table-cell office:value-type="string" table:style-name="row_style">
            <text:p>200</text:p>
          </table:table-cell>
          <table:table-cell office:value-type="string" table:style-name="row_style">
            <text:p>b/w</text:p>
          </table:table-cell>
          <table:table-cell office:value-type="string" table:style-name="row_style">
            <text:p>sound</text:p>
          </table:table-cell>
          <table:table-cell office:value-type="string" table:style-name="row_style"/>
          <table:table-cell office:value-type="string" table:style-name="row_style"/>
          <table:table-cell office:value-type="string" table:style-name="row_style">
            <text:p>Musical, Extract, Romance, Comedy</text:p>
          </table:table-cell>
          <table:table-cell office:value-type="string" table:style-name="row_style">
            <text:p>Groucho Marx, Carmen Miranda, Steve Cochran, Alfred E. Green</text:p>
          </table:table-cell>
          <table:table-cell office:value-type="string" table:style-name="row_style">
            <text:p>tt0039277</text:p>
          </table:table-cell>
          <table:table-cell office:value-type="string" table:style-name="row_style"/>
        </table:table-row>
        <table:table-row>
          <table:table-cell office:value-type="float" office:value="5549" table:style-name="row_style">
            <text:p>5549</text:p>
          </table:table-cell>
          <table:table-cell office:value-type="string" table:style-name="row_style">
            <text:p>Derann</text:p>
          </table:table-cell>
          <table:table-cell office:value-type="string" table:style-name="row_style"/>
          <table:table-cell office:value-type="string" table:style-name="row_style">
            <text:p>Grave of the Vampire</text:p>
          </table:table-cell>
          <table:table-cell office:value-type="string" table:style-name="row_style">
            <text:p>4x400</text:p>
          </table:table-cell>
          <table:table-cell office:value-type="string" table:style-name="row_style">
            <text:p>color</text:p>
          </table:table-cell>
          <table:table-cell office:value-type="string" table:style-name="row_style">
            <text:p>sound</text:p>
          </table:table-cell>
          <table:table-cell office:value-type="float" office:value="1972" table:style-name="row_style">
            <text:p>1972</text:p>
          </table:table-cell>
          <table:table-cell office:value-type="string" table:style-name="row_style">
            <text:p>A vampire is awakened from his grave and attacks a couple.  The man is killed and the woman is raped and becomes pregnant with a vampire baby.  As the vampire child grows up he seeks revenge on the older vampire.</text:p>
          </table:table-cell>
          <table:table-cell office:value-type="string" table:style-name="row_style">
            <text:p>Horror</text:p>
          </table:table-cell>
          <table:table-cell office:value-type="string" table:style-name="row_style">
            <text:p>William Smith, Lyn Peters, Michael Pataki, Diane Holden</text:p>
          </table:table-cell>
          <table:table-cell office:value-type="string" table:style-name="row_style">
            <text:p>tt0068658</text:p>
          </table:table-cell>
          <table:table-cell office:value-type="string" table:style-name="row_style"/>
        </table:table-row>
        <table:table-row>
          <table:table-cell office:value-type="float" office:value="3734" table:style-name="row_style">
            <text:p>3734</text:p>
          </table:table-cell>
          <table:table-cell office:value-type="string" table:style-name="row_style">
            <text:p>Derann</text:p>
          </table:table-cell>
          <table:table-cell office:value-type="string" table:style-name="row_style"/>
          <table:table-cell office:value-type="string" table:style-name="row_style">
            <text:p>Holiday</text:p>
          </table:table-cell>
          <table:table-cell office:value-type="string" table:style-name="row_style">
            <text:p>200</text:p>
          </table:table-cell>
          <table:table-cell office:value-type="string" table:style-name="row_style">
            <text:p>color</text:p>
          </table:table-cell>
          <table:table-cell office:value-type="string" table:style-name="row_style">
            <text:p>sound</text:p>
          </table:table-cell>
          <table:table-cell office:value-type="string" table:style-name="row_style"/>
          <table:table-cell office:value-type="string" table:style-name="row_style">
            <text:p>A nostalgic 50's holiday in Blackpool...</text:p>
          </table:table-cell>
          <table:table-cell office:value-type="string" table:style-name="row_style">
            <text:p>Travel, Documentary</text:p>
          </table:table-cell>
          <table:table-cell office:value-type="string" table:style-name="row_style"/>
          <table:table-cell office:value-type="string" table:style-name="row_style"/>
          <table:table-cell office:value-type="string" table:style-name="row_style"/>
        </table:table-row>
        <table:table-row>
          <table:table-cell office:value-type="float" office:value="3734" table:style-name="row_style">
            <text:p>3734</text:p>
          </table:table-cell>
          <table:table-cell office:value-type="string" table:style-name="row_style">
            <text:p>Derann</text:p>
          </table:table-cell>
          <table:table-cell office:value-type="string" table:style-name="row_style"/>
          <table:table-cell office:value-type="string" table:style-name="row_style">
            <text:p>Holiday</text:p>
          </table:table-cell>
          <table:table-cell office:value-type="string" table:style-name="row_style">
            <text:p>200</text:p>
          </table:table-cell>
          <table:table-cell office:value-type="string" table:style-name="row_style">
            <text:p>color</text:p>
          </table:table-cell>
          <table:table-cell office:value-type="string" table:style-name="row_style">
            <text:p>sound</text:p>
          </table:table-cell>
          <table:table-cell office:value-type="string" table:style-name="row_style"/>
          <table:table-cell office:value-type="string" table:style-name="row_style">
            <text:p>A nostalgic 50's holiday in Blackpool...</text:p>
          </table:table-cell>
          <table:table-cell office:value-type="string" table:style-name="row_style">
            <text:p>Travel, Documentary</text:p>
          </table:table-cell>
          <table:table-cell office:value-type="string" table:style-name="row_style"/>
          <table:table-cell office:value-type="string" table:style-name="row_style"/>
          <table:table-cell office:value-type="string" table:style-name="row_style"/>
        </table:table-row>
        <table:table-row>
          <table:table-cell office:value-type="float" office:value="3734" table:style-name="row_style">
            <text:p>3734</text:p>
          </table:table-cell>
          <table:table-cell office:value-type="string" table:style-name="row_style">
            <text:p>Derann</text:p>
          </table:table-cell>
          <table:table-cell office:value-type="string" table:style-name="row_style"/>
          <table:table-cell office:value-type="string" table:style-name="row_style">
            <text:p>Holiday</text:p>
          </table:table-cell>
          <table:table-cell office:value-type="string" table:style-name="row_style">
            <text:p>200</text:p>
          </table:table-cell>
          <table:table-cell office:value-type="string" table:style-name="row_style">
            <text:p>color</text:p>
          </table:table-cell>
          <table:table-cell office:value-type="string" table:style-name="row_style">
            <text:p>sound</text:p>
          </table:table-cell>
          <table:table-cell office:value-type="string" table:style-name="row_style"/>
          <table:table-cell office:value-type="string" table:style-name="row_style">
            <text:p>A nostalgic 50's holiday in Blackpool...</text:p>
          </table:table-cell>
          <table:table-cell office:value-type="string" table:style-name="row_style">
            <text:p>Travel, Documentary</text:p>
          </table:table-cell>
          <table:table-cell office:value-type="string" table:style-name="row_style"/>
          <table:table-cell office:value-type="string" table:style-name="row_style"/>
          <table:table-cell office:value-type="string" table:style-name="row_style"/>
        </table:table-row>
        <table:table-row>
          <table:table-cell office:value-type="float" office:value="1913" table:style-name="row_style">
            <text:p>1913</text:p>
          </table:table-cell>
          <table:table-cell office:value-type="string" table:style-name="row_style">
            <text:p>Derann</text:p>
          </table:table-cell>
          <table:table-cell office:value-type="string" table:style-name="row_style">
            <text:p>E1320</text:p>
          </table:table-cell>
          <table:table-cell office:value-type="string" table:style-name="row_style">
            <text:p>Holiday Camp</text:p>
          </table:table-cell>
          <table:table-cell office:value-type="string" table:style-name="row_style">
            <text:p>200</text:p>
          </table:table-cell>
          <table:table-cell office:value-type="string" table:style-name="row_style">
            <text:p>color</text:p>
          </table:table-cell>
          <table:table-cell office:value-type="string" table:style-name="row_style">
            <text:p>sound</text:p>
          </table:table-cell>
          <table:table-cell office:value-type="string" table:style-name="row_style"/>
          <table:table-cell office:value-type="string" table:style-name="row_style">
            <text:p>The holiday camp is a social development which has spread far beyond the British Isles.  The camps range in size from accommodation for a few hundred to those catering to more than 8,000 at a time!  "Look at Life" shows the amenities these camps can offer, with a special reference to organised entertainment and the welfare of children.</text:p>
          </table:table-cell>
          <table:table-cell office:value-type="string" table:style-name="row_style">
            <text:p>Travel, Documentary</text:p>
          </table:table-cell>
          <table:table-cell office:value-type="string" table:style-name="row_style"/>
          <table:table-cell office:value-type="string" table:style-name="row_style"/>
          <table:table-cell office:value-type="string" table:style-name="row_style"/>
        </table:table-row>
        <table:table-row>
          <table:table-cell office:value-type="float" office:value="3662" table:style-name="row_style">
            <text:p>3662</text:p>
          </table:table-cell>
          <table:table-cell office:value-type="string" table:style-name="row_style">
            <text:p>Derann</text:p>
          </table:table-cell>
          <table:table-cell office:value-type="string" table:style-name="row_style"/>
          <table:table-cell office:value-type="string" table:style-name="row_style">
            <text:p>Horror Of Frankenstein</text:p>
          </table:table-cell>
          <table:table-cell office:value-type="string" table:style-name="row_style">
            <text:p>400</text:p>
          </table:table-cell>
          <table:table-cell office:value-type="string" table:style-name="row_style">
            <text:p>color</text:p>
          </table:table-cell>
          <table:table-cell office:value-type="string" table:style-name="row_style">
            <text:p>sound</text:p>
          </table:table-cell>
          <table:table-cell office:value-type="float" office:value="1970" table:style-name="row_style">
            <text:p>1970</text:p>
          </table:table-cell>
          <table:table-cell office:value-type="string" table:style-name="row_style">
            <text:p>Baron Frankenstein, brutally Portrayed by Raiph Bates, once more experiments in life and death as he creates his most terrifying monster — unleashing it upon the unsuspecting countryside.</text:p>
          </table:table-cell>
          <table:table-cell office:value-type="string" table:style-name="row_style">
            <text:p>Sci-Fi, Horror, Drama</text:p>
          </table:table-cell>
          <table:table-cell office:value-type="string" table:style-name="row_style">
            <text:p>Ralph Bates, Kate O'Mara, Veronica Carlson</text:p>
          </table:table-cell>
          <table:table-cell office:value-type="string" table:style-name="row_style">
            <text:p>tt0065851</text:p>
          </table:table-cell>
          <table:table-cell office:value-type="string" table:style-name="row_style"/>
        </table:table-row>
        <table:table-row>
          <table:table-cell office:value-type="float" office:value="5587" table:style-name="row_style">
            <text:p>5587</text:p>
          </table:table-cell>
          <table:table-cell office:value-type="string" table:style-name="row_style">
            <text:p>Derann</text:p>
          </table:table-cell>
          <table:table-cell office:value-type="string" table:style-name="row_style"/>
          <table:table-cell office:value-type="string" table:style-name="row_style">
            <text:p>Journey to the Centre of Time</text:p>
          </table:table-cell>
          <table:table-cell office:value-type="string" table:style-name="row_style">
            <text:p>4x400</text:p>
          </table:table-cell>
          <table:table-cell office:value-type="string" table:style-name="row_style">
            <text:p>color</text:p>
          </table:table-cell>
          <table:table-cell office:value-type="string" table:style-name="row_style">
            <text:p>sound</text:p>
          </table:table-cell>
          <table:table-cell office:value-type="float" office:value="1967" table:style-name="row_style">
            <text:p>1967</text:p>
          </table:table-cell>
          <table:table-cell office:value-type="string" table:style-name="row_style"/>
          <table:table-cell office:value-type="string" table:style-name="row_style">
            <text:p>Sci-Fi, Abridged</text:p>
          </table:table-cell>
          <table:table-cell office:value-type="string" table:style-name="row_style">
            <text:p>Scott Brady, Anthony Eisley, Gigi Perreau, David L. Hewitt</text:p>
          </table:table-cell>
          <table:table-cell office:value-type="string" table:style-name="row_style">
            <text:p>tt0061850</text:p>
          </table:table-cell>
          <table:table-cell office:value-type="string" table:style-name="row_style"/>
        </table:table-row>
        <table:table-row>
          <table:table-cell office:value-type="float" office:value="4127" table:style-name="row_style">
            <text:p>4127</text:p>
          </table:table-cell>
          <table:table-cell office:value-type="string" table:style-name="row_style">
            <text:p>Derann</text:p>
          </table:table-cell>
          <table:table-cell office:value-type="string" table:style-name="row_style"/>
          <table:table-cell office:value-type="string" table:style-name="row_style">
            <text:p>Kamikaze</text:p>
          </table:table-cell>
          <table:table-cell office:value-type="string" table:style-name="row_style">
            <text:p>200</text:p>
          </table:table-cell>
          <table:table-cell office:value-type="string" table:style-name="row_style">
            <text:p>b/w</text:p>
          </table:table-cell>
          <table:table-cell office:value-type="string" table:style-name="row_style">
            <text:p>sound</text:p>
          </table:table-cell>
          <table:table-cell office:value-type="string" table:style-name="row_style"/>
          <table:table-cell office:value-type="string" table:style-name="row_style">
            <text:p>A brilliant newsreel showing the horrors of the dreaded Japanese suicide pilots, who gave their lives in an horrendous manner for their country's fanatical belief.</text:p>
          </table:table-cell>
          <table:table-cell office:value-type="string" table:style-name="row_style">
            <text:p>News, Documentary</text:p>
          </table:table-cell>
          <table:table-cell office:value-type="string" table:style-name="row_style"/>
          <table:table-cell office:value-type="string" table:style-name="row_style"/>
          <table:table-cell office:value-type="string" table:style-name="row_style"/>
        </table:table-row>
        <table:table-row>
          <table:table-cell office:value-type="float" office:value="1596" table:style-name="row_style">
            <text:p>1596</text:p>
          </table:table-cell>
          <table:table-cell office:value-type="string" table:style-name="row_style">
            <text:p>Derann</text:p>
          </table:table-cell>
          <table:table-cell office:value-type="string" table:style-name="row_style">
            <text:p>D1543</text:p>
          </table:table-cell>
          <table:table-cell office:value-type="string" table:style-name="row_style">
            <text:p>Key Largo</text:p>
          </table:table-cell>
          <table:table-cell office:value-type="string" table:style-name="row_style">
            <text:p>400</text:p>
          </table:table-cell>
          <table:table-cell office:value-type="string" table:style-name="row_style">
            <text:p>b/w</text:p>
          </table:table-cell>
          <table:table-cell office:value-type="string" table:style-name="row_style">
            <text:p>sound</text:p>
          </table:table-cell>
          <table:table-cell office:value-type="float" office:value="1948" table:style-name="row_style">
            <text:p>1948</text:p>
          </table:table-cell>
          <table:table-cell office:value-type="string" table:style-name="row_style">
            <text:p>A returning war veteran fights gangsters on the Florida Keys.  Good acting performances with a story that builds up to a pretty good climax.</text:p>
          </table:table-cell>
          <table:table-cell office:value-type="string" table:style-name="row_style">
            <text:p>Film-Noir, Crime, Drama, Digest</text:p>
          </table:table-cell>
          <table:table-cell office:value-type="string" table:style-name="row_style">
            <text:p>Edward G. Robinson, Lauren Bacall, Humphrey Bogart, Lionel Barrymore, Claire Trevor, John Huston</text:p>
          </table:table-cell>
          <table:table-cell office:value-type="string" table:style-name="row_style">
            <text:p>tt0040506</text:p>
          </table:table-cell>
          <table:table-cell office:value-type="string" table:style-name="row_style"/>
        </table:table-row>
        <table:table-row>
          <table:table-cell office:value-type="float" office:value="4936" table:style-name="row_style">
            <text:p>4936</text:p>
          </table:table-cell>
          <table:table-cell office:value-type="string" table:style-name="row_style">
            <text:p>Derann</text:p>
          </table:table-cell>
          <table:table-cell office:value-type="string" table:style-name="row_style"/>
          <table:table-cell office:value-type="string" table:style-name="row_style">
            <text:p>Kronos</text:p>
          </table:table-cell>
          <table:table-cell office:value-type="string" table:style-name="row_style">
            <text:p>2x400</text:p>
          </table:table-cell>
          <table:table-cell office:value-type="string" table:style-name="row_style">
            <text:p>color</text:p>
          </table:table-cell>
          <table:table-cell office:value-type="string" table:style-name="row_style">
            <text:p>sound</text:p>
          </table:table-cell>
          <table:table-cell office:value-type="float" office:value="1957" table:style-name="row_style">
            <text:p>1957</text:p>
          </table:table-cell>
          <table:table-cell office:value-type="string" table:style-name="row_style">
            <text:p>A strange flying saucer lands on earth, from it comes a gigantic metal robot, this robot, has been sent to absorb the earth's power, can anything stop it....</text:p>
          </table:table-cell>
          <table:table-cell office:value-type="string" table:style-name="row_style">
            <text:p>Sci-Fi</text:p>
          </table:table-cell>
          <table:table-cell office:value-type="string" table:style-name="row_style">
            <text:p>Jeff Morrow, Barbara Lawrence</text:p>
          </table:table-cell>
          <table:table-cell office:value-type="string" table:style-name="row_style">
            <text:p>tt0050610</text:p>
          </table:table-cell>
          <table:table-cell office:value-type="string" table:style-name="row_style"/>
        </table:table-row>
        <table:table-row>
          <table:table-cell office:value-type="float" office:value="1901" table:style-name="row_style">
            <text:p>1901</text:p>
          </table:table-cell>
          <table:table-cell office:value-type="string" table:style-name="row_style">
            <text:p>Derann</text:p>
          </table:table-cell>
          <table:table-cell office:value-type="string" table:style-name="row_style">
            <text:p>AF1083 / D156</text:p>
          </table:table-cell>
          <table:table-cell office:value-type="string" table:style-name="row_style">
            <text:p>The Last Command</text:p>
          </table:table-cell>
          <table:table-cell office:value-type="string" table:style-name="row_style">
            <text:p>4x400</text:p>
          </table:table-cell>
          <table:table-cell office:value-type="string" table:style-name="row_style">
            <text:p>color</text:p>
          </table:table-cell>
          <table:table-cell office:value-type="string" table:style-name="row_style">
            <text:p>sound</text:p>
          </table:table-cell>
          <table:table-cell office:value-type="float" office:value="1955" table:style-name="row_style">
            <text:p>1955</text:p>
          </table:table-cell>
          <table:table-cell office:value-type="string" table:style-name="row_style">
            <text:p>Made by Republic to spite John Wayne, whose long-planned film "The Alamo", (a project that he would not let them produce) would not appear until 1960.  Hayden plays Bowie, who along with Davy Crockett ends up heading a small group against the Mexicans at the battle of the Alamo.</text:p>
          </table:table-cell>
          <table:table-cell office:value-type="string" table:style-name="row_style">
            <text:p>Western, Feature, War, History</text:p>
          </table:table-cell>
          <table:table-cell office:value-type="string" table:style-name="row_style">
            <text:p>Sterling Hayden, Anna Maria Alberghetti, Ernest Borgnine</text:p>
          </table:table-cell>
          <table:table-cell office:value-type="string" table:style-name="row_style">
            <text:p>tt0048287</text:p>
          </table:table-cell>
          <table:table-cell office:value-type="string" table:style-name="row_style"/>
        </table:table-row>
        <table:table-row>
          <table:table-cell office:value-type="float" office:value="8997" table:style-name="row_style">
            <text:p>8997</text:p>
          </table:table-cell>
          <table:table-cell office:value-type="string" table:style-name="row_style">
            <text:p>Derann</text:p>
          </table:table-cell>
          <table:table-cell office:value-type="string" table:style-name="row_style">
            <text:p>D157</text:p>
          </table:table-cell>
          <table:table-cell office:value-type="string" table:style-name="row_style">
            <text:p>The Last Command</text:p>
          </table:table-cell>
          <table:table-cell office:value-type="string" table:style-name="row_style">
            <text:p>400</text:p>
          </table:table-cell>
          <table:table-cell office:value-type="string" table:style-name="row_style">
            <text:p>color</text:p>
          </table:table-cell>
          <table:table-cell office:value-type="string" table:style-name="row_style">
            <text:p>sound</text:p>
          </table:table-cell>
          <table:table-cell office:value-type="float" office:value="1955" table:style-name="row_style">
            <text:p>1955</text:p>
          </table:table-cell>
          <table:table-cell office:value-type="string" table:style-name="row_style">
            <text:p>Made by Republic to spite John Wayne, whose long-planned film "The Alamo", (a project that he would not let them produce) would not appear until 1960.  Hayden plays Bowie, who along with Davy Crockett ends up heading a small group against the Mexicans at the battle of the Alamo.</text:p>
          </table:table-cell>
          <table:table-cell office:value-type="string" table:style-name="row_style">
            <text:p>Western, Feature, War, History</text:p>
          </table:table-cell>
          <table:table-cell office:value-type="string" table:style-name="row_style">
            <text:p>Sterling Hayden, Anna Maria Alberghetti, Ernest Borgnine</text:p>
          </table:table-cell>
          <table:table-cell office:value-type="string" table:style-name="row_style">
            <text:p>tt0048287</text:p>
          </table:table-cell>
          <table:table-cell office:value-type="string" table:style-name="row_style"/>
        </table:table-row>
        <table:table-row>
          <table:table-cell office:value-type="float" office:value="8551" table:style-name="row_style">
            <text:p>8551</text:p>
          </table:table-cell>
          <table:table-cell office:value-type="string" table:style-name="row_style">
            <text:p>Derann</text:p>
          </table:table-cell>
          <table:table-cell office:value-type="string" table:style-name="row_style"/>
          <table:table-cell office:value-type="string" table:style-name="row_style">
            <text:p>The Lavender Hill Mob</text:p>
          </table:table-cell>
          <table:table-cell office:value-type="string" table:style-name="row_style">
            <text:p>4x400</text:p>
          </table:table-cell>
          <table:table-cell office:value-type="string" table:style-name="row_style">
            <text:p>b/w</text:p>
          </table:table-cell>
          <table:table-cell office:value-type="string" table:style-name="row_style">
            <text:p>sound</text:p>
          </table:table-cell>
          <table:table-cell office:value-type="float" office:value="1951" table:style-name="row_style">
            <text:p>1951</text:p>
          </table:table-cell>
          <table:table-cell office:value-type="string" table:style-name="row_style">
            <text:p>The meek, honest Mr. Holland, trust supervisor of bullion deliveries from the refineries to the bank, plans the
</text:p>
            <text:p>perfect robbery. But although the robbery succeeds (not without mishaps) disposing of the booty leads to
</text:p>
            <text:p>an hilarious climax.</text:p>
          </table:table-cell>
          <table:table-cell office:value-type="string" table:style-name="row_style">
            <text:p>Crime, Comedy, Digest</text:p>
          </table:table-cell>
          <table:table-cell office:value-type="string" table:style-name="row_style">
            <text:p>Alec Guinness, Stanley Holloway, Sidney James, Charles Crichton</text:p>
          </table:table-cell>
          <table:table-cell office:value-type="string" table:style-name="row_style">
            <text:p>tt0044829</text:p>
          </table:table-cell>
          <table:table-cell office:value-type="string" table:style-name="row_style"/>
        </table:table-row>
        <table:table-row>
          <table:table-cell office:value-type="float" office:value="8537" table:style-name="row_style">
            <text:p>8537</text:p>
          </table:table-cell>
          <table:table-cell office:value-type="string" table:style-name="row_style">
            <text:p>Derann</text:p>
          </table:table-cell>
          <table:table-cell office:value-type="string" table:style-name="row_style">
            <text:p>D159</text:p>
          </table:table-cell>
          <table:table-cell office:value-type="string" table:style-name="row_style">
            <text:p>The Lavender Hill Mob</text:p>
          </table:table-cell>
          <table:table-cell office:value-type="string" table:style-name="row_style">
            <text:p>400</text:p>
          </table:table-cell>
          <table:table-cell office:value-type="string" table:style-name="row_style">
            <text:p>b/w</text:p>
          </table:table-cell>
          <table:table-cell office:value-type="string" table:style-name="row_style">
            <text:p>sound</text:p>
          </table:table-cell>
          <table:table-cell office:value-type="float" office:value="1951" table:style-name="row_style">
            <text:p>1951</text:p>
          </table:table-cell>
          <table:table-cell office:value-type="string" table:style-name="row_style">
            <text:p>The meek, honest Mr. Holland, trust supervisor of bullion deliveries from the refineries to the bank, plans the
</text:p>
            <text:p>perfect robbery. But although the robbery succeeds (not without mishaps) disposing of the booty leads to
</text:p>
            <text:p>an hilarious climax.</text:p>
          </table:table-cell>
          <table:table-cell office:value-type="string" table:style-name="row_style">
            <text:p>Crime, Comedy, Digest</text:p>
          </table:table-cell>
          <table:table-cell office:value-type="string" table:style-name="row_style">
            <text:p>Alec Guinness, Stanley Holloway, Sidney James, Charles Crichton</text:p>
          </table:table-cell>
          <table:table-cell office:value-type="string" table:style-name="row_style">
            <text:p>tt0044829</text:p>
          </table:table-cell>
          <table:table-cell office:value-type="string" table:style-name="row_style"/>
        </table:table-row>
        <table:table-row>
          <table:table-cell office:value-type="float" office:value="1615" table:style-name="row_style">
            <text:p>1615</text:p>
          </table:table-cell>
          <table:table-cell office:value-type="string" table:style-name="row_style">
            <text:p>Derann</text:p>
          </table:table-cell>
          <table:table-cell office:value-type="string" table:style-name="row_style">
            <text:p>D1539</text:p>
          </table:table-cell>
          <table:table-cell office:value-type="string" table:style-name="row_style">
            <text:p>The Maltese Falcon - Part 1</text:p>
          </table:table-cell>
          <table:table-cell office:value-type="string" table:style-name="row_style">
            <text:p>400</text:p>
          </table:table-cell>
          <table:table-cell office:value-type="string" table:style-name="row_style">
            <text:p>b/w</text:p>
          </table:table-cell>
          <table:table-cell office:value-type="string" table:style-name="row_style">
            <text:p>sound</text:p>
          </table:table-cell>
          <table:table-cell office:value-type="float" office:value="1941" table:style-name="row_style">
            <text:p>1941</text:p>
          </table:table-cell>
          <table:table-cell office:value-type="string" table:style-name="row_style">
            <text:p>Sam Spade, private detective, is hired to find a valuable statuette.  Another client then offers him ten times his fee to work for him instead.  A remarkable cast have earned recognition for this film and have placed it amongst the all-time classics.
</text:p>
            <text:p>**This is Part 1 of a two-part abridgement...</text:p>
          </table:table-cell>
          <table:table-cell office:value-type="string" table:style-name="row_style">
            <text:p>Film-Noir, Mystery, Abridged</text:p>
          </table:table-cell>
          <table:table-cell office:value-type="string" table:style-name="row_style">
            <text:p>Humphrey Bogart, Mary Astor, John Huston</text:p>
          </table:table-cell>
          <table:table-cell office:value-type="string" table:style-name="row_style">
            <text:p>tt0033870</text:p>
          </table:table-cell>
          <table:table-cell office:value-type="string" table:style-name="row_style"/>
        </table:table-row>
        <table:table-row>
          <table:table-cell office:value-type="float" office:value="1616" table:style-name="row_style">
            <text:p>1616</text:p>
          </table:table-cell>
          <table:table-cell office:value-type="string" table:style-name="row_style">
            <text:p>Derann</text:p>
          </table:table-cell>
          <table:table-cell office:value-type="string" table:style-name="row_style">
            <text:p>D1540</text:p>
          </table:table-cell>
          <table:table-cell office:value-type="string" table:style-name="row_style">
            <text:p>The Maltese Falcon - Part 2</text:p>
          </table:table-cell>
          <table:table-cell office:value-type="string" table:style-name="row_style">
            <text:p>400</text:p>
          </table:table-cell>
          <table:table-cell office:value-type="string" table:style-name="row_style">
            <text:p>b/w</text:p>
          </table:table-cell>
          <table:table-cell office:value-type="string" table:style-name="row_style">
            <text:p>sound</text:p>
          </table:table-cell>
          <table:table-cell office:value-type="float" office:value="1941" table:style-name="row_style">
            <text:p>1941</text:p>
          </table:table-cell>
          <table:table-cell office:value-type="string" table:style-name="row_style">
            <text:p>Sam Spade, private detective, is hired to find a valuable statuette.  Another client then offers him ten times his fee to work for him instead.  A remarkable cast have earned recognition for this film and have placed it amongst the all-time classics.
</text:p>
            <text:p>**This is Part 2 of a two-part abridgement...</text:p>
          </table:table-cell>
          <table:table-cell office:value-type="string" table:style-name="row_style">
            <text:p>Film-Noir, Mystery, Abridged</text:p>
          </table:table-cell>
          <table:table-cell office:value-type="string" table:style-name="row_style">
            <text:p>Humphrey Bogart, Mary Astor, John Huston</text:p>
          </table:table-cell>
          <table:table-cell office:value-type="string" table:style-name="row_style">
            <text:p>tt0033870</text:p>
          </table:table-cell>
          <table:table-cell office:value-type="string" table:style-name="row_style"/>
        </table:table-row>
        <table:table-row>
          <table:table-cell office:value-type="float" office:value="8542" table:style-name="row_style">
            <text:p>8542</text:p>
          </table:table-cell>
          <table:table-cell office:value-type="string" table:style-name="row_style">
            <text:p>Derann</text:p>
          </table:table-cell>
          <table:table-cell office:value-type="string" table:style-name="row_style"/>
          <table:table-cell office:value-type="string" table:style-name="row_style">
            <text:p>Men of Sherwood Forest</text:p>
          </table:table-cell>
          <table:table-cell office:value-type="string" table:style-name="row_style">
            <text:p>400</text:p>
          </table:table-cell>
          <table:table-cell office:value-type="string" table:style-name="row_style">
            <text:p>color</text:p>
          </table:table-cell>
          <table:table-cell office:value-type="string" table:style-name="row_style">
            <text:p>sound</text:p>
          </table:table-cell>
          <table:table-cell office:value-type="string" table:style-name="row_style"/>
          <table:table-cell office:value-type="string" table:style-name="row_style"/>
          <table:table-cell office:value-type="string" table:style-name="row_style">
            <text:p>Adventure, Abridged</text:p>
          </table:table-cell>
          <table:table-cell office:value-type="string" table:style-name="row_style">
            <text:p>Don Taylor, Reginald Beckwith, Eileen Moore, Val Guest</text:p>
          </table:table-cell>
          <table:table-cell office:value-type="string" table:style-name="row_style">
            <text:p>tt0047229</text:p>
          </table:table-cell>
          <table:table-cell office:value-type="string" table:style-name="row_style"/>
        </table:table-row>
        <table:table-row>
          <table:table-cell office:value-type="float" office:value="2734" table:style-name="row_style">
            <text:p>2734</text:p>
          </table:table-cell>
          <table:table-cell office:value-type="string" table:style-name="row_style">
            <text:p>Derann</text:p>
          </table:table-cell>
          <table:table-cell office:value-type="string" table:style-name="row_style"/>
          <table:table-cell office:value-type="string" table:style-name="row_style">
            <text:p>The Mummy</text:p>
          </table:table-cell>
          <table:table-cell office:value-type="string" table:style-name="row_style">
            <text:p>5x400</text:p>
          </table:table-cell>
          <table:table-cell office:value-type="string" table:style-name="row_style">
            <text:p>color</text:p>
          </table:table-cell>
          <table:table-cell office:value-type="string" table:style-name="row_style">
            <text:p>sound</text:p>
          </table:table-cell>
          <table:table-cell office:value-type="float" office:value="1959" table:style-name="row_style">
            <text:p>1959</text:p>
          </table:table-cell>
          <table:table-cell office:value-type="string" table:style-name="row_style">
            <text:p>When a British archeologist desecrates the tomb of Princess Ananka he accidentally awakens her mummified lover.  Seeking revenge, the mummy sets his sights on the archeologist's wife.</text:p>
          </table:table-cell>
          <table:table-cell office:value-type="string" table:style-name="row_style">
            <text:p>Action, Horror, Feature, Hammer</text:p>
          </table:table-cell>
          <table:table-cell office:value-type="string" table:style-name="row_style">
            <text:p>Peter Cushing, Christopher Lee, Yvonne Furneaux</text:p>
          </table:table-cell>
          <table:table-cell office:value-type="string" table:style-name="row_style">
            <text:p>tt0053085</text:p>
          </table:table-cell>
          <table:table-cell office:value-type="string" table:style-name="row_style"/>
        </table:table-row>
        <table:table-row>
          <table:table-cell office:value-type="float" office:value="2134" table:style-name="row_style">
            <text:p>2134</text:p>
          </table:table-cell>
          <table:table-cell office:value-type="string" table:style-name="row_style">
            <text:p>Derann</text:p>
          </table:table-cell>
          <table:table-cell office:value-type="string" table:style-name="row_style"/>
          <table:table-cell office:value-type="string" table:style-name="row_style">
            <text:p>The Mummy</text:p>
          </table:table-cell>
          <table:table-cell office:value-type="string" table:style-name="row_style">
            <text:p>5x400</text:p>
          </table:table-cell>
          <table:table-cell office:value-type="string" table:style-name="row_style">
            <text:p>color</text:p>
          </table:table-cell>
          <table:table-cell office:value-type="string" table:style-name="row_style">
            <text:p>sound</text:p>
          </table:table-cell>
          <table:table-cell office:value-type="float" office:value="1999" table:style-name="row_style">
            <text:p>1999</text:p>
          </table:table-cell>
          <table:table-cell office:value-type="string" table:style-name="row_style"/>
          <table:table-cell office:value-type="string" table:style-name="row_style">
            <text:p>Adventure, Action, Horror, Feature, Fantasy</text:p>
          </table:table-cell>
          <table:table-cell office:value-type="string" table:style-name="row_style">
            <text:p>Rachel Weisz, Brendan Fraser, John Hannah, Oded Fehr</text:p>
          </table:table-cell>
          <table:table-cell office:value-type="string" table:style-name="row_style">
            <text:p>tt0120616</text:p>
          </table:table-cell>
          <table:table-cell office:value-type="string" table:style-name="row_style"/>
        </table:table-row>
        <table:table-row>
          <table:table-cell office:value-type="float" office:value="4115" table:style-name="row_style">
            <text:p>4115</text:p>
          </table:table-cell>
          <table:table-cell office:value-type="string" table:style-name="row_style">
            <text:p>Derann</text:p>
          </table:table-cell>
          <table:table-cell office:value-type="string" table:style-name="row_style">
            <text:p>D168</text:p>
          </table:table-cell>
          <table:table-cell office:value-type="string" table:style-name="row_style">
            <text:p>The Mummy's Shroud</text:p>
          </table:table-cell>
          <table:table-cell office:value-type="string" table:style-name="row_style">
            <text:p>400</text:p>
          </table:table-cell>
          <table:table-cell office:value-type="string" table:style-name="row_style">
            <text:p>color</text:p>
          </table:table-cell>
          <table:table-cell office:value-type="string" table:style-name="row_style">
            <text:p>sound</text:p>
          </table:table-cell>
          <table:table-cell office:value-type="float" office:value="1967" table:style-name="row_style">
            <text:p>1967</text:p>
          </table:table-cell>
          <table:table-cell office:value-type="string" table:style-name="row_style">
            <text:p>An ancient tomb in Egypt disturbed after dust-filled centuries and the curse of a revenging Mummy which returns to life to wreak havoc and death are the shivering ingredients of this Hammer classic. Nothing but the discovery of the sacred words can stop the Mummy.</text:p>
          </table:table-cell>
          <table:table-cell office:value-type="string" table:style-name="row_style">
            <text:p>Horror, Digest</text:p>
          </table:table-cell>
          <table:table-cell office:value-type="string" table:style-name="row_style">
            <text:p>André Morell, John Phillips, David Buck</text:p>
          </table:table-cell>
          <table:table-cell office:value-type="string" table:style-name="row_style">
            <text:p>tt0062006</text:p>
          </table:table-cell>
          <table:table-cell office:value-type="string" table:style-name="row_style"/>
        </table:table-row>
        <table:table-row>
          <table:table-cell office:value-type="float" office:value="4116" table:style-name="row_style">
            <text:p>4116</text:p>
          </table:table-cell>
          <table:table-cell office:value-type="string" table:style-name="row_style">
            <text:p>Derann</text:p>
          </table:table-cell>
          <table:table-cell office:value-type="string" table:style-name="row_style">
            <text:p>D167</text:p>
          </table:table-cell>
          <table:table-cell office:value-type="string" table:style-name="row_style">
            <text:p>The Mummy's Shroud</text:p>
          </table:table-cell>
          <table:table-cell office:value-type="string" table:style-name="row_style">
            <text:p>4x400</text:p>
          </table:table-cell>
          <table:table-cell office:value-type="string" table:style-name="row_style">
            <text:p>color</text:p>
          </table:table-cell>
          <table:table-cell office:value-type="string" table:style-name="row_style">
            <text:p>sound</text:p>
          </table:table-cell>
          <table:table-cell office:value-type="float" office:value="1967" table:style-name="row_style">
            <text:p>1967</text:p>
          </table:table-cell>
          <table:table-cell office:value-type="string" table:style-name="row_style">
            <text:p>An ancient tomb in Egypt disturbed after dust-filled centuries and the curse of a revenging Mummy which returns to life to wreak havoc and death are the shivering ingredients of this Hammer classic. Nothing but the discovery of the sacred words can stop the Mummy.</text:p>
          </table:table-cell>
          <table:table-cell office:value-type="string" table:style-name="row_style">
            <text:p>Horror</text:p>
          </table:table-cell>
          <table:table-cell office:value-type="string" table:style-name="row_style">
            <text:p>André Morell, John Phillips, David Buck</text:p>
          </table:table-cell>
          <table:table-cell office:value-type="string" table:style-name="row_style">
            <text:p>tt0062006</text:p>
          </table:table-cell>
          <table:table-cell office:value-type="string" table:style-name="row_style"/>
        </table:table-row>
        <table:table-row>
          <table:table-cell office:value-type="float" office:value="1466" table:style-name="row_style">
            <text:p>1466</text:p>
          </table:table-cell>
          <table:table-cell office:value-type="string" table:style-name="row_style">
            <text:p>Derann</text:p>
          </table:table-cell>
          <table:table-cell office:value-type="string" table:style-name="row_style">
            <text:p>D1465</text:p>
          </table:table-cell>
          <table:table-cell office:value-type="string" table:style-name="row_style">
            <text:p>New York, New York</text:p>
          </table:table-cell>
          <table:table-cell office:value-type="string" table:style-name="row_style">
            <text:p>400</text:p>
          </table:table-cell>
          <table:table-cell office:value-type="string" table:style-name="row_style">
            <text:p>color</text:p>
          </table:table-cell>
          <table:table-cell office:value-type="string" table:style-name="row_style">
            <text:p>sound</text:p>
          </table:table-cell>
          <table:table-cell office:value-type="float" office:value="1977" table:style-name="row_style">
            <text:p>1977</text:p>
          </table:table-cell>
          <table:table-cell office:value-type="string" table:style-name="row_style">
            <text:p>A lavishly mounted romantic musical drama, the story tells of the struggles of an ambitious couple.  SHe is a singer and he a saxophonist with a style way ahead of his time.  After getting married, they join a band finding moderate success, but after the birth of their son they drift apart only to come face to face ten years later in a dramatic climax.</text:p>
          </table:table-cell>
          <table:table-cell office:value-type="string" table:style-name="row_style">
            <text:p>Musical, Digest</text:p>
          </table:table-cell>
          <table:table-cell office:value-type="string" table:style-name="row_style">
            <text:p>Martin Scorsese, Liza Minelli, Robert DeNiro</text:p>
          </table:table-cell>
          <table:table-cell office:value-type="string" table:style-name="row_style">
            <text:p>tt0076451</text:p>
          </table:table-cell>
          <table:table-cell office:value-type="string" table:style-name="row_style"/>
        </table:table-row>
        <table:table-row>
          <table:table-cell office:value-type="float" office:value="1466" table:style-name="row_style">
            <text:p>1466</text:p>
          </table:table-cell>
          <table:table-cell office:value-type="string" table:style-name="row_style">
            <text:p>Derann</text:p>
          </table:table-cell>
          <table:table-cell office:value-type="string" table:style-name="row_style">
            <text:p>D1465</text:p>
          </table:table-cell>
          <table:table-cell office:value-type="string" table:style-name="row_style">
            <text:p>New York, New York</text:p>
          </table:table-cell>
          <table:table-cell office:value-type="string" table:style-name="row_style">
            <text:p>400</text:p>
          </table:table-cell>
          <table:table-cell office:value-type="string" table:style-name="row_style">
            <text:p>color</text:p>
          </table:table-cell>
          <table:table-cell office:value-type="string" table:style-name="row_style">
            <text:p>sound</text:p>
          </table:table-cell>
          <table:table-cell office:value-type="float" office:value="1977" table:style-name="row_style">
            <text:p>1977</text:p>
          </table:table-cell>
          <table:table-cell office:value-type="string" table:style-name="row_style">
            <text:p>A lavishly mounted romantic musical drama, the story tells of the struggles of an ambitious couple.  SHe is a singer and he a saxophonist with a style way ahead of his time.  After getting married, they join a band finding moderate success, but after the birth of their son they drift apart only to come face to face ten years later in a dramatic climax.</text:p>
          </table:table-cell>
          <table:table-cell office:value-type="string" table:style-name="row_style">
            <text:p>Musical, Digest</text:p>
          </table:table-cell>
          <table:table-cell office:value-type="string" table:style-name="row_style">
            <text:p>Martin Scorsese, Liza Minelli, Robert DeNiro</text:p>
          </table:table-cell>
          <table:table-cell office:value-type="string" table:style-name="row_style">
            <text:p>tt0076451</text:p>
          </table:table-cell>
          <table:table-cell office:value-type="string" table:style-name="row_style"/>
        </table:table-row>
        <table:table-row>
          <table:table-cell office:value-type="float" office:value="8585" table:style-name="row_style">
            <text:p>8585</text:p>
          </table:table-cell>
          <table:table-cell office:value-type="string" table:style-name="row_style">
            <text:p>Derann</text:p>
          </table:table-cell>
          <table:table-cell office:value-type="string" table:style-name="row_style"/>
          <table:table-cell office:value-type="string" table:style-name="row_style">
            <text:p>Off the Dole</text:p>
          </table:table-cell>
          <table:table-cell office:value-type="string" table:style-name="row_style">
            <text:p>4x400</text:p>
          </table:table-cell>
          <table:table-cell office:value-type="string" table:style-name="row_style">
            <text:p>b/w</text:p>
          </table:table-cell>
          <table:table-cell office:value-type="string" table:style-name="row_style">
            <text:p>sound</text:p>
          </table:table-cell>
          <table:table-cell office:value-type="float" office:value="1935" table:style-name="row_style">
            <text:p>1935</text:p>
          </table:table-cell>
          <table:table-cell office:value-type="string" table:style-name="row_style">
            <text:p>Lancashire born George Formby's second feature film centered around the dole queues of the 1930's. George finds himself in such a
</text:p>
            <text:p>queue and lands himself a jot which guarantees us plenty of the Formby comedy and song</text:p>
          </table:table-cell>
          <table:table-cell office:value-type="string" table:style-name="row_style">
            <text:p>Musical, Comedy</text:p>
          </table:table-cell>
          <table:table-cell office:value-type="string" table:style-name="row_style">
            <text:p>George Formby, Dan Young, Constance Shotter, Arthur Mertz</text:p>
          </table:table-cell>
          <table:table-cell office:value-type="string" table:style-name="row_style">
            <text:p>tt0151802</text:p>
          </table:table-cell>
          <table:table-cell office:value-type="string" table:style-name="row_style"/>
        </table:table-row>
        <table:table-row>
          <table:table-cell office:value-type="float" office:value="3775" table:style-name="row_style">
            <text:p>3775</text:p>
          </table:table-cell>
          <table:table-cell office:value-type="string" table:style-name="row_style">
            <text:p>Derann</text:p>
          </table:table-cell>
          <table:table-cell office:value-type="string" table:style-name="row_style"/>
          <table:table-cell office:value-type="string" table:style-name="row_style">
            <text:p>Pathe News Review 1943</text:p>
          </table:table-cell>
          <table:table-cell office:value-type="string" table:style-name="row_style">
            <text:p>200</text:p>
          </table:table-cell>
          <table:table-cell office:value-type="string" table:style-name="row_style">
            <text:p>b/w</text:p>
          </table:table-cell>
          <table:table-cell office:value-type="string" table:style-name="row_style">
            <text:p>sound</text:p>
          </table:table-cell>
          <table:table-cell office:value-type="string" table:style-name="row_style"/>
          <table:table-cell office:value-type="string" table:style-name="row_style">
            <text:p>Tripoli, 25 years of R.A.F., Berlin bombed etc.
</text:p>
            <text:p>*B/W  on colour stock...</text:p>
          </table:table-cell>
          <table:table-cell office:value-type="string" table:style-name="row_style">
            <text:p>History, Documentary</text:p>
          </table:table-cell>
          <table:table-cell office:value-type="string" table:style-name="row_style"/>
          <table:table-cell office:value-type="string" table:style-name="row_style"/>
          <table:table-cell office:value-type="string" table:style-name="row_style"/>
        </table:table-row>
        <table:table-row>
          <table:table-cell office:value-type="float" office:value="2047" table:style-name="row_style">
            <text:p>2047</text:p>
          </table:table-cell>
          <table:table-cell office:value-type="string" table:style-name="row_style">
            <text:p>Derann</text:p>
          </table:table-cell>
          <table:table-cell office:value-type="string" table:style-name="row_style">
            <text:p>E1292</text:p>
          </table:table-cell>
          <table:table-cell office:value-type="string" table:style-name="row_style">
            <text:p>Pathe News Review 1947</text:p>
          </table:table-cell>
          <table:table-cell office:value-type="string" table:style-name="row_style">
            <text:p>200</text:p>
          </table:table-cell>
          <table:table-cell office:value-type="string" table:style-name="row_style">
            <text:p>b/w</text:p>
          </table:table-cell>
          <table:table-cell office:value-type="string" table:style-name="row_style">
            <text:p>sound</text:p>
          </table:table-cell>
          <table:table-cell office:value-type="string" table:style-name="row_style"/>
          <table:table-cell office:value-type="string" table:style-name="row_style">
            <text:p>49th win for Cambridge, Dennis Comptons century, Charlton win at Wembley, Indian Republic ends two hundred years of British rule, John Cobb world speed record, Eva Peron, Tommy Lawton becomes a 20,000 British pound footballer.</text:p>
          </table:table-cell>
          <table:table-cell office:value-type="string" table:style-name="row_style">
            <text:p>History, Documentary</text:p>
          </table:table-cell>
          <table:table-cell office:value-type="string" table:style-name="row_style"/>
          <table:table-cell office:value-type="string" table:style-name="row_style"/>
          <table:table-cell office:value-type="string" table:style-name="row_style"/>
        </table:table-row>
        <table:table-row>
          <table:table-cell office:value-type="float" office:value="2046" table:style-name="row_style">
            <text:p>2046</text:p>
          </table:table-cell>
          <table:table-cell office:value-type="string" table:style-name="row_style">
            <text:p>Derann</text:p>
          </table:table-cell>
          <table:table-cell office:value-type="string" table:style-name="row_style">
            <text:p>E1293</text:p>
          </table:table-cell>
          <table:table-cell office:value-type="string" table:style-name="row_style">
            <text:p>Pathe News Review 1948</text:p>
          </table:table-cell>
          <table:table-cell office:value-type="string" table:style-name="row_style">
            <text:p>200</text:p>
          </table:table-cell>
          <table:table-cell office:value-type="string" table:style-name="row_style">
            <text:p>b/w</text:p>
          </table:table-cell>
          <table:table-cell office:value-type="string" table:style-name="row_style">
            <text:p>sound</text:p>
          </table:table-cell>
          <table:table-cell office:value-type="string" table:style-name="row_style"/>
          <table:table-cell office:value-type="string" table:style-name="row_style">
            <text:p>The independence of Ceylon, Italy shows freedom, British export drive, Russia cuts off food supplies, the Olympic Games are held in Great Britain.</text:p>
          </table:table-cell>
          <table:table-cell office:value-type="string" table:style-name="row_style">
            <text:p>History, Documentary</text:p>
          </table:table-cell>
          <table:table-cell office:value-type="string" table:style-name="row_style"/>
          <table:table-cell office:value-type="string" table:style-name="row_style"/>
          <table:table-cell office:value-type="string" table:style-name="row_style"/>
        </table:table-row>
        <table:table-row>
          <table:table-cell office:value-type="float" office:value="2045" table:style-name="row_style">
            <text:p>2045</text:p>
          </table:table-cell>
          <table:table-cell office:value-type="string" table:style-name="row_style">
            <text:p>Derann</text:p>
          </table:table-cell>
          <table:table-cell office:value-type="string" table:style-name="row_style">
            <text:p>E1294</text:p>
          </table:table-cell>
          <table:table-cell office:value-type="string" table:style-name="row_style">
            <text:p>Pathe News Review 1949</text:p>
          </table:table-cell>
          <table:table-cell office:value-type="string" table:style-name="row_style">
            <text:p>200</text:p>
          </table:table-cell>
          <table:table-cell office:value-type="string" table:style-name="row_style">
            <text:p>b/w</text:p>
          </table:table-cell>
          <table:table-cell office:value-type="string" table:style-name="row_style">
            <text:p>sound</text:p>
          </table:table-cell>
          <table:table-cell office:value-type="string" table:style-name="row_style"/>
          <table:table-cell office:value-type="string" table:style-name="row_style">
            <text:p>The Atlantic Pact - the message is one of peace, giant airlift, Russia lifts its blockade of Berlin, troops in Hong Kong, Epsom Derby, sweet rationing ends, Germany split, the King recovers from illness.</text:p>
          </table:table-cell>
          <table:table-cell office:value-type="string" table:style-name="row_style">
            <text:p>History, Documentary</text:p>
          </table:table-cell>
          <table:table-cell office:value-type="string" table:style-name="row_style"/>
          <table:table-cell office:value-type="string" table:style-name="row_style"/>
          <table:table-cell office:value-type="string" table:style-name="row_style"/>
        </table:table-row>
        <table:table-row>
          <table:table-cell office:value-type="float" office:value="2044" table:style-name="row_style">
            <text:p>2044</text:p>
          </table:table-cell>
          <table:table-cell office:value-type="string" table:style-name="row_style">
            <text:p>Derann</text:p>
          </table:table-cell>
          <table:table-cell office:value-type="string" table:style-name="row_style">
            <text:p>E1295</text:p>
          </table:table-cell>
          <table:table-cell office:value-type="string" table:style-name="row_style">
            <text:p>Pathe News Review 1950</text:p>
          </table:table-cell>
          <table:table-cell office:value-type="string" table:style-name="row_style">
            <text:p>200</text:p>
          </table:table-cell>
          <table:table-cell office:value-type="string" table:style-name="row_style">
            <text:p>b/w</text:p>
          </table:table-cell>
          <table:table-cell office:value-type="string" table:style-name="row_style">
            <text:p>sound</text:p>
          </table:table-cell>
          <table:table-cell office:value-type="string" table:style-name="row_style"/>
          <table:table-cell office:value-type="string" table:style-name="row_style">
            <text:p>Churchill loses the election, Princess Anne is born, Richard Todd voted actor of the year, great dams are built in Scotland, mass channel swim, Korean war, milestones in aviation and travel are marked.</text:p>
          </table:table-cell>
          <table:table-cell office:value-type="string" table:style-name="row_style">
            <text:p>History, Documentary</text:p>
          </table:table-cell>
          <table:table-cell office:value-type="string" table:style-name="row_style"/>
          <table:table-cell office:value-type="string" table:style-name="row_style"/>
          <table:table-cell office:value-type="string" table:style-name="row_style"/>
        </table:table-row>
        <table:table-row>
          <table:table-cell office:value-type="float" office:value="2043" table:style-name="row_style">
            <text:p>2043</text:p>
          </table:table-cell>
          <table:table-cell office:value-type="string" table:style-name="row_style">
            <text:p>Derann</text:p>
          </table:table-cell>
          <table:table-cell office:value-type="string" table:style-name="row_style">
            <text:p>E1296</text:p>
          </table:table-cell>
          <table:table-cell office:value-type="string" table:style-name="row_style">
            <text:p>Pathe News Review 1951</text:p>
          </table:table-cell>
          <table:table-cell office:value-type="string" table:style-name="row_style">
            <text:p>200</text:p>
          </table:table-cell>
          <table:table-cell office:value-type="string" table:style-name="row_style">
            <text:p>b/w</text:p>
          </table:table-cell>
          <table:table-cell office:value-type="string" table:style-name="row_style">
            <text:p>sound</text:p>
          </table:table-cell>
          <table:table-cell office:value-type="string" table:style-name="row_style"/>
          <table:table-cell office:value-type="string" table:style-name="row_style">
            <text:p>The Avonmouth fire, troubles in Persia and Egypt, the Royal tour of Canada, crash at Silverstone, the sinking of a submarine, mining disasters and more.</text:p>
          </table:table-cell>
          <table:table-cell office:value-type="string" table:style-name="row_style">
            <text:p>History, Documentary</text:p>
          </table:table-cell>
          <table:table-cell office:value-type="string" table:style-name="row_style"/>
          <table:table-cell office:value-type="string" table:style-name="row_style"/>
          <table:table-cell office:value-type="string" table:style-name="row_style"/>
        </table:table-row>
        <table:table-row>
          <table:table-cell office:value-type="float" office:value="2690" table:style-name="row_style">
            <text:p>2690</text:p>
          </table:table-cell>
          <table:table-cell office:value-type="string" table:style-name="row_style">
            <text:p>Derann</text:p>
          </table:table-cell>
          <table:table-cell office:value-type="string" table:style-name="row_style"/>
          <table:table-cell office:value-type="string" table:style-name="row_style">
            <text:p>Pathe News Review 1952</text:p>
          </table:table-cell>
          <table:table-cell office:value-type="string" table:style-name="row_style">
            <text:p>200</text:p>
          </table:table-cell>
          <table:table-cell office:value-type="string" table:style-name="row_style">
            <text:p>b/w</text:p>
          </table:table-cell>
          <table:table-cell office:value-type="string" table:style-name="row_style">
            <text:p>sound</text:p>
          </table:table-cell>
          <table:table-cell office:value-type="string" table:style-name="row_style"/>
          <table:table-cell office:value-type="string" table:style-name="row_style">
            <text:p>This film includes the death of racing driver John Segrave, and footage of the V bombers that had just come out amongst other things.</text:p>
          </table:table-cell>
          <table:table-cell office:value-type="string" table:style-name="row_style">
            <text:p>News</text:p>
          </table:table-cell>
          <table:table-cell office:value-type="string" table:style-name="row_style"/>
          <table:table-cell office:value-type="string" table:style-name="row_style"/>
          <table:table-cell office:value-type="string" table:style-name="row_style"/>
        </table:table-row>
        <table:table-row>
          <table:table-cell office:value-type="float" office:value="2042" table:style-name="row_style">
            <text:p>2042</text:p>
          </table:table-cell>
          <table:table-cell office:value-type="string" table:style-name="row_style">
            <text:p>Derann</text:p>
          </table:table-cell>
          <table:table-cell office:value-type="string" table:style-name="row_style">
            <text:p>E1297</text:p>
          </table:table-cell>
          <table:table-cell office:value-type="string" table:style-name="row_style">
            <text:p>Pathe News Review 1955</text:p>
          </table:table-cell>
          <table:table-cell office:value-type="string" table:style-name="row_style">
            <text:p>200</text:p>
          </table:table-cell>
          <table:table-cell office:value-type="string" table:style-name="row_style">
            <text:p>b/w</text:p>
          </table:table-cell>
          <table:table-cell office:value-type="string" table:style-name="row_style">
            <text:p>sound</text:p>
          </table:table-cell>
          <table:table-cell office:value-type="string" table:style-name="row_style"/>
          <table:table-cell office:value-type="string" table:style-name="row_style">
            <text:p>Bad winters in United Kingdom and America, Australia suffers floods in the summer, Churchill leaves number 10, Newspaper strike, Le Mans, Rail Strike, General election.</text:p>
          </table:table-cell>
          <table:table-cell office:value-type="string" table:style-name="row_style">
            <text:p>History, Documentary</text:p>
          </table:table-cell>
          <table:table-cell office:value-type="string" table:style-name="row_style"/>
          <table:table-cell office:value-type="string" table:style-name="row_style"/>
          <table:table-cell office:value-type="string" table:style-name="row_style"/>
        </table:table-row>
        <table:table-row>
          <table:table-cell office:value-type="float" office:value="2041" table:style-name="row_style">
            <text:p>2041</text:p>
          </table:table-cell>
          <table:table-cell office:value-type="string" table:style-name="row_style">
            <text:p>Derann</text:p>
          </table:table-cell>
          <table:table-cell office:value-type="string" table:style-name="row_style">
            <text:p>E1298</text:p>
          </table:table-cell>
          <table:table-cell office:value-type="string" table:style-name="row_style">
            <text:p>Pathe News Review 1956</text:p>
          </table:table-cell>
          <table:table-cell office:value-type="string" table:style-name="row_style">
            <text:p>200</text:p>
          </table:table-cell>
          <table:table-cell office:value-type="string" table:style-name="row_style">
            <text:p>b/w</text:p>
          </table:table-cell>
          <table:table-cell office:value-type="string" table:style-name="row_style">
            <text:p>sound</text:p>
          </table:table-cell>
          <table:table-cell office:value-type="string" table:style-name="row_style"/>
          <table:table-cell office:value-type="string" table:style-name="row_style">
            <text:p>The Winter Olympics, the Baltic Sea freezes over, Jaguar wins Monte Carlo rally, riots in Cyprus, Commander Crabbe, Grace Kelly marries a prince, BMC Strike.</text:p>
          </table:table-cell>
          <table:table-cell office:value-type="string" table:style-name="row_style">
            <text:p>History, Documentary</text:p>
          </table:table-cell>
          <table:table-cell office:value-type="string" table:style-name="row_style"/>
          <table:table-cell office:value-type="string" table:style-name="row_style"/>
          <table:table-cell office:value-type="string" table:style-name="row_style"/>
        </table:table-row>
        <table:table-row>
          <table:table-cell office:value-type="float" office:value="2040" table:style-name="row_style">
            <text:p>2040</text:p>
          </table:table-cell>
          <table:table-cell office:value-type="string" table:style-name="row_style">
            <text:p>Derann</text:p>
          </table:table-cell>
          <table:table-cell office:value-type="string" table:style-name="row_style">
            <text:p>E1299</text:p>
          </table:table-cell>
          <table:table-cell office:value-type="string" table:style-name="row_style">
            <text:p>Pathe News Review 1957</text:p>
          </table:table-cell>
          <table:table-cell office:value-type="string" table:style-name="row_style">
            <text:p>200</text:p>
          </table:table-cell>
          <table:table-cell office:value-type="string" table:style-name="row_style">
            <text:p>b/w</text:p>
          </table:table-cell>
          <table:table-cell office:value-type="string" table:style-name="row_style">
            <text:p>sound</text:p>
          </table:table-cell>
          <table:table-cell office:value-type="string" table:style-name="row_style"/>
          <table:table-cell office:value-type="string" table:style-name="row_style">
            <text:p>The first dog in space, the Moon photographed, Britain's first atom bomb, Prince Charles at school, Oxford Street fire, Anthony Eden ill, Wimbledon, the Queen in America.</text:p>
          </table:table-cell>
          <table:table-cell office:value-type="string" table:style-name="row_style">
            <text:p>History, Documentary</text:p>
          </table:table-cell>
          <table:table-cell office:value-type="string" table:style-name="row_style"/>
          <table:table-cell office:value-type="string" table:style-name="row_style"/>
          <table:table-cell office:value-type="string" table:style-name="row_style"/>
        </table:table-row>
        <table:table-row>
          <table:table-cell office:value-type="float" office:value="2039" table:style-name="row_style">
            <text:p>2039</text:p>
          </table:table-cell>
          <table:table-cell office:value-type="string" table:style-name="row_style">
            <text:p>Derann</text:p>
          </table:table-cell>
          <table:table-cell office:value-type="string" table:style-name="row_style">
            <text:p>E1300</text:p>
          </table:table-cell>
          <table:table-cell office:value-type="string" table:style-name="row_style">
            <text:p>Pathe News Review 1958</text:p>
          </table:table-cell>
          <table:table-cell office:value-type="string" table:style-name="row_style">
            <text:p>200</text:p>
          </table:table-cell>
          <table:table-cell office:value-type="string" table:style-name="row_style">
            <text:p>b/w</text:p>
          </table:table-cell>
          <table:table-cell office:value-type="string" table:style-name="row_style">
            <text:p>sound</text:p>
          </table:table-cell>
          <table:table-cell office:value-type="string" table:style-name="row_style"/>
          <table:table-cell office:value-type="string" table:style-name="row_style">
            <text:p>Munich air disaster, Smithfield market burnt down, London bus strike, riots in Britain, Comet Atlantic flights, Churchill meets DeGaulle, The Queen.</text:p>
          </table:table-cell>
          <table:table-cell office:value-type="string" table:style-name="row_style">
            <text:p>History, Documentary</text:p>
          </table:table-cell>
          <table:table-cell office:value-type="string" table:style-name="row_style"/>
          <table:table-cell office:value-type="string" table:style-name="row_style"/>
          <table:table-cell office:value-type="string" table:style-name="row_style"/>
        </table:table-row>
        <table:table-row>
          <table:table-cell office:value-type="float" office:value="3776" table:style-name="row_style">
            <text:p>3776</text:p>
          </table:table-cell>
          <table:table-cell office:value-type="string" table:style-name="row_style">
            <text:p>Derann</text:p>
          </table:table-cell>
          <table:table-cell office:value-type="string" table:style-name="row_style"/>
          <table:table-cell office:value-type="string" table:style-name="row_style">
            <text:p>Pathe News Review 1963</text:p>
          </table:table-cell>
          <table:table-cell office:value-type="string" table:style-name="row_style">
            <text:p>200</text:p>
          </table:table-cell>
          <table:table-cell office:value-type="string" table:style-name="row_style">
            <text:p>b/w</text:p>
          </table:table-cell>
          <table:table-cell office:value-type="string" table:style-name="row_style">
            <text:p>sound</text:p>
          </table:table-cell>
          <table:table-cell office:value-type="string" table:style-name="row_style"/>
          <table:table-cell office:value-type="string" table:style-name="row_style">
            <text:p>Royal visits, Profumo affair, Kennedy assassinated etc.
</text:p>
            <text:p>*B/W on colour stock...</text:p>
          </table:table-cell>
          <table:table-cell office:value-type="string" table:style-name="row_style">
            <text:p>History, Documentary</text:p>
          </table:table-cell>
          <table:table-cell office:value-type="string" table:style-name="row_style"/>
          <table:table-cell office:value-type="string" table:style-name="row_style"/>
          <table:table-cell office:value-type="string" table:style-name="row_style"/>
        </table:table-row>
        <table:table-row>
          <table:table-cell office:value-type="float" office:value="2038" table:style-name="row_style">
            <text:p>2038</text:p>
          </table:table-cell>
          <table:table-cell office:value-type="string" table:style-name="row_style">
            <text:p>Derann</text:p>
          </table:table-cell>
          <table:table-cell office:value-type="string" table:style-name="row_style">
            <text:p>E1301</text:p>
          </table:table-cell>
          <table:table-cell office:value-type="string" table:style-name="row_style">
            <text:p>Pathe News Review 1964</text:p>
          </table:table-cell>
          <table:table-cell office:value-type="string" table:style-name="row_style">
            <text:p>200</text:p>
          </table:table-cell>
          <table:table-cell office:value-type="string" table:style-name="row_style">
            <text:p>color</text:p>
          </table:table-cell>
          <table:table-cell office:value-type="string" table:style-name="row_style">
            <text:p>sound</text:p>
          </table:table-cell>
          <table:table-cell office:value-type="string" table:style-name="row_style"/>
          <table:table-cell office:value-type="string" table:style-name="row_style">
            <text:p>Donald Campbell beats his own water speed record, 2 killed at the Indianapolis 500 mile race, the Great Train robbery saga continues, Beatles return from the States, Queen opens new road bridge across the Firth of the Forth, closest ever pictures of the moon, Harold Wilson wins election, Olympic games, German Grand Prix and much more.</text:p>
          </table:table-cell>
          <table:table-cell office:value-type="string" table:style-name="row_style">
            <text:p>History, Documentary</text:p>
          </table:table-cell>
          <table:table-cell office:value-type="string" table:style-name="row_style"/>
          <table:table-cell office:value-type="string" table:style-name="row_style"/>
          <table:table-cell office:value-type="string" table:style-name="row_style"/>
        </table:table-row>
        <table:table-row>
          <table:table-cell office:value-type="float" office:value="2035" table:style-name="row_style">
            <text:p>2035</text:p>
          </table:table-cell>
          <table:table-cell office:value-type="string" table:style-name="row_style">
            <text:p>Derann</text:p>
          </table:table-cell>
          <table:table-cell office:value-type="string" table:style-name="row_style">
            <text:p>E1302</text:p>
          </table:table-cell>
          <table:table-cell office:value-type="string" table:style-name="row_style">
            <text:p>Pathe News Review 1965</text:p>
          </table:table-cell>
          <table:table-cell office:value-type="string" table:style-name="row_style">
            <text:p>200</text:p>
          </table:table-cell>
          <table:table-cell office:value-type="string" table:style-name="row_style">
            <text:p>color</text:p>
          </table:table-cell>
          <table:table-cell office:value-type="string" table:style-name="row_style">
            <text:p>sound</text:p>
          </table:table-cell>
          <table:table-cell office:value-type="string" table:style-name="row_style"/>
          <table:table-cell office:value-type="string" table:style-name="row_style">
            <text:p>"A Year In Our Time" - The death and funeral of Sir Winston Churchill, The Cup final, The Derby, Cowes Week, the retirement of Stanley Mathews, the spectacular walk in space of Major Ed White.</text:p>
          </table:table-cell>
          <table:table-cell office:value-type="string" table:style-name="row_style">
            <text:p>History, Documentary</text:p>
          </table:table-cell>
          <table:table-cell office:value-type="string" table:style-name="row_style"/>
          <table:table-cell office:value-type="string" table:style-name="row_style"/>
          <table:table-cell office:value-type="string" table:style-name="row_style"/>
        </table:table-row>
        <table:table-row>
          <table:table-cell office:value-type="float" office:value="2036" table:style-name="row_style">
            <text:p>2036</text:p>
          </table:table-cell>
          <table:table-cell office:value-type="string" table:style-name="row_style">
            <text:p>Derann</text:p>
          </table:table-cell>
          <table:table-cell office:value-type="string" table:style-name="row_style">
            <text:p>E1303</text:p>
          </table:table-cell>
          <table:table-cell office:value-type="string" table:style-name="row_style">
            <text:p>Pathe News Review 1966</text:p>
          </table:table-cell>
          <table:table-cell office:value-type="string" table:style-name="row_style">
            <text:p>200</text:p>
          </table:table-cell>
          <table:table-cell office:value-type="string" table:style-name="row_style">
            <text:p>color</text:p>
          </table:table-cell>
          <table:table-cell office:value-type="string" table:style-name="row_style">
            <text:p>sound</text:p>
          </table:table-cell>
          <table:table-cell office:value-type="string" table:style-name="row_style"/>
          <table:table-cell office:value-type="string" table:style-name="row_style">
            <text:p>The Duke of Edinburgh visits America, The Commonwealth Games, Astronauts 'splash down' from 800 miles above the Earth's surface, The Motor Show, Farnborough Air Show, Stare opening of Parliament filmed for the first time, England wins the World Cup.</text:p>
          </table:table-cell>
          <table:table-cell office:value-type="string" table:style-name="row_style">
            <text:p>History, Documentary</text:p>
          </table:table-cell>
          <table:table-cell office:value-type="string" table:style-name="row_style"/>
          <table:table-cell office:value-type="string" table:style-name="row_style"/>
          <table:table-cell office:value-type="string" table:style-name="row_style"/>
        </table:table-row>
        <table:table-row>
          <table:table-cell office:value-type="float" office:value="2037" table:style-name="row_style">
            <text:p>2037</text:p>
          </table:table-cell>
          <table:table-cell office:value-type="string" table:style-name="row_style">
            <text:p>Derann</text:p>
          </table:table-cell>
          <table:table-cell office:value-type="string" table:style-name="row_style">
            <text:p>E1304</text:p>
          </table:table-cell>
          <table:table-cell office:value-type="string" table:style-name="row_style">
            <text:p>Pathe News Review 1967</text:p>
          </table:table-cell>
          <table:table-cell office:value-type="string" table:style-name="row_style">
            <text:p>200</text:p>
          </table:table-cell>
          <table:table-cell office:value-type="string" table:style-name="row_style">
            <text:p>color</text:p>
          </table:table-cell>
          <table:table-cell office:value-type="string" table:style-name="row_style">
            <text:p>sound</text:p>
          </table:table-cell>
          <table:table-cell office:value-type="string" table:style-name="row_style"/>
          <table:table-cell office:value-type="string" table:style-name="row_style">
            <text:p>Francis Chichester's return home after his voyage around the world, Queen Elizabeth II launched, consecration of Liverpool Cathedral, Ascots' amazing pile up, a look at the many State visits, review of the Royal Horse artillery.</text:p>
          </table:table-cell>
          <table:table-cell office:value-type="string" table:style-name="row_style">
            <text:p>History, Documentary</text:p>
          </table:table-cell>
          <table:table-cell office:value-type="string" table:style-name="row_style"/>
          <table:table-cell office:value-type="string" table:style-name="row_style"/>
          <table:table-cell office:value-type="string" table:style-name="row_style"/>
        </table:table-row>
        <table:table-row>
          <table:table-cell office:value-type="float" office:value="927" table:style-name="row_style">
            <text:p>927</text:p>
          </table:table-cell>
          <table:table-cell office:value-type="string" table:style-name="row_style">
            <text:p>Derann</text:p>
          </table:table-cell>
          <table:table-cell office:value-type="string" table:style-name="row_style">
            <text:p>F1442</text:p>
          </table:table-cell>
          <table:table-cell office:value-type="string" table:style-name="row_style">
            <text:p>The Plank</text:p>
          </table:table-cell>
          <table:table-cell office:value-type="string" table:style-name="row_style">
            <text:p>3x400</text:p>
          </table:table-cell>
          <table:table-cell office:value-type="string" table:style-name="row_style">
            <text:p>color</text:p>
          </table:table-cell>
          <table:table-cell office:value-type="string" table:style-name="row_style">
            <text:p>sound</text:p>
          </table:table-cell>
          <table:table-cell office:value-type="float" office:value="1967" table:style-name="row_style">
            <text:p>1967</text:p>
          </table:table-cell>
          <table:table-cell office:value-type="string" table:style-name="row_style">
            <text:p>With a wealth of comedy stars in cameo roles, this tale of two moronic carpenters (Sykes &amp; Tommy Cooper) as they set out with the simple task of delivering a plank of wood unfolds with hilarious results.</text:p>
          </table:table-cell>
          <table:table-cell office:value-type="string" table:style-name="row_style">
            <text:p>Feature, Comedy</text:p>
          </table:table-cell>
          <table:table-cell office:value-type="string" table:style-name="row_style">
            <text:p>Tommy Cooper, Eric Sykes</text:p>
          </table:table-cell>
          <table:table-cell office:value-type="string" table:style-name="row_style">
            <text:p>tt0062133</text:p>
          </table:table-cell>
          <table:table-cell office:value-type="string" table:style-name="row_style"/>
        </table:table-row>
        <table:table-row>
          <table:table-cell office:value-type="float" office:value="928" table:style-name="row_style">
            <text:p>928</text:p>
          </table:table-cell>
          <table:table-cell office:value-type="string" table:style-name="row_style">
            <text:p>Derann</text:p>
          </table:table-cell>
          <table:table-cell office:value-type="string" table:style-name="row_style">
            <text:p>D1176</text:p>
          </table:table-cell>
          <table:table-cell office:value-type="string" table:style-name="row_style">
            <text:p>The Plank</text:p>
          </table:table-cell>
          <table:table-cell office:value-type="string" table:style-name="row_style">
            <text:p>400</text:p>
          </table:table-cell>
          <table:table-cell office:value-type="string" table:style-name="row_style">
            <text:p>color</text:p>
          </table:table-cell>
          <table:table-cell office:value-type="string" table:style-name="row_style">
            <text:p>sound</text:p>
          </table:table-cell>
          <table:table-cell office:value-type="float" office:value="1967" table:style-name="row_style">
            <text:p>1967</text:p>
          </table:table-cell>
          <table:table-cell office:value-type="string" table:style-name="row_style">
            <text:p>With a wealth of comedy stars in cameo roles, this tale of two moronic carpenters (Sykes &amp; Tommy Cooper) as they set out with the simple task of delivering a plank of wood unfolds with hilarious results.
</text:p>
            <text:p>
</text:p>
            <text:p>*(Note:  Also available as a 3x400 version from Derann)*</text:p>
          </table:table-cell>
          <table:table-cell office:value-type="string" table:style-name="row_style">
            <text:p>Comedy, Digest</text:p>
          </table:table-cell>
          <table:table-cell office:value-type="string" table:style-name="row_style">
            <text:p>Tommy Cooper, Eric Sykes</text:p>
          </table:table-cell>
          <table:table-cell office:value-type="string" table:style-name="row_style">
            <text:p>tt0062133</text:p>
          </table:table-cell>
          <table:table-cell office:value-type="string" table:style-name="row_style"/>
        </table:table-row>
        <table:table-row>
          <table:table-cell office:value-type="float" office:value="1093" table:style-name="row_style">
            <text:p>1093</text:p>
          </table:table-cell>
          <table:table-cell office:value-type="string" table:style-name="row_style">
            <text:p>Derann</text:p>
          </table:table-cell>
          <table:table-cell office:value-type="string" table:style-name="row_style"/>
          <table:table-cell office:value-type="string" table:style-name="row_style">
            <text:p>Quatermass and the Pit</text:p>
          </table:table-cell>
          <table:table-cell office:value-type="string" table:style-name="row_style">
            <text:p>400</text:p>
          </table:table-cell>
          <table:table-cell office:value-type="string" table:style-name="row_style">
            <text:p>color</text:p>
          </table:table-cell>
          <table:table-cell office:value-type="string" table:style-name="row_style">
            <text:p>sound</text:p>
          </table:table-cell>
          <table:table-cell office:value-type="float" office:value="1967" table:style-name="row_style">
            <text:p>1967</text:p>
          </table:table-cell>
          <table:table-cell office:value-type="string" table:style-name="row_style"/>
          <table:table-cell office:value-type="string" table:style-name="row_style">
            <text:p>Sci-Fi, Horror, Digest</text:p>
          </table:table-cell>
          <table:table-cell office:value-type="string" table:style-name="row_style">
            <text:p>James Donald, Andrew Keir, Barbara Shelley, Julian Glover</text:p>
          </table:table-cell>
          <table:table-cell office:value-type="string" table:style-name="row_style">
            <text:p>tt0062168</text:p>
          </table:table-cell>
          <table:table-cell office:value-type="string" table:style-name="row_style"/>
        </table:table-row>
        <table:table-row>
          <table:table-cell office:value-type="float" office:value="1677" table:style-name="row_style">
            <text:p>1677</text:p>
          </table:table-cell>
          <table:table-cell office:value-type="string" table:style-name="row_style">
            <text:p>Derann</text:p>
          </table:table-cell>
          <table:table-cell office:value-type="string" table:style-name="row_style">
            <text:p>E1330</text:p>
          </table:table-cell>
          <table:table-cell office:value-type="string" table:style-name="row_style">
            <text:p>Rocket 150</text:p>
          </table:table-cell>
          <table:table-cell office:value-type="string" table:style-name="row_style">
            <text:p>200</text:p>
          </table:table-cell>
          <table:table-cell office:value-type="string" table:style-name="row_style">
            <text:p>color</text:p>
          </table:table-cell>
          <table:table-cell office:value-type="string" table:style-name="row_style">
            <text:p>sound</text:p>
          </table:table-cell>
          <table:table-cell office:value-type="string" table:style-name="row_style"/>
          <table:table-cell office:value-type="string" table:style-name="row_style">
            <text:p>Celebrations to mark the 150th anniversary of the opening of the Liverpool and Manchester railway.  The grand cavalcade includes replicas from the Rainhill trials of 1829 to the modern high speed trains of today.</text:p>
          </table:table-cell>
          <table:table-cell office:value-type="string" table:style-name="row_style">
            <text:p>Transport, Railway, Documentary</text:p>
          </table:table-cell>
          <table:table-cell office:value-type="string" table:style-name="row_style"/>
          <table:table-cell office:value-type="string" table:style-name="row_style"/>
          <table:table-cell office:value-type="string" table:style-name="row_style"/>
        </table:table-row>
        <table:table-row>
          <table:table-cell office:value-type="float" office:value="1677" table:style-name="row_style">
            <text:p>1677</text:p>
          </table:table-cell>
          <table:table-cell office:value-type="string" table:style-name="row_style">
            <text:p>Derann</text:p>
          </table:table-cell>
          <table:table-cell office:value-type="string" table:style-name="row_style">
            <text:p>E1330</text:p>
          </table:table-cell>
          <table:table-cell office:value-type="string" table:style-name="row_style">
            <text:p>Rocket 150</text:p>
          </table:table-cell>
          <table:table-cell office:value-type="string" table:style-name="row_style">
            <text:p>200</text:p>
          </table:table-cell>
          <table:table-cell office:value-type="string" table:style-name="row_style">
            <text:p>color</text:p>
          </table:table-cell>
          <table:table-cell office:value-type="string" table:style-name="row_style">
            <text:p>sound</text:p>
          </table:table-cell>
          <table:table-cell office:value-type="string" table:style-name="row_style"/>
          <table:table-cell office:value-type="string" table:style-name="row_style">
            <text:p>Celebrations to mark the 150th anniversary of the opening of the Liverpool and Manchester railway.  The grand cavalcade includes replicas from the Rainhill trials of 1829 to the modern high speed trains of today.</text:p>
          </table:table-cell>
          <table:table-cell office:value-type="string" table:style-name="row_style">
            <text:p>Transport, Railway, Documentary</text:p>
          </table:table-cell>
          <table:table-cell office:value-type="string" table:style-name="row_style"/>
          <table:table-cell office:value-type="string" table:style-name="row_style"/>
          <table:table-cell office:value-type="string" table:style-name="row_style"/>
        </table:table-row>
        <table:table-row>
          <table:table-cell office:value-type="float" office:value="8315" table:style-name="row_style">
            <text:p>8315</text:p>
          </table:table-cell>
          <table:table-cell office:value-type="string" table:style-name="row_style">
            <text:p>Derann</text:p>
          </table:table-cell>
          <table:table-cell office:value-type="string" table:style-name="row_style"/>
          <table:table-cell office:value-type="string" table:style-name="row_style">
            <text:p>Satan's Skin</text:p>
          </table:table-cell>
          <table:table-cell office:value-type="string" table:style-name="row_style">
            <text:p>200</text:p>
          </table:table-cell>
          <table:table-cell office:value-type="string" table:style-name="row_style">
            <text:p>color</text:p>
          </table:table-cell>
          <table:table-cell office:value-type="string" table:style-name="row_style">
            <text:p>sound</text:p>
          </table:table-cell>
          <table:table-cell office:value-type="string" table:style-name="row_style"/>
          <table:table-cell office:value-type="string" table:style-name="row_style"/>
          <table:table-cell office:value-type="string" table:style-name="row_style">
            <text:p>Horror, Digest</text:p>
          </table:table-cell>
          <table:table-cell office:value-type="string" table:style-name="row_style">
            <text:p>Patrick Wymark, Linda Hayden, Barry Andrews, Piers Haggard</text:p>
          </table:table-cell>
          <table:table-cell office:value-type="string" table:style-name="row_style">
            <text:p>tt0066849</text:p>
          </table:table-cell>
          <table:table-cell office:value-type="string" table:style-name="row_style"/>
        </table:table-row>
        <table:table-row>
          <table:table-cell office:value-type="float" office:value="4019" table:style-name="row_style">
            <text:p>4019</text:p>
          </table:table-cell>
          <table:table-cell office:value-type="string" table:style-name="row_style">
            <text:p>Derann</text:p>
          </table:table-cell>
          <table:table-cell office:value-type="string" table:style-name="row_style"/>
          <table:table-cell office:value-type="string" table:style-name="row_style">
            <text:p>Snow</text:p>
          </table:table-cell>
          <table:table-cell office:value-type="string" table:style-name="row_style">
            <text:p>200</text:p>
          </table:table-cell>
          <table:table-cell office:value-type="string" table:style-name="row_style">
            <text:p>color</text:p>
          </table:table-cell>
          <table:table-cell office:value-type="string" table:style-name="row_style">
            <text:p>sound</text:p>
          </table:table-cell>
          <table:table-cell office:value-type="string" table:style-name="row_style"/>
          <table:table-cell office:value-type="string" table:style-name="row_style">
            <text:p>Railway men battle against the winter of 62/63.</text:p>
          </table:table-cell>
          <table:table-cell office:value-type="string" table:style-name="row_style">
            <text:p>Railway, Documentary</text:p>
          </table:table-cell>
          <table:table-cell office:value-type="string" table:style-name="row_style"/>
          <table:table-cell office:value-type="string" table:style-name="row_style"/>
          <table:table-cell office:value-type="string" table:style-name="row_style"/>
        </table:table-row>
        <table:table-row>
          <table:table-cell office:value-type="float" office:value="4019" table:style-name="row_style">
            <text:p>4019</text:p>
          </table:table-cell>
          <table:table-cell office:value-type="string" table:style-name="row_style">
            <text:p>Derann</text:p>
          </table:table-cell>
          <table:table-cell office:value-type="string" table:style-name="row_style"/>
          <table:table-cell office:value-type="string" table:style-name="row_style">
            <text:p>Snow</text:p>
          </table:table-cell>
          <table:table-cell office:value-type="string" table:style-name="row_style">
            <text:p>200</text:p>
          </table:table-cell>
          <table:table-cell office:value-type="string" table:style-name="row_style">
            <text:p>color</text:p>
          </table:table-cell>
          <table:table-cell office:value-type="string" table:style-name="row_style">
            <text:p>sound</text:p>
          </table:table-cell>
          <table:table-cell office:value-type="string" table:style-name="row_style"/>
          <table:table-cell office:value-type="string" table:style-name="row_style">
            <text:p>Railway men battle against the winter of 62/63.</text:p>
          </table:table-cell>
          <table:table-cell office:value-type="string" table:style-name="row_style">
            <text:p>Railway, Documentary</text:p>
          </table:table-cell>
          <table:table-cell office:value-type="string" table:style-name="row_style"/>
          <table:table-cell office:value-type="string" table:style-name="row_style"/>
          <table:table-cell office:value-type="string" table:style-name="row_style"/>
        </table:table-row>
        <table:table-row>
          <table:table-cell office:value-type="float" office:value="3419" table:style-name="row_style">
            <text:p>3419</text:p>
          </table:table-cell>
          <table:table-cell office:value-type="string" table:style-name="row_style">
            <text:p>Derann</text:p>
          </table:table-cell>
          <table:table-cell office:value-type="string" table:style-name="row_style"/>
          <table:table-cell office:value-type="string" table:style-name="row_style">
            <text:p>Songs from Tickle Me</text:p>
          </table:table-cell>
          <table:table-cell office:value-type="string" table:style-name="row_style">
            <text:p>400</text:p>
          </table:table-cell>
          <table:table-cell office:value-type="string" table:style-name="row_style">
            <text:p>color</text:p>
          </table:table-cell>
          <table:table-cell office:value-type="string" table:style-name="row_style">
            <text:p>sound</text:p>
          </table:table-cell>
          <table:table-cell office:value-type="float" office:value="1965" table:style-name="row_style">
            <text:p>1965</text:p>
          </table:table-cell>
          <table:table-cell office:value-type="string" table:style-name="row_style"/>
          <table:table-cell office:value-type="string" table:style-name="row_style">
            <text:p>Musical, Extract, Romance, Comedy</text:p>
          </table:table-cell>
          <table:table-cell office:value-type="string" table:style-name="row_style">
            <text:p>Elvis Presley, Julie Adams, Jocelyn Lane</text:p>
          </table:table-cell>
          <table:table-cell office:value-type="string" table:style-name="row_style">
            <text:p>tt0056585</text:p>
          </table:table-cell>
          <table:table-cell office:value-type="string" table:style-name="row_style"/>
        </table:table-row>
        <table:table-row>
          <table:table-cell office:value-type="float" office:value="8313" table:style-name="row_style">
            <text:p>8313</text:p>
          </table:table-cell>
          <table:table-cell office:value-type="string" table:style-name="row_style">
            <text:p>Derann</text:p>
          </table:table-cell>
          <table:table-cell office:value-type="string" table:style-name="row_style">
            <text:p>D71</text:p>
          </table:table-cell>
          <table:table-cell office:value-type="string" table:style-name="row_style">
            <text:p>The Sorcerers</text:p>
          </table:table-cell>
          <table:table-cell office:value-type="string" table:style-name="row_style">
            <text:p>200</text:p>
          </table:table-cell>
          <table:table-cell office:value-type="string" table:style-name="row_style">
            <text:p>color</text:p>
          </table:table-cell>
          <table:table-cell office:value-type="string" table:style-name="row_style">
            <text:p>sound</text:p>
          </table:table-cell>
          <table:table-cell office:value-type="string" table:style-name="row_style"/>
          <table:table-cell office:value-type="string" table:style-name="row_style">
            <text:p>A scientist takes over the body of a young man in order to experiment his feelings and control his mind.</text:p>
          </table:table-cell>
          <table:table-cell office:value-type="string" table:style-name="row_style">
            <text:p>Sci-Fi, Horror, Digest</text:p>
          </table:table-cell>
          <table:table-cell office:value-type="string" table:style-name="row_style">
            <text:p>Boris Karloff, Catherine Lacey, Elizabeth Ercy, Michael Reeves</text:p>
          </table:table-cell>
          <table:table-cell office:value-type="string" table:style-name="row_style">
            <text:p>tt0062292</text:p>
          </table:table-cell>
          <table:table-cell office:value-type="string" table:style-name="row_style"/>
        </table:table-row>
        <table:table-row>
          <table:table-cell office:value-type="float" office:value="8595" table:style-name="row_style">
            <text:p>8595</text:p>
          </table:table-cell>
          <table:table-cell office:value-type="string" table:style-name="row_style">
            <text:p>Derann</text:p>
          </table:table-cell>
          <table:table-cell office:value-type="string" table:style-name="row_style"/>
          <table:table-cell office:value-type="string" table:style-name="row_style">
            <text:p>The Sorcerers</text:p>
          </table:table-cell>
          <table:table-cell office:value-type="string" table:style-name="row_style">
            <text:p>4x400</text:p>
          </table:table-cell>
          <table:table-cell office:value-type="string" table:style-name="row_style">
            <text:p>color</text:p>
          </table:table-cell>
          <table:table-cell office:value-type="string" table:style-name="row_style">
            <text:p>sound</text:p>
          </table:table-cell>
          <table:table-cell office:value-type="string" table:style-name="row_style"/>
          <table:table-cell office:value-type="string" table:style-name="row_style">
            <text:p>A scientist takes over the body of a young man in order to experiment his feelings and control his mind.</text:p>
          </table:table-cell>
          <table:table-cell office:value-type="string" table:style-name="row_style">
            <text:p>Sci-Fi, Horror, Feature</text:p>
          </table:table-cell>
          <table:table-cell office:value-type="string" table:style-name="row_style">
            <text:p>Boris Karloff, Catherine Lacey, Elizabeth Ercy, Michael Reeves</text:p>
          </table:table-cell>
          <table:table-cell office:value-type="string" table:style-name="row_style">
            <text:p>tt0062292</text:p>
          </table:table-cell>
          <table:table-cell office:value-type="string" table:style-name="row_style"/>
        </table:table-row>
        <table:table-row>
          <table:table-cell office:value-type="float" office:value="3803" table:style-name="row_style">
            <text:p>3803</text:p>
          </table:table-cell>
          <table:table-cell office:value-type="string" table:style-name="row_style">
            <text:p>Derann</text:p>
          </table:table-cell>
          <table:table-cell office:value-type="string" table:style-name="row_style">
            <text:p>D194</text:p>
          </table:table-cell>
          <table:table-cell office:value-type="string" table:style-name="row_style">
            <text:p>Spare a Copper</text:p>
          </table:table-cell>
          <table:table-cell office:value-type="string" table:style-name="row_style">
            <text:p>4x400</text:p>
          </table:table-cell>
          <table:table-cell office:value-type="string" table:style-name="row_style">
            <text:p>b/w</text:p>
          </table:table-cell>
          <table:table-cell office:value-type="string" table:style-name="row_style">
            <text:p>sound</text:p>
          </table:table-cell>
          <table:table-cell office:value-type="float" office:value="1940" table:style-name="row_style">
            <text:p>1940</text:p>
          </table:table-cell>
          <table:table-cell office:value-type="string" table:style-name="row_style">
            <text:p>Plenty of Formby clowning where George unwittingly becomes involved in a plan to sabotage a warship. His only chance to prove his innocence is to capture the crooks. Of course it's easier said than done!</text:p>
          </table:table-cell>
          <table:table-cell office:value-type="string" table:style-name="row_style">
            <text:p>Musical, Feature, Comedy</text:p>
          </table:table-cell>
          <table:table-cell office:value-type="string" table:style-name="row_style">
            <text:p>George Formby, Dorothy Hyson, George Merritt</text:p>
          </table:table-cell>
          <table:table-cell office:value-type="string" table:style-name="row_style">
            <text:p>tt0033086</text:p>
          </table:table-cell>
          <table:table-cell office:value-type="string" table:style-name="row_style"/>
        </table:table-row>
        <table:table-row>
          <table:table-cell office:value-type="float" office:value="5705" table:style-name="row_style">
            <text:p>5705</text:p>
          </table:table-cell>
          <table:table-cell office:value-type="string" table:style-name="row_style">
            <text:p>Derann</text:p>
          </table:table-cell>
          <table:table-cell office:value-type="string" table:style-name="row_style"/>
          <table:table-cell office:value-type="string" table:style-name="row_style">
            <text:p>Speed</text:p>
          </table:table-cell>
          <table:table-cell office:value-type="string" table:style-name="row_style">
            <text:p>200</text:p>
          </table:table-cell>
          <table:table-cell office:value-type="string" table:style-name="row_style">
            <text:p>color</text:p>
          </table:table-cell>
          <table:table-cell office:value-type="string" table:style-name="row_style">
            <text:p>stereo</text:p>
          </table:table-cell>
          <table:table-cell office:value-type="float" office:value="1994" table:style-name="row_style">
            <text:p>1994</text:p>
          </table:table-cell>
          <table:table-cell office:value-type="string" table:style-name="row_style"/>
          <table:table-cell office:value-type="string" table:style-name="row_style">
            <text:p>Action, Feature, Thriller, Trailer</text:p>
          </table:table-cell>
          <table:table-cell office:value-type="string" table:style-name="row_style">
            <text:p>Keanu Reeves, Sandra Bullock, Dennis Hopper, Jeff Daniels, Joe Morton</text:p>
          </table:table-cell>
          <table:table-cell office:value-type="string" table:style-name="row_style">
            <text:p>tt0111257</text:p>
          </table:table-cell>
          <table:table-cell office:value-type="string" table:style-name="row_style"/>
        </table:table-row>
        <table:table-row>
          <table:table-cell office:value-type="float" office:value="5705" table:style-name="row_style">
            <text:p>5705</text:p>
          </table:table-cell>
          <table:table-cell office:value-type="string" table:style-name="row_style">
            <text:p>Derann</text:p>
          </table:table-cell>
          <table:table-cell office:value-type="string" table:style-name="row_style"/>
          <table:table-cell office:value-type="string" table:style-name="row_style">
            <text:p>Speed</text:p>
          </table:table-cell>
          <table:table-cell office:value-type="string" table:style-name="row_style">
            <text:p>200</text:p>
          </table:table-cell>
          <table:table-cell office:value-type="string" table:style-name="row_style">
            <text:p>color</text:p>
          </table:table-cell>
          <table:table-cell office:value-type="string" table:style-name="row_style">
            <text:p>stereo</text:p>
          </table:table-cell>
          <table:table-cell office:value-type="float" office:value="1994" table:style-name="row_style">
            <text:p>1994</text:p>
          </table:table-cell>
          <table:table-cell office:value-type="string" table:style-name="row_style"/>
          <table:table-cell office:value-type="string" table:style-name="row_style">
            <text:p>Action, Feature, Thriller, Trailer</text:p>
          </table:table-cell>
          <table:table-cell office:value-type="string" table:style-name="row_style">
            <text:p>Keanu Reeves, Sandra Bullock, Dennis Hopper, Jeff Daniels, Joe Morton</text:p>
          </table:table-cell>
          <table:table-cell office:value-type="string" table:style-name="row_style">
            <text:p>tt0111257</text:p>
          </table:table-cell>
          <table:table-cell office:value-type="string" table:style-name="row_style"/>
        </table:table-row>
        <table:table-row>
          <table:table-cell office:value-type="float" office:value="5705" table:style-name="row_style">
            <text:p>5705</text:p>
          </table:table-cell>
          <table:table-cell office:value-type="string" table:style-name="row_style">
            <text:p>Derann</text:p>
          </table:table-cell>
          <table:table-cell office:value-type="string" table:style-name="row_style"/>
          <table:table-cell office:value-type="string" table:style-name="row_style">
            <text:p>Speed</text:p>
          </table:table-cell>
          <table:table-cell office:value-type="string" table:style-name="row_style">
            <text:p>200</text:p>
          </table:table-cell>
          <table:table-cell office:value-type="string" table:style-name="row_style">
            <text:p>color</text:p>
          </table:table-cell>
          <table:table-cell office:value-type="string" table:style-name="row_style">
            <text:p>stereo</text:p>
          </table:table-cell>
          <table:table-cell office:value-type="float" office:value="1994" table:style-name="row_style">
            <text:p>1994</text:p>
          </table:table-cell>
          <table:table-cell office:value-type="string" table:style-name="row_style"/>
          <table:table-cell office:value-type="string" table:style-name="row_style">
            <text:p>Action, Feature, Thriller, Trailer</text:p>
          </table:table-cell>
          <table:table-cell office:value-type="string" table:style-name="row_style">
            <text:p>Keanu Reeves, Sandra Bullock, Dennis Hopper, Jeff Daniels, Joe Morton</text:p>
          </table:table-cell>
          <table:table-cell office:value-type="string" table:style-name="row_style">
            <text:p>tt0111257</text:p>
          </table:table-cell>
          <table:table-cell office:value-type="string" table:style-name="row_style"/>
        </table:table-row>
        <table:table-row>
          <table:table-cell office:value-type="float" office:value="2147" table:style-name="row_style">
            <text:p>2147</text:p>
          </table:table-cell>
          <table:table-cell office:value-type="string" table:style-name="row_style">
            <text:p>Derann</text:p>
          </table:table-cell>
          <table:table-cell office:value-type="string" table:style-name="row_style"/>
          <table:table-cell office:value-type="string" table:style-name="row_style">
            <text:p>Speed</text:p>
          </table:table-cell>
          <table:table-cell office:value-type="string" table:style-name="row_style">
            <text:p>4x600</text:p>
          </table:table-cell>
          <table:table-cell office:value-type="string" table:style-name="row_style">
            <text:p>color</text:p>
          </table:table-cell>
          <table:table-cell office:value-type="string" table:style-name="row_style">
            <text:p>stereo</text:p>
          </table:table-cell>
          <table:table-cell office:value-type="float" office:value="1994" table:style-name="row_style">
            <text:p>1994</text:p>
          </table:table-cell>
          <table:table-cell office:value-type="string" table:style-name="row_style"/>
          <table:table-cell office:value-type="string" table:style-name="row_style">
            <text:p>Action, Feature, Thriller, Scope</text:p>
          </table:table-cell>
          <table:table-cell office:value-type="string" table:style-name="row_style">
            <text:p>Keanu Reeves, Sandra Bullock, Dennis Hopper, Jeff Daniels, Joe Morton</text:p>
          </table:table-cell>
          <table:table-cell office:value-type="string" table:style-name="row_style">
            <text:p>tt0111257</text:p>
          </table:table-cell>
          <table:table-cell office:value-type="string" table:style-name="row_style"/>
        </table:table-row>
        <table:table-row>
          <table:table-cell office:value-type="float" office:value="2147" table:style-name="row_style">
            <text:p>2147</text:p>
          </table:table-cell>
          <table:table-cell office:value-type="string" table:style-name="row_style">
            <text:p>Derann</text:p>
          </table:table-cell>
          <table:table-cell office:value-type="string" table:style-name="row_style"/>
          <table:table-cell office:value-type="string" table:style-name="row_style">
            <text:p>Speed</text:p>
          </table:table-cell>
          <table:table-cell office:value-type="string" table:style-name="row_style">
            <text:p>4x600</text:p>
          </table:table-cell>
          <table:table-cell office:value-type="string" table:style-name="row_style">
            <text:p>color</text:p>
          </table:table-cell>
          <table:table-cell office:value-type="string" table:style-name="row_style">
            <text:p>stereo</text:p>
          </table:table-cell>
          <table:table-cell office:value-type="float" office:value="1994" table:style-name="row_style">
            <text:p>1994</text:p>
          </table:table-cell>
          <table:table-cell office:value-type="string" table:style-name="row_style"/>
          <table:table-cell office:value-type="string" table:style-name="row_style">
            <text:p>Action, Feature, Thriller, Scope</text:p>
          </table:table-cell>
          <table:table-cell office:value-type="string" table:style-name="row_style">
            <text:p>Keanu Reeves, Sandra Bullock, Dennis Hopper, Jeff Daniels, Joe Morton</text:p>
          </table:table-cell>
          <table:table-cell office:value-type="string" table:style-name="row_style">
            <text:p>tt0111257</text:p>
          </table:table-cell>
          <table:table-cell office:value-type="string" table:style-name="row_style"/>
        </table:table-row>
        <table:table-row>
          <table:table-cell office:value-type="float" office:value="2147" table:style-name="row_style">
            <text:p>2147</text:p>
          </table:table-cell>
          <table:table-cell office:value-type="string" table:style-name="row_style">
            <text:p>Derann</text:p>
          </table:table-cell>
          <table:table-cell office:value-type="string" table:style-name="row_style"/>
          <table:table-cell office:value-type="string" table:style-name="row_style">
            <text:p>Speed</text:p>
          </table:table-cell>
          <table:table-cell office:value-type="string" table:style-name="row_style">
            <text:p>4x600</text:p>
          </table:table-cell>
          <table:table-cell office:value-type="string" table:style-name="row_style">
            <text:p>color</text:p>
          </table:table-cell>
          <table:table-cell office:value-type="string" table:style-name="row_style">
            <text:p>stereo</text:p>
          </table:table-cell>
          <table:table-cell office:value-type="float" office:value="1994" table:style-name="row_style">
            <text:p>1994</text:p>
          </table:table-cell>
          <table:table-cell office:value-type="string" table:style-name="row_style"/>
          <table:table-cell office:value-type="string" table:style-name="row_style">
            <text:p>Action, Feature, Thriller, Scope</text:p>
          </table:table-cell>
          <table:table-cell office:value-type="string" table:style-name="row_style">
            <text:p>Keanu Reeves, Sandra Bullock, Dennis Hopper, Jeff Daniels, Joe Morton</text:p>
          </table:table-cell>
          <table:table-cell office:value-type="string" table:style-name="row_style">
            <text:p>tt0111257</text:p>
          </table:table-cell>
          <table:table-cell office:value-type="string" table:style-name="row_style"/>
        </table:table-row>
        <table:table-row>
          <table:table-cell office:value-type="float" office:value="1673" table:style-name="row_style">
            <text:p>1673</text:p>
          </table:table-cell>
          <table:table-cell office:value-type="string" table:style-name="row_style">
            <text:p>Derann</text:p>
          </table:table-cell>
          <table:table-cell office:value-type="string" table:style-name="row_style">
            <text:p>E1340</text:p>
          </table:table-cell>
          <table:table-cell office:value-type="string" table:style-name="row_style">
            <text:p>Steam 150</text:p>
          </table:table-cell>
          <table:table-cell office:value-type="string" table:style-name="row_style">
            <text:p>200</text:p>
          </table:table-cell>
          <table:table-cell office:value-type="string" table:style-name="row_style">
            <text:p>color</text:p>
          </table:table-cell>
          <table:table-cell office:value-type="string" table:style-name="row_style">
            <text:p>sound</text:p>
          </table:table-cell>
          <table:table-cell office:value-type="string" table:style-name="row_style"/>
          <table:table-cell office:value-type="string" table:style-name="row_style">
            <text:p>A nostalgic film of the 150th anniversary of steam.  It shows views of the York Railway Museum, followed by a cavalcade of famous locomotives.</text:p>
          </table:table-cell>
          <table:table-cell office:value-type="string" table:style-name="row_style">
            <text:p>Transport, Railway, Documentary</text:p>
          </table:table-cell>
          <table:table-cell office:value-type="string" table:style-name="row_style"/>
          <table:table-cell office:value-type="string" table:style-name="row_style"/>
          <table:table-cell office:value-type="string" table:style-name="row_style"/>
        </table:table-row>
        <table:table-row>
          <table:table-cell office:value-type="float" office:value="1673" table:style-name="row_style">
            <text:p>1673</text:p>
          </table:table-cell>
          <table:table-cell office:value-type="string" table:style-name="row_style">
            <text:p>Derann</text:p>
          </table:table-cell>
          <table:table-cell office:value-type="string" table:style-name="row_style">
            <text:p>E1340</text:p>
          </table:table-cell>
          <table:table-cell office:value-type="string" table:style-name="row_style">
            <text:p>Steam 150</text:p>
          </table:table-cell>
          <table:table-cell office:value-type="string" table:style-name="row_style">
            <text:p>200</text:p>
          </table:table-cell>
          <table:table-cell office:value-type="string" table:style-name="row_style">
            <text:p>color</text:p>
          </table:table-cell>
          <table:table-cell office:value-type="string" table:style-name="row_style">
            <text:p>sound</text:p>
          </table:table-cell>
          <table:table-cell office:value-type="string" table:style-name="row_style"/>
          <table:table-cell office:value-type="string" table:style-name="row_style">
            <text:p>A nostalgic film of the 150th anniversary of steam.  It shows views of the York Railway Museum, followed by a cavalcade of famous locomotives.</text:p>
          </table:table-cell>
          <table:table-cell office:value-type="string" table:style-name="row_style">
            <text:p>Transport, Railway, Documentary</text:p>
          </table:table-cell>
          <table:table-cell office:value-type="string" table:style-name="row_style"/>
          <table:table-cell office:value-type="string" table:style-name="row_style"/>
          <table:table-cell office:value-type="string" table:style-name="row_style"/>
        </table:table-row>
        <table:table-row>
          <table:table-cell office:value-type="float" office:value="1673" table:style-name="row_style">
            <text:p>1673</text:p>
          </table:table-cell>
          <table:table-cell office:value-type="string" table:style-name="row_style">
            <text:p>Derann</text:p>
          </table:table-cell>
          <table:table-cell office:value-type="string" table:style-name="row_style">
            <text:p>E1340</text:p>
          </table:table-cell>
          <table:table-cell office:value-type="string" table:style-name="row_style">
            <text:p>Steam 150</text:p>
          </table:table-cell>
          <table:table-cell office:value-type="string" table:style-name="row_style">
            <text:p>200</text:p>
          </table:table-cell>
          <table:table-cell office:value-type="string" table:style-name="row_style">
            <text:p>color</text:p>
          </table:table-cell>
          <table:table-cell office:value-type="string" table:style-name="row_style">
            <text:p>sound</text:p>
          </table:table-cell>
          <table:table-cell office:value-type="string" table:style-name="row_style"/>
          <table:table-cell office:value-type="string" table:style-name="row_style">
            <text:p>A nostalgic film of the 150th anniversary of steam.  It shows views of the York Railway Museum, followed by a cavalcade of famous locomotives.</text:p>
          </table:table-cell>
          <table:table-cell office:value-type="string" table:style-name="row_style">
            <text:p>Transport, Railway, Documentary</text:p>
          </table:table-cell>
          <table:table-cell office:value-type="string" table:style-name="row_style"/>
          <table:table-cell office:value-type="string" table:style-name="row_style"/>
          <table:table-cell office:value-type="string" table:style-name="row_style"/>
        </table:table-row>
        <table:table-row>
          <table:table-cell office:value-type="float" office:value="7767" table:style-name="row_style">
            <text:p>7767</text:p>
          </table:table-cell>
          <table:table-cell office:value-type="string" table:style-name="row_style">
            <text:p>Derann</text:p>
          </table:table-cell>
          <table:table-cell office:value-type="string" table:style-name="row_style"/>
          <table:table-cell office:value-type="string" table:style-name="row_style">
            <text:p>These Lights Must Not Go Out</text:p>
          </table:table-cell>
          <table:table-cell office:value-type="string" table:style-name="row_style">
            <text:p>200</text:p>
          </table:table-cell>
          <table:table-cell office:value-type="string" table:style-name="row_style">
            <text:p>b/w</text:p>
          </table:table-cell>
          <table:table-cell office:value-type="string" table:style-name="row_style">
            <text:p>sound</text:p>
          </table:table-cell>
          <table:table-cell office:value-type="string" table:style-name="row_style"/>
          <table:table-cell office:value-type="string" table:style-name="row_style">
            <text:p>This release also included the Dambusters world premiere.</text:p>
          </table:table-cell>
          <table:table-cell office:value-type="string" table:style-name="row_style">
            <text:p>News</text:p>
          </table:table-cell>
          <table:table-cell office:value-type="string" table:style-name="row_style"/>
          <table:table-cell office:value-type="string" table:style-name="row_style"/>
          <table:table-cell office:value-type="string" table:style-name="row_style"/>
        </table:table-row>
        <table:table-row>
          <table:table-cell office:value-type="float" office:value="9055" table:style-name="row_style">
            <text:p>9055</text:p>
          </table:table-cell>
          <table:table-cell office:value-type="string" table:style-name="row_style">
            <text:p>Derann</text:p>
          </table:table-cell>
          <table:table-cell office:value-type="string" table:style-name="row_style"/>
          <table:table-cell office:value-type="string" table:style-name="row_style">
            <text:p>This is Lebanon</text:p>
          </table:table-cell>
          <table:table-cell office:value-type="string" table:style-name="row_style">
            <text:p>200</text:p>
          </table:table-cell>
          <table:table-cell office:value-type="string" table:style-name="row_style">
            <text:p>color</text:p>
          </table:table-cell>
          <table:table-cell office:value-type="string" table:style-name="row_style">
            <text:p>sound</text:p>
          </table:table-cell>
          <table:table-cell office:value-type="string" table:style-name="row_style"/>
          <table:table-cell office:value-type="string" table:style-name="row_style">
            <text:p>Habits die hard where tradition is Part of living. Here is a land of history, beauty and temperate climates.</text:p>
          </table:table-cell>
          <table:table-cell office:value-type="string" table:style-name="row_style">
            <text:p>Travel, Documentary</text:p>
          </table:table-cell>
          <table:table-cell office:value-type="string" table:style-name="row_style">
            <text:p>David Gell</text:p>
          </table:table-cell>
          <table:table-cell office:value-type="string" table:style-name="row_style">
            <text:p>tt1726268</text:p>
          </table:table-cell>
          <table:table-cell office:value-type="string" table:style-name="row_style"/>
        </table:table-row>
        <table:table-row>
          <table:table-cell office:value-type="float" office:value="9056" table:style-name="row_style">
            <text:p>9056</text:p>
          </table:table-cell>
          <table:table-cell office:value-type="string" table:style-name="row_style">
            <text:p>Derann</text:p>
          </table:table-cell>
          <table:table-cell office:value-type="string" table:style-name="row_style"/>
          <table:table-cell office:value-type="string" table:style-name="row_style">
            <text:p>This is Lebanon</text:p>
          </table:table-cell>
          <table:table-cell office:value-type="string" table:style-name="row_style">
            <text:p>200</text:p>
          </table:table-cell>
          <table:table-cell office:value-type="string" table:style-name="row_style">
            <text:p>color</text:p>
          </table:table-cell>
          <table:table-cell office:value-type="string" table:style-name="row_style">
            <text:p>optical</text:p>
          </table:table-cell>
          <table:table-cell office:value-type="string" table:style-name="row_style"/>
          <table:table-cell office:value-type="string" table:style-name="row_style">
            <text:p>Habits die hard where tradition is Part of living. Here is a land of history, beauty and temperate climates.</text:p>
          </table:table-cell>
          <table:table-cell office:value-type="string" table:style-name="row_style">
            <text:p>Travel, Documentary</text:p>
          </table:table-cell>
          <table:table-cell office:value-type="string" table:style-name="row_style">
            <text:p>David Gell</text:p>
          </table:table-cell>
          <table:table-cell office:value-type="string" table:style-name="row_style">
            <text:p>tt1726268</text:p>
          </table:table-cell>
          <table:table-cell office:value-type="string" table:style-name="row_style"/>
        </table:table-row>
        <table:table-row>
          <table:table-cell office:value-type="float" office:value="1070" table:style-name="row_style">
            <text:p>1070</text:p>
          </table:table-cell>
          <table:table-cell office:value-type="string" table:style-name="row_style">
            <text:p>Derann</text:p>
          </table:table-cell>
          <table:table-cell office:value-type="string" table:style-name="row_style"/>
          <table:table-cell office:value-type="string" table:style-name="row_style">
            <text:p>Thunderbolt</text:p>
          </table:table-cell>
          <table:table-cell office:value-type="string" table:style-name="row_style">
            <text:p>400</text:p>
          </table:table-cell>
          <table:table-cell office:value-type="string" table:style-name="row_style">
            <text:p>color</text:p>
          </table:table-cell>
          <table:table-cell office:value-type="string" table:style-name="row_style">
            <text:p>sound</text:p>
          </table:table-cell>
          <table:table-cell office:value-type="float" office:value="1966" table:style-name="row_style">
            <text:p>1966</text:p>
          </table:table-cell>
          <table:table-cell office:value-type="string" table:style-name="row_style">
            <text:p>Another original title was *Lightning Bolt*.</text:p>
          </table:table-cell>
          <table:table-cell office:value-type="string" table:style-name="row_style">
            <text:p>Adventure, Sci-Fi, Digest</text:p>
          </table:table-cell>
          <table:table-cell office:value-type="string" table:style-name="row_style">
            <text:p>Anthony Eisley, Wandisa Guida</text:p>
          </table:table-cell>
          <table:table-cell office:value-type="string" table:style-name="row_style">
            <text:p>tt0060789</text:p>
          </table:table-cell>
          <table:table-cell office:value-type="string" table:style-name="row_style"/>
        </table:table-row>
        <table:table-row>
          <table:table-cell office:value-type="float" office:value="1180" table:style-name="row_style">
            <text:p>1180</text:p>
          </table:table-cell>
          <table:table-cell office:value-type="string" table:style-name="row_style">
            <text:p>Derann</text:p>
          </table:table-cell>
          <table:table-cell office:value-type="string" table:style-name="row_style"/>
          <table:table-cell office:value-type="string" table:style-name="row_style">
            <text:p>Tickle Me</text:p>
          </table:table-cell>
          <table:table-cell office:value-type="string" table:style-name="row_style">
            <text:p>400</text:p>
          </table:table-cell>
          <table:table-cell office:value-type="string" table:style-name="row_style">
            <text:p>color</text:p>
          </table:table-cell>
          <table:table-cell office:value-type="string" table:style-name="row_style">
            <text:p>sound</text:p>
          </table:table-cell>
          <table:table-cell office:value-type="float" office:value="1965" table:style-name="row_style">
            <text:p>1965</text:p>
          </table:table-cell>
          <table:table-cell office:value-type="string" table:style-name="row_style"/>
          <table:table-cell office:value-type="string" table:style-name="row_style">
            <text:p>Musical, Romance, Comedy, Digest</text:p>
          </table:table-cell>
          <table:table-cell office:value-type="string" table:style-name="row_style">
            <text:p>Elvis Presley, Julie Adams, Jocelyn Lane</text:p>
          </table:table-cell>
          <table:table-cell office:value-type="string" table:style-name="row_style">
            <text:p>tt0056585</text:p>
          </table:table-cell>
          <table:table-cell office:value-type="string" table:style-name="row_style"/>
        </table:table-row>
        <table:table-row>
          <table:table-cell office:value-type="float" office:value="1573" table:style-name="row_style">
            <text:p>1573</text:p>
          </table:table-cell>
          <table:table-cell office:value-type="string" table:style-name="row_style">
            <text:p>Derann</text:p>
          </table:table-cell>
          <table:table-cell office:value-type="string" table:style-name="row_style">
            <text:p>B1133</text:p>
          </table:table-cell>
          <table:table-cell office:value-type="string" table:style-name="row_style">
            <text:p>Tycoon</text:p>
          </table:table-cell>
          <table:table-cell office:value-type="string" table:style-name="row_style">
            <text:p>600</text:p>
          </table:table-cell>
          <table:table-cell office:value-type="string" table:style-name="row_style">
            <text:p>color</text:p>
          </table:table-cell>
          <table:table-cell office:value-type="string" table:style-name="row_style">
            <text:p>sound</text:p>
          </table:table-cell>
          <table:table-cell office:value-type="float" office:value="1947" table:style-name="row_style">
            <text:p>1947</text:p>
          </table:table-cell>
          <table:table-cell office:value-type="string" table:style-name="row_style">
            <text:p>An engineer is hired to drive a tunnel through the Andes, and starts a feud with his boss when he falls in love with his daughter.  John Wayne action film expertly abridged.</text:p>
          </table:table-cell>
          <table:table-cell office:value-type="string" table:style-name="row_style">
            <text:p>Adventure, Romance, Drama</text:p>
          </table:table-cell>
          <table:table-cell office:value-type="string" table:style-name="row_style">
            <text:p>John Wayne, Cedric Hardwicke, Laraine Day</text:p>
          </table:table-cell>
          <table:table-cell office:value-type="string" table:style-name="row_style">
            <text:p>tt0039927</text:p>
          </table:table-cell>
          <table:table-cell office:value-type="string" table:style-name="row_style"/>
        </table:table-row>
        <table:table-row>
          <table:table-cell office:value-type="float" office:value="6502" table:style-name="row_style">
            <text:p>6502</text:p>
          </table:table-cell>
          <table:table-cell office:value-type="string" table:style-name="row_style">
            <text:p>Derann</text:p>
          </table:table-cell>
          <table:table-cell office:value-type="string" table:style-name="row_style"/>
          <table:table-cell office:value-type="string" table:style-name="row_style">
            <text:p>Vincent</text:p>
          </table:table-cell>
          <table:table-cell office:value-type="string" table:style-name="row_style">
            <text:p>200</text:p>
          </table:table-cell>
          <table:table-cell office:value-type="string" table:style-name="row_style">
            <text:p>b/w</text:p>
          </table:table-cell>
          <table:table-cell office:value-type="string" table:style-name="row_style">
            <text:p>sound</text:p>
          </table:table-cell>
          <table:table-cell office:value-type="float" office:value="1982" table:style-name="row_style">
            <text:p>1982</text:p>
          </table:table-cell>
          <table:table-cell office:value-type="string" table:style-name="row_style">
            <text:p>A B&amp;W animation narrated by Vincent Price about a little boy who wishes to be just like Mr. Price via his macabre daydreams. Great Tim Burton classic animation!</text:p>
          </table:table-cell>
          <table:table-cell office:value-type="string" table:style-name="row_style">
            <text:p>Halloween, Short, Animation</text:p>
          </table:table-cell>
          <table:table-cell office:value-type="string" table:style-name="row_style">
            <text:p>Vincent Price, Tim Burton</text:p>
          </table:table-cell>
          <table:table-cell office:value-type="string" table:style-name="row_style">
            <text:p>tt0084868</text:p>
          </table:table-cell>
          <table:table-cell office:value-type="string" table:style-name="row_style">
            <text:p>06:00</text:p>
          </table:table-cell>
        </table:table-row>
        <table:table-row>
          <table:table-cell office:value-type="float" office:value="6568" table:style-name="row_style">
            <text:p>6568</text:p>
          </table:table-cell>
          <table:table-cell office:value-type="string" table:style-name="row_style">
            <text:p>Derann</text:p>
          </table:table-cell>
          <table:table-cell office:value-type="string" table:style-name="row_style"/>
          <table:table-cell office:value-type="string" table:style-name="row_style">
            <text:p>Wake of the Red Witch</text:p>
          </table:table-cell>
          <table:table-cell office:value-type="string" table:style-name="row_style">
            <text:p>4x400</text:p>
          </table:table-cell>
          <table:table-cell office:value-type="string" table:style-name="row_style">
            <text:p>b/w</text:p>
          </table:table-cell>
          <table:table-cell office:value-type="string" table:style-name="row_style">
            <text:p>sound</text:p>
          </table:table-cell>
          <table:table-cell office:value-type="float" office:value="1948" table:style-name="row_style">
            <text:p>1948</text:p>
          </table:table-cell>
          <table:table-cell office:value-type="string" table:style-name="row_style">
            <text:p>Tale of men of the sea.  Feud between an East Indies trader and a hell-raising sea captain ends in loss of gold and women they love.</text:p>
          </table:table-cell>
          <table:table-cell office:value-type="string" table:style-name="row_style">
            <text:p>Adventure, Action, Romance, Abridged</text:p>
          </table:table-cell>
          <table:table-cell office:value-type="string" table:style-name="row_style">
            <text:p>John Wayne, Gail Russell, Gig Young, Edward Ludwig</text:p>
          </table:table-cell>
          <table:table-cell office:value-type="string" table:style-name="row_style">
            <text:p>tt0040946</text:p>
          </table:table-cell>
          <table:table-cell office:value-type="string" table:style-name="row_style"/>
        </table:table-row>
        <table:table-row>
          <table:table-cell office:value-type="float" office:value="1638" table:style-name="row_style">
            <text:p>1638</text:p>
          </table:table-cell>
          <table:table-cell office:value-type="string" table:style-name="row_style">
            <text:p>Derann</text:p>
          </table:table-cell>
          <table:table-cell office:value-type="string" table:style-name="row_style">
            <text:p>AF1061</text:p>
          </table:table-cell>
          <table:table-cell office:value-type="string" table:style-name="row_style">
            <text:p>'X' the Unknown</text:p>
          </table:table-cell>
          <table:table-cell office:value-type="string" table:style-name="row_style">
            <text:p>4x400</text:p>
          </table:table-cell>
          <table:table-cell office:value-type="string" table:style-name="row_style">
            <text:p>b/w</text:p>
          </table:table-cell>
          <table:table-cell office:value-type="string" table:style-name="row_style">
            <text:p>sound</text:p>
          </table:table-cell>
          <table:table-cell office:value-type="float" office:value="1956" table:style-name="row_style">
            <text:p>1956</text:p>
          </table:table-cell>
          <table:table-cell office:value-type="string" table:style-name="row_style">
            <text:p>A 'quickie' produced to cash in on the success of The Quatermass Experiment that turned into a minor classic in its own right.  A mysterious force feeds on radiation from a research station situated on a Scottish moor.  Growing as it eats, it becomes a huge blob capable of dissolving all in its path.</text:p>
          </table:table-cell>
          <table:table-cell office:value-type="string" table:style-name="row_style">
            <text:p>Sci-Fi, Horror</text:p>
          </table:table-cell>
          <table:table-cell office:value-type="string" table:style-name="row_style">
            <text:p>Dean Jagger, Leo McKern, Michael Ripper</text:p>
          </table:table-cell>
          <table:table-cell office:value-type="string" table:style-name="row_style">
            <text:p>tt0049967</text:p>
          </table:table-cell>
          <table:table-cell office:value-type="string" table:style-name="row_style"/>
        </table:table-row>
      </table:table>
    </office:spreadsheet>
  </office:body>
</office:document-content>
</file>

<file path=styles.xml><?xml version="1.0" encoding="UTF-8"?>
<office:document-styles xmlns:office="urn:oasis:names:tc:opendocument:xmlns:office:1.0"
                        xmlns:style="urn:oasis:names:tc:opendocument:xmlns:style:1.0"
                        xmlns:number="urn:oasis:names:tc:opendocument:xmlns:datastyle:1.0"
                        xmlns:svg="urn:oasis:names:tc:opendocument:xmlns:svg-compatible:1.0"
                        xmlns:fo="urn:oasis:names:tc:opendocument:xmlns:xsl-fo-compatible:1.0">
  <office:font-face-decls>
    <style:font-face style:name="Arial1" svg:font-family="Arial" style:font-family-generic="swiss"/>
  </office:font-face-decls>
  <office:styles>
    <style:style style:name="Default" style:family="table-cell">
      <style:table-cell-properties style:rotation-align="none"/>
      <style:text-properties style:font-name="Arial1" style:font-name-complex="Arial1"/>
    </style:style>
    <number:number-style style:name="currency-grouped">
      <number:number number:decimal-places="2" number:min-integer-digits="1" number:grouping="true" />
    </number:number-style>
    <number:number-style style:name="integer-grouped">
      <number:number number:decimal-places="0" number:min-integer-digits="1" number:grouping="true" />
    </number:number-style>
    <number:date-style style:name="year-to-day-long">
      <number:year number:style="long"/>
      <number:text>-</number:text>
      <number:month number:style="long"/>
      <number:text>-</number:text>
      <number:day number:style="long"/>
    </number:date-style>
<style:style style:name="header_style" style:family="table-cell"><style:text-properties fo:font-size="10"/><style:text-properties table:align="true"/><style:text-properties fo:color="#FFFFFF"/><style:table-cell-properties fo:background-color="#AAAAAA"/></style:style><style:style style:name="row_style" style:family="table-cell"><style:text-properties fo:font-size="10"/><style:text-properties table:align="true"/><style:text-properties fo:color="#000000"/></style:style></office:styles> </office:document-styles>
</file>