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Sheet1">
        <table:table-row>
          <table:table-cell office:value-type="string" table:style-name="header_style">
            <text:p>id</text:p>
          </table:table-cell>
          <table:table-cell office:value-type="string" table:style-name="header_style">
            <text:p>distributor</text:p>
          </table:table-cell>
          <table:table-cell office:value-type="string" table:style-name="header_style">
            <text:p>catalog_number</text:p>
          </table:table-cell>
          <table:table-cell office:value-type="string" table:style-name="header_style">
            <text:p>title</text:p>
          </table:table-cell>
          <table:table-cell office:value-type="string" table:style-name="header_style">
            <text:p>reels</text:p>
          </table:table-cell>
          <table:table-cell office:value-type="string" table:style-name="header_style">
            <text:p>color</text:p>
          </table:table-cell>
          <table:table-cell office:value-type="string" table:style-name="header_style">
            <text:p>sound</text:p>
          </table:table-cell>
          <table:table-cell office:value-type="string" table:style-name="header_style">
            <text:p>year</text:p>
          </table:table-cell>
          <table:table-cell office:value-type="string" table:style-name="header_style">
            <text:p>description</text:p>
          </table:table-cell>
          <table:table-cell office:value-type="string" table:style-name="header_style">
            <text:p>tags</text:p>
          </table:table-cell>
          <table:table-cell office:value-type="string" table:style-name="header_style">
            <text:p>people</text:p>
          </table:table-cell>
          <table:table-cell office:value-type="string" table:style-name="header_style">
            <text:p>imdb_code</text:p>
          </table:table-cell>
          <table:table-cell office:value-type="string" table:style-name="header_style">
            <text:p>runtime</text:p>
          </table:table-cell>
        </table:table-row>
        <table:table-row>
          <table:table-cell office:value-type="float" office:value="2345" table:style-name="row_style">
            <text:p>2345</text:p>
          </table:table-cell>
          <table:table-cell office:value-type="string" table:style-name="row_style">
            <text:p>Derann</text:p>
          </table:table-cell>
          <table:table-cell office:value-type="string" table:style-name="row_style"/>
          <table:table-cell office:value-type="string" table:style-name="row_style">
            <text:p>101 Dalmatian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Cruella de Vil kidnaps 101 dalmation puppies and its up to their parents, Pongo and Perdita, and their canine friends to rescue them all....
</text:p>
            <text:p>
</text:p>
            <text:p>This was Derann's seventeenth Disney feature release.</text:p>
          </table:table-cell>
          <table:table-cell office:value-type="string" table:style-name="row_style">
            <text:p>Adventure, Feature, Disney Animation, Comedy, Animation</text:p>
          </table:table-cell>
          <table:table-cell office:value-type="string" table:style-name="row_style">
            <text:p>Rod Taylor, Betty Lou Gerson</text:p>
          </table:table-cell>
          <table:table-cell office:value-type="string" table:style-name="row_style">
            <text:p>tt0055254</text:p>
          </table:table-cell>
          <table:table-cell office:value-type="string" table:style-name="row_style"/>
        </table:table-row>
        <table:table-row>
          <table:table-cell office:value-type="float" office:value="2345" table:style-name="row_style">
            <text:p>2345</text:p>
          </table:table-cell>
          <table:table-cell office:value-type="string" table:style-name="row_style">
            <text:p>Derann</text:p>
          </table:table-cell>
          <table:table-cell office:value-type="string" table:style-name="row_style"/>
          <table:table-cell office:value-type="string" table:style-name="row_style">
            <text:p>101 Dalmatian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Cruella de Vil kidnaps 101 dalmation puppies and its up to their parents, Pongo and Perdita, and their canine friends to rescue them all....
</text:p>
            <text:p>
</text:p>
            <text:p>This was Derann's seventeenth Disney feature release.</text:p>
          </table:table-cell>
          <table:table-cell office:value-type="string" table:style-name="row_style">
            <text:p>Adventure, Feature, Disney Animation, Comedy, Animation</text:p>
          </table:table-cell>
          <table:table-cell office:value-type="string" table:style-name="row_style">
            <text:p>Rod Taylor, Betty Lou Gerson</text:p>
          </table:table-cell>
          <table:table-cell office:value-type="string" table:style-name="row_style">
            <text:p>tt0055254</text:p>
          </table:table-cell>
          <table:table-cell office:value-type="string" table:style-name="row_style"/>
        </table:table-row>
        <table:table-row>
          <table:table-cell office:value-type="float" office:value="6469" table:style-name="row_style">
            <text:p>6469</text:p>
          </table:table-cell>
          <table:table-cell office:value-type="string" table:style-name="row_style">
            <text:p>Derann</text:p>
          </table:table-cell>
          <table:table-cell office:value-type="string" table:style-name="row_style"/>
          <table:table-cell office:value-type="string" table:style-name="row_style">
            <text:p>101 Dalmation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ext:p>Trailer for the 1996 live action feature film.</text:p>
          </table:table-cell>
          <table:table-cell office:value-type="string" table:style-name="row_style">
            <text:p>Crime, Comedy, Trailer</text:p>
          </table:table-cell>
          <table:table-cell office:value-type="string" table:style-name="row_style">
            <text:p>Glenn Close, Jeff Daniels, Joely Richardson, Stephen Herek, Dodie Smith, John Hughes</text:p>
          </table:table-cell>
          <table:table-cell office:value-type="string" table:style-name="row_style">
            <text:p>tt0115433</text:p>
          </table:table-cell>
          <table:table-cell office:value-type="string" table:style-name="row_style"/>
        </table:table-row>
        <table:table-row>
          <table:table-cell office:value-type="float" office:value="6469" table:style-name="row_style">
            <text:p>6469</text:p>
          </table:table-cell>
          <table:table-cell office:value-type="string" table:style-name="row_style">
            <text:p>Derann</text:p>
          </table:table-cell>
          <table:table-cell office:value-type="string" table:style-name="row_style"/>
          <table:table-cell office:value-type="string" table:style-name="row_style">
            <text:p>101 Dalmation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ext:p>Trailer for the 1996 live action feature film.</text:p>
          </table:table-cell>
          <table:table-cell office:value-type="string" table:style-name="row_style">
            <text:p>Crime, Comedy, Trailer</text:p>
          </table:table-cell>
          <table:table-cell office:value-type="string" table:style-name="row_style">
            <text:p>Glenn Close, Jeff Daniels, Joely Richardson, Stephen Herek, Dodie Smith, John Hughes</text:p>
          </table:table-cell>
          <table:table-cell office:value-type="string" table:style-name="row_style">
            <text:p>tt0115433</text:p>
          </table:table-cell>
          <table:table-cell office:value-type="string" table:style-name="row_style"/>
        </table:table-row>
        <table:table-row>
          <table:table-cell office:value-type="float" office:value="6468" table:style-name="row_style">
            <text:p>6468</text:p>
          </table:table-cell>
          <table:table-cell office:value-type="string" table:style-name="row_style">
            <text:p>Derann</text:p>
          </table:table-cell>
          <table:table-cell office:value-type="string" table:style-name="row_style"/>
          <table:table-cell office:value-type="string" table:style-name="row_style">
            <text:p>101 Dalmations Promo</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able:table-cell office:value-type="string" table:style-name="row_style">
            <text:p>Crime, Promo, Comedy</text:p>
          </table:table-cell>
          <table:table-cell office:value-type="string" table:style-name="row_style">
            <text:p>Glenn Close, Jeff Daniels, Joely Richardson, Stephen Herek, Dodie Smith, John Hughes</text:p>
          </table:table-cell>
          <table:table-cell office:value-type="string" table:style-name="row_style">
            <text:p>tt0115433</text:p>
          </table:table-cell>
          <table:table-cell office:value-type="string" table:style-name="row_style"/>
        </table:table-row>
        <table:table-row>
          <table:table-cell office:value-type="float" office:value="2310" table:style-name="row_style">
            <text:p>2310</text:p>
          </table:table-cell>
          <table:table-cell office:value-type="string" table:style-name="row_style">
            <text:p>Derann</text:p>
          </table:table-cell>
          <table:table-cell office:value-type="string" table:style-name="row_style">
            <text:p>M337</text:p>
          </table:table-cell>
          <table:table-cell office:value-type="string" table:style-name="row_style">
            <text:p>14 Carrot Rabbi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When Yosemite Sam realizes that he can make his fortune by using Bugs Bunny's allergic reaction to gold, it's laughs all the way to the bank!</text:p>
          </table:table-cell>
          <table:table-cell office:value-type="string" table:style-name="row_style">
            <text:p>Bugs Bunny, Cartoon</text:p>
          </table:table-cell>
          <table:table-cell office:value-type="string" table:style-name="row_style">
            <text:p>Friz Freleng, Mel Blanc</text:p>
          </table:table-cell>
          <table:table-cell office:value-type="string" table:style-name="row_style">
            <text:p>tt0044313</text:p>
          </table:table-cell>
          <table:table-cell office:value-type="string" table:style-name="row_style">
            <text:p>07:00</text:p>
          </table:table-cell>
        </table:table-row>
        <table:table-row>
          <table:table-cell office:value-type="float" office:value="3064" table:style-name="row_style">
            <text:p>3064</text:p>
          </table:table-cell>
          <table:table-cell office:value-type="string" table:style-name="row_style">
            <text:p>Derann</text:p>
          </table:table-cell>
          <table:table-cell office:value-type="string" table:style-name="row_style"/>
          <table:table-cell office:value-type="string" table:style-name="row_style">
            <text:p>#1 - Toccata and Fugue in D Minor</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Bach supplies the music as we take a surrealistic journey through expressionism and colour.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3878" table:style-name="row_style">
            <text:p>3878</text:p>
          </table:table-cell>
          <table:table-cell office:value-type="string" table:style-name="row_style">
            <text:p>Derann</text:p>
          </table:table-cell>
          <table:table-cell office:value-type="string" table:style-name="row_style"/>
          <table:table-cell office:value-type="string" table:style-name="row_style">
            <text:p>2001: A Space Odysse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railer for Stanley Kubrick's classic sci-fi film....A mysterious monolith is found on the moon, leading to a space journey to discover its meaning.</text:p>
          </table:table-cell>
          <table:table-cell office:value-type="string" table:style-name="row_style">
            <text:p>Sci-Fi, Scope, Trailer</text:p>
          </table:table-cell>
          <table:table-cell office:value-type="string" table:style-name="row_style">
            <text:p>Keir Dullea, Gary Lockwood, William Sylvester</text:p>
          </table:table-cell>
          <table:table-cell office:value-type="string" table:style-name="row_style">
            <text:p>tt0062622</text:p>
          </table:table-cell>
          <table:table-cell office:value-type="string" table:style-name="row_style"/>
        </table:table-row>
        <table:table-row>
          <table:table-cell office:value-type="float" office:value="2116" table:style-name="row_style">
            <text:p>2116</text:p>
          </table:table-cell>
          <table:table-cell office:value-type="string" table:style-name="row_style">
            <text:p>Derann</text:p>
          </table:table-cell>
          <table:table-cell office:value-type="string" table:style-name="row_style"/>
          <table:table-cell office:value-type="string" table:style-name="row_style">
            <text:p>2010: The Year We Make Contact</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In this sequel to '2001: A Space Odyssey', another space expedition attempts to find out what happened to the earlier ship, HAL 2000 and why a monolith is now near Jupiter.</text:p>
          </table:table-cell>
          <table:table-cell office:value-type="string" table:style-name="row_style">
            <text:p>Adventure, Sci-Fi, Feature, Mystery, Scope</text:p>
          </table:table-cell>
          <table:table-cell office:value-type="string" table:style-name="row_style">
            <text:p>Roy Scheider, John Lithgow, Helen Mirren</text:p>
          </table:table-cell>
          <table:table-cell office:value-type="string" table:style-name="row_style">
            <text:p>tt0086837</text:p>
          </table:table-cell>
          <table:table-cell office:value-type="string" table:style-name="row_style">
            <text:p>01:56:00</text:p>
          </table:table-cell>
        </table:table-row>
        <table:table-row>
          <table:table-cell office:value-type="float" office:value="2053" table:style-name="row_style">
            <text:p>2053</text:p>
          </table:table-cell>
          <table:table-cell office:value-type="string" table:style-name="row_style">
            <text:p>Derann</text:p>
          </table:table-cell>
          <table:table-cell office:value-type="string" table:style-name="row_style">
            <text:p>T1405S</text:p>
          </table:table-cell>
          <table:table-cell office:value-type="string" table:style-name="row_style">
            <text:p>20th Century Fox Cinemascope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deal for splicing onto the front of your scope prints, to add a professional touch.  Two on one reel.</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53" table:style-name="row_style">
            <text:p>2053</text:p>
          </table:table-cell>
          <table:table-cell office:value-type="string" table:style-name="row_style">
            <text:p>Derann</text:p>
          </table:table-cell>
          <table:table-cell office:value-type="string" table:style-name="row_style">
            <text:p>T1405S</text:p>
          </table:table-cell>
          <table:table-cell office:value-type="string" table:style-name="row_style">
            <text:p>20th Century Fox Cinemascope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deal for splicing onto the front of your scope prints, to add a professional touch.  Two on one reel.</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065" table:style-name="row_style">
            <text:p>3065</text:p>
          </table:table-cell>
          <table:table-cell office:value-type="string" table:style-name="row_style">
            <text:p>Derann</text:p>
          </table:table-cell>
          <table:table-cell office:value-type="string" table:style-name="row_style"/>
          <table:table-cell office:value-type="string" table:style-name="row_style">
            <text:p>#2 - The Nutcracker Suit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Falling nowflakes, dancing mushrooms, and shimmering spider webs' are among the many visual delights as we listen to the strains of Tchaikovsky.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3066" table:style-name="row_style">
            <text:p>3066</text:p>
          </table:table-cell>
          <table:table-cell office:value-type="string" table:style-name="row_style">
            <text:p>Derann</text:p>
          </table:table-cell>
          <table:table-cell office:value-type="string" table:style-name="row_style"/>
          <table:table-cell office:value-type="string" table:style-name="row_style">
            <text:p>#3 - The Rite of Spring</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Igo Stravinsky provides the soundtrack as we watch the first stirring of life on Earth.  Volcanoes and earthquakes shape the continents and prehistoric animals battle for supremacy in this primeval world.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3068" table:style-name="row_style">
            <text:p>3068</text:p>
          </table:table-cell>
          <table:table-cell office:value-type="string" table:style-name="row_style">
            <text:p>Derann</text:p>
          </table:table-cell>
          <table:table-cell office:value-type="string" table:style-name="row_style"/>
          <table:table-cell office:value-type="string" table:style-name="row_style">
            <text:p>#4a - The Pastoral Symphony - Vol: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he final three movements of Beethoven's 6th Symphony.
</text:p>
            <text:p>#4 and #4a together provide a fascinating and amusing tale of the revelry that took place on the slopes of Mount Olympus, complete with Gods, fauns and other mythical creatures.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3067" table:style-name="row_style">
            <text:p>3067</text:p>
          </table:table-cell>
          <table:table-cell office:value-type="string" table:style-name="row_style">
            <text:p>Derann</text:p>
          </table:table-cell>
          <table:table-cell office:value-type="string" table:style-name="row_style"/>
          <table:table-cell office:value-type="string" table:style-name="row_style">
            <text:p>#4 - The Pastoral Symphony - Vol: 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he first movement of Beethoven's 6th Symphony.
</text:p>
            <text:p>#4 and #4a together provide a fascinating and amusing tale of the revelry that took place on the slopes of Mount Olympus, complete with Gods, fauns and other mythical creatures.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3069" table:style-name="row_style">
            <text:p>3069</text:p>
          </table:table-cell>
          <table:table-cell office:value-type="string" table:style-name="row_style">
            <text:p>Derann</text:p>
          </table:table-cell>
          <table:table-cell office:value-type="string" table:style-name="row_style"/>
          <table:table-cell office:value-type="string" table:style-name="row_style">
            <text:p>#5 - Dance of the Hour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A wickedly clever ballet as elephants, hippos, and alligators perform to the music of Ponchielli.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1561" table:style-name="row_style">
            <text:p>1561</text:p>
          </table:table-cell>
          <table:table-cell office:value-type="string" table:style-name="row_style">
            <text:p>Derann</text:p>
          </table:table-cell>
          <table:table-cell office:value-type="string" table:style-name="row_style">
            <text:p>AF1579S</text:p>
          </table:table-cell>
          <table:table-cell office:value-type="string" table:style-name="row_style">
            <text:p>633 Squadron</text:p>
          </table:table-cell>
          <table:table-cell office:value-type="string" table:style-name="row_style">
            <text:p>2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WIth a stirring musical score by Ron Goodwin this classic war film of the 60's never fails to entertain.  The story is pure 'Boys Own' as the squadron of misfit pilots are sent to destroy a munitions factory situated in a virtually inaccessible Norwegian fjord.  The terrific nail-biting climax is breathtaking as the wonder of CINEMASCOPE puts you in the pilots seat, not once does the pace let up in this carefully edited mini-feature.</text:p>
          </table:table-cell>
          <table:table-cell office:value-type="string" table:style-name="row_style">
            <text:p>War, Drama, Abridged, Scope</text:p>
          </table:table-cell>
          <table:table-cell office:value-type="string" table:style-name="row_style">
            <text:p>Cliff Robertson, Harry Andrews, Maria Perschy, George Chakiris</text:p>
          </table:table-cell>
          <table:table-cell office:value-type="string" table:style-name="row_style">
            <text:p>tt0057811</text:p>
          </table:table-cell>
          <table:table-cell office:value-type="string" table:style-name="row_style"/>
        </table:table-row>
        <table:table-row>
          <table:table-cell office:value-type="float" office:value="1561" table:style-name="row_style">
            <text:p>1561</text:p>
          </table:table-cell>
          <table:table-cell office:value-type="string" table:style-name="row_style">
            <text:p>Derann</text:p>
          </table:table-cell>
          <table:table-cell office:value-type="string" table:style-name="row_style">
            <text:p>AF1579S</text:p>
          </table:table-cell>
          <table:table-cell office:value-type="string" table:style-name="row_style">
            <text:p>633 Squadron</text:p>
          </table:table-cell>
          <table:table-cell office:value-type="string" table:style-name="row_style">
            <text:p>2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WIth a stirring musical score by Ron Goodwin this classic war film of the 60's never fails to entertain.  The story is pure 'Boys Own' as the squadron of misfit pilots are sent to destroy a munitions factory situated in a virtually inaccessible Norwegian fjord.  The terrific nail-biting climax is breathtaking as the wonder of CINEMASCOPE puts you in the pilots seat, not once does the pace let up in this carefully edited mini-feature.</text:p>
          </table:table-cell>
          <table:table-cell office:value-type="string" table:style-name="row_style">
            <text:p>War, Drama, Abridged, Scope</text:p>
          </table:table-cell>
          <table:table-cell office:value-type="string" table:style-name="row_style">
            <text:p>Cliff Robertson, Harry Andrews, Maria Perschy, George Chakiris</text:p>
          </table:table-cell>
          <table:table-cell office:value-type="string" table:style-name="row_style">
            <text:p>tt0057811</text:p>
          </table:table-cell>
          <table:table-cell office:value-type="string" table:style-name="row_style"/>
        </table:table-row>
        <table:table-row>
          <table:table-cell office:value-type="float" office:value="3070" table:style-name="row_style">
            <text:p>3070</text:p>
          </table:table-cell>
          <table:table-cell office:value-type="string" table:style-name="row_style">
            <text:p>Derann</text:p>
          </table:table-cell>
          <table:table-cell office:value-type="string" table:style-name="row_style"/>
          <table:table-cell office:value-type="string" table:style-name="row_style">
            <text:p>#6 - Night on Bald Mountain / Ave Maria</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he feature films tremendous finale , in which we witness the triumph over the powers of evil. Music by Moussorgsky and Schubert.
</text:p>
            <text:p>*This is an extract from 'Fantasia'...</text:p>
          </table:table-cell>
          <table:table-cell office:value-type="string" table:style-name="row_style">
            <text:p>Extract, Disney Animation, Animation</text:p>
          </table:table-cell>
          <table:table-cell office:value-type="string" table:style-name="row_style"/>
          <table:table-cell office:value-type="string" table:style-name="row_style">
            <text:p>tt0032455</text:p>
          </table:table-cell>
          <table:table-cell office:value-type="string" table:style-name="row_style"/>
        </table:table-row>
        <table:table-row>
          <table:table-cell office:value-type="float" office:value="2916" table:style-name="row_style">
            <text:p>2916</text:p>
          </table:table-cell>
          <table:table-cell office:value-type="string" table:style-name="row_style">
            <text:p>Derann</text:p>
          </table:table-cell>
          <table:table-cell office:value-type="string" table:style-name="row_style"/>
          <table:table-cell office:value-type="string" table:style-name="row_style">
            <text:p>The 7th Voyage of Sinbad</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op-notch fantasy-adventure with eye popping special effects from Ray Harryhausen and a music score by Bernard Hermann.</text:p>
          </table:table-cell>
          <table:table-cell office:value-type="string" table:style-name="row_style">
            <text:p>Adventure, Fantasy</text:p>
          </table:table-cell>
          <table:table-cell office:value-type="string" table:style-name="row_style">
            <text:p>Kerwin Mathews, Kathryn Grant, Ray Harryhausen</text:p>
          </table:table-cell>
          <table:table-cell office:value-type="string" table:style-name="row_style">
            <text:p>tt0051337</text:p>
          </table:table-cell>
          <table:table-cell office:value-type="string" table:style-name="row_style"/>
        </table:table-row>
        <table:table-row>
          <table:table-cell office:value-type="float" office:value="2067" table:style-name="row_style">
            <text:p>2067</text:p>
          </table:table-cell>
          <table:table-cell office:value-type="string" table:style-name="row_style">
            <text:p>Derann</text:p>
          </table:table-cell>
          <table:table-cell office:value-type="string" table:style-name="row_style">
            <text:p>T1406</text:p>
          </table:table-cell>
          <table:table-cell office:value-type="string" table:style-name="row_style">
            <text:p>A.B.C. Dayse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uper reel of new daysets.  Includes "For Future Presentation", "Sunday for Seven Days", "Coming Next Week", "This Cinema May Be Hired", plus many, many more.</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7" table:style-name="row_style">
            <text:p>2067</text:p>
          </table:table-cell>
          <table:table-cell office:value-type="string" table:style-name="row_style">
            <text:p>Derann</text:p>
          </table:table-cell>
          <table:table-cell office:value-type="string" table:style-name="row_style">
            <text:p>T1406</text:p>
          </table:table-cell>
          <table:table-cell office:value-type="string" table:style-name="row_style">
            <text:p>A.B.C. Dayse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uper reel of new daysets.  Includes "For Future Presentation", "Sunday for Seven Days", "Coming Next Week", "This Cinema May Be Hired", plus many, many more.</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6" table:style-name="row_style">
            <text:p>2066</text:p>
          </table:table-cell>
          <table:table-cell office:value-type="string" table:style-name="row_style">
            <text:p>Derann</text:p>
          </table:table-cell>
          <table:table-cell office:value-type="string" table:style-name="row_style">
            <text:p>T1407</text:p>
          </table:table-cell>
          <table:table-cell office:value-type="string" table:style-name="row_style">
            <text:p>A.B.C. Daysets #2</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rfect companion to T1406.  Gives the audience information about the sound, picture, etc and reminds them it is a 'No Smoking Auditorium' then ends with "And Now for Your Feature Presentation".</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6" table:style-name="row_style">
            <text:p>2066</text:p>
          </table:table-cell>
          <table:table-cell office:value-type="string" table:style-name="row_style">
            <text:p>Derann</text:p>
          </table:table-cell>
          <table:table-cell office:value-type="string" table:style-name="row_style">
            <text:p>T1407</text:p>
          </table:table-cell>
          <table:table-cell office:value-type="string" table:style-name="row_style">
            <text:p>A.B.C. Daysets #2</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rfect companion to T1406.  Gives the audience information about the sound, picture, etc and reminds them it is a 'No Smoking Auditorium' then ends with "And Now for Your Feature Presentation".</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75" table:style-name="row_style">
            <text:p>675</text:p>
          </table:table-cell>
          <table:table-cell office:value-type="string" table:style-name="row_style">
            <text:p>Derann</text:p>
          </table:table-cell>
          <table:table-cell office:value-type="string" table:style-name="row_style">
            <text:p>M102</text:p>
          </table:table-cell>
          <table:table-cell office:value-type="string" table:style-name="row_style">
            <text:p>A Bridge Too Fa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obert Redford and Sean Connery head one of the most expensive casts ever assembled for a motion picture.  Richard Attenborough recreates this disastrous 1944 allied airdrop at Arnham.</text:p>
          </table:table-cell>
          <table:table-cell office:value-type="string" table:style-name="row_style">
            <text:p>Adventure, War, Scope, Trailer</text:p>
          </table:table-cell>
          <table:table-cell office:value-type="string" table:style-name="row_style">
            <text:p>Robert Redford, Sean Connery, Michael Caine, Ryan O'Neal, Gene Hackman, Dirk Bogarde, Richard Attenborough</text:p>
          </table:table-cell>
          <table:table-cell office:value-type="string" table:style-name="row_style">
            <text:p>tt0075784</text:p>
          </table:table-cell>
          <table:table-cell office:value-type="string" table:style-name="row_style"/>
        </table:table-row>
        <table:table-row>
          <table:table-cell office:value-type="float" office:value="2090" table:style-name="row_style">
            <text:p>2090</text:p>
          </table:table-cell>
          <table:table-cell office:value-type="string" table:style-name="row_style">
            <text:p>Derann</text:p>
          </table:table-cell>
          <table:table-cell office:value-type="string" table:style-name="row_style"/>
          <table:table-cell office:value-type="string" table:style-name="row_style">
            <text:p>A Bug's Lif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A misfit ant joins forces with an insect circus troupe to help fight off some nasty grasshoppers who are planning to attack.</text:p>
          </table:table-cell>
          <table:table-cell office:value-type="string" table:style-name="row_style">
            <text:p>Feature, Disney Animation, Comedy, Animation</text:p>
          </table:table-cell>
          <table:table-cell office:value-type="string" table:style-name="row_style">
            <text:p>Julia Louis-Dreyfus, Dave Foley</text:p>
          </table:table-cell>
          <table:table-cell office:value-type="string" table:style-name="row_style">
            <text:p>tt0120623</text:p>
          </table:table-cell>
          <table:table-cell office:value-type="string" table:style-name="row_style"/>
        </table:table-row>
        <table:table-row>
          <table:table-cell office:value-type="float" office:value="3830" table:style-name="row_style">
            <text:p>3830</text:p>
          </table:table-cell>
          <table:table-cell office:value-type="string" table:style-name="row_style">
            <text:p>Derann</text:p>
          </table:table-cell>
          <table:table-cell office:value-type="string" table:style-name="row_style"/>
          <table:table-cell office:value-type="string" table:style-name="row_style">
            <text:p>A Bug's Lif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Trailer for the feature film...A misfit ant joins forces with an insect circus troupe to help fight off some nasty grasshoppers who are planning to attack.</text:p>
          </table:table-cell>
          <table:table-cell office:value-type="string" table:style-name="row_style">
            <text:p>Disney Animation, Comedy, Animation, Trailer</text:p>
          </table:table-cell>
          <table:table-cell office:value-type="string" table:style-name="row_style">
            <text:p>Julia Louis-Dreyfus, Dave Foley</text:p>
          </table:table-cell>
          <table:table-cell office:value-type="string" table:style-name="row_style">
            <text:p>tt0120623</text:p>
          </table:table-cell>
          <table:table-cell office:value-type="string" table:style-name="row_style"/>
        </table:table-row>
        <table:table-row>
          <table:table-cell office:value-type="float" office:value="2115" table:style-name="row_style">
            <text:p>2115</text:p>
          </table:table-cell>
          <table:table-cell office:value-type="string" table:style-name="row_style">
            <text:p>Derann</text:p>
          </table:table-cell>
          <table:table-cell office:value-type="string" table:style-name="row_style"/>
          <table:table-cell office:value-type="string" table:style-name="row_style">
            <text:p>The Abys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ext:p>A team of underwater rescue experts investigate the sinking of a nuclear sub, and uncover something much more than they ever expected.</text:p>
          </table:table-cell>
          <table:table-cell office:value-type="string" table:style-name="row_style">
            <text:p>Sci-Fi, Feature, Drama, Scope</text:p>
          </table:table-cell>
          <table:table-cell office:value-type="string" table:style-name="row_style">
            <text:p>Ed Harris, Mary Elizabeth Mastrantonio, Michael Biehn</text:p>
          </table:table-cell>
          <table:table-cell office:value-type="string" table:style-name="row_style">
            <text:p>tt0096754</text:p>
          </table:table-cell>
          <table:table-cell office:value-type="string" table:style-name="row_style">
            <text:p>02:51:00</text:p>
          </table:table-cell>
        </table:table-row>
        <table:table-row>
          <table:table-cell office:value-type="float" office:value="2115" table:style-name="row_style">
            <text:p>2115</text:p>
          </table:table-cell>
          <table:table-cell office:value-type="string" table:style-name="row_style">
            <text:p>Derann</text:p>
          </table:table-cell>
          <table:table-cell office:value-type="string" table:style-name="row_style"/>
          <table:table-cell office:value-type="string" table:style-name="row_style">
            <text:p>The Abys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ext:p>A team of underwater rescue experts investigate the sinking of a nuclear sub, and uncover something much more than they ever expected.</text:p>
          </table:table-cell>
          <table:table-cell office:value-type="string" table:style-name="row_style">
            <text:p>Sci-Fi, Feature, Drama, Scope</text:p>
          </table:table-cell>
          <table:table-cell office:value-type="string" table:style-name="row_style">
            <text:p>Ed Harris, Mary Elizabeth Mastrantonio, Michael Biehn</text:p>
          </table:table-cell>
          <table:table-cell office:value-type="string" table:style-name="row_style">
            <text:p>tt0096754</text:p>
          </table:table-cell>
          <table:table-cell office:value-type="string" table:style-name="row_style">
            <text:p>02:51:00</text:p>
          </table:table-cell>
        </table:table-row>
        <table:table-row>
          <table:table-cell office:value-type="float" office:value="6460" table:style-name="row_style">
            <text:p>6460</text:p>
          </table:table-cell>
          <table:table-cell office:value-type="string" table:style-name="row_style">
            <text:p>Derann</text:p>
          </table:table-cell>
          <table:table-cell office:value-type="string" table:style-name="row_style"/>
          <table:table-cell office:value-type="string" table:style-name="row_style">
            <text:p>Academy Lead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en countdown leaders on one ree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60" table:style-name="row_style">
            <text:p>6460</text:p>
          </table:table-cell>
          <table:table-cell office:value-type="string" table:style-name="row_style">
            <text:p>Derann</text:p>
          </table:table-cell>
          <table:table-cell office:value-type="string" table:style-name="row_style"/>
          <table:table-cell office:value-type="string" table:style-name="row_style">
            <text:p>Academy Lead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en countdown leaders on one ree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60" table:style-name="row_style">
            <text:p>1660</text:p>
          </table:table-cell>
          <table:table-cell office:value-type="string" table:style-name="row_style">
            <text:p>Derann</text:p>
          </table:table-cell>
          <table:table-cell office:value-type="string" table:style-name="row_style">
            <text:p>E1338</text:p>
          </table:table-cell>
          <table:table-cell office:value-type="string" table:style-name="row_style">
            <text:p>Across the Firth of Fort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camera takes us by train across the bridge, for a glimpse of the new Forth bridge under construction and reminds us that the opening will soon result in the ferries below being closed forever.</text:p>
          </table:table-cell>
          <table:table-cell office:value-type="string" table:style-name="row_style">
            <text:p>Transport</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79" table:style-name="row_style">
            <text:p>3879</text:p>
          </table:table-cell>
          <table:table-cell office:value-type="string" table:style-name="row_style">
            <text:p>Derann</text:p>
          </table:table-cell>
          <table:table-cell office:value-type="string" table:style-name="row_style"/>
          <table:table-cell office:value-type="string" table:style-name="row_style">
            <text:p>Action Trailer Reel - Lara Croft Tomb Raider: The Cradle of Life / The Italian Job / Terminator 3: Rise of the Machin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ree fantastic films...The Italian Job (2003), Tomb Raider (2003), and Terminator 3 (2003)...</text:p>
          </table:table-cell>
          <table:table-cell office:value-type="string" table:style-name="row_style">
            <text:p>Adventure, Action, Crim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536" table:style-name="row_style">
            <text:p>4536</text:p>
          </table:table-cell>
          <table:table-cell office:value-type="string" table:style-name="row_style">
            <text:p>Derann</text:p>
          </table:table-cell>
          <table:table-cell office:value-type="string" table:style-name="row_style"/>
          <table:table-cell office:value-type="string" table:style-name="row_style">
            <text:p>Ads Of The 60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1" table:style-name="row_style">
            <text:p>2911</text:p>
          </table:table-cell>
          <table:table-cell office:value-type="string" table:style-name="row_style">
            <text:p>Derann</text:p>
          </table:table-cell>
          <table:table-cell office:value-type="string" table:style-name="row_style"/>
          <table:table-cell office:value-type="string" table:style-name="row_style">
            <text:p>Ads of the 90'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New R.S.A. Opening; TV Ad for The Disney Channel; Royal Navy Careers Ad; Kit Kat Ice Cream; Bacardi (Police raiding gambling bar); Burger King; Carling Black Label (Virtual Reality); RAF Careers Ad; Caffrey's Daydream; Voda Zap; Fosters Ic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92" table:style-name="row_style">
            <text:p>2092</text:p>
          </table:table-cell>
          <table:table-cell office:value-type="string" table:style-name="row_style">
            <text:p>Derann</text:p>
          </table:table-cell>
          <table:table-cell office:value-type="string" table:style-name="row_style"/>
          <table:table-cell office:value-type="string" table:style-name="row_style">
            <text:p>The Adventures of Ichabod and Mr. Toad</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An animated Disney double featurette, with "The Legend of Sleepy Hollow" narrated by Bing Crosby and "The Wind in the Willows" narrated by Basil Rathbone.</text:p>
          </table:table-cell>
          <table:table-cell office:value-type="string" table:style-name="row_style">
            <text:p>Feature, Disney Animation, Comedy, Animation</text:p>
          </table:table-cell>
          <table:table-cell office:value-type="string" table:style-name="row_style">
            <text:p>Basil Rathbone, Bing Crosby</text:p>
          </table:table-cell>
          <table:table-cell office:value-type="string" table:style-name="row_style">
            <text:p>tt0041094</text:p>
          </table:table-cell>
          <table:table-cell office:value-type="string" table:style-name="row_style">
            <text:p>01:08:00</text:p>
          </table:table-cell>
        </table:table-row>
        <table:table-row>
          <table:table-cell office:value-type="float" office:value="1582" table:style-name="row_style">
            <text:p>1582</text:p>
          </table:table-cell>
          <table:table-cell office:value-type="string" table:style-name="row_style">
            <text:p>Derann</text:p>
          </table:table-cell>
          <table:table-cell office:value-type="string" table:style-name="row_style">
            <text:p>F1103</text:p>
          </table:table-cell>
          <table:table-cell office:value-type="string" table:style-name="row_style">
            <text:p>The Adventures of Robin Hood</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Rebel outlaw Robin Hood outwits Guy of Gisbourne and the Sheriff of Nottingham, and saves the throne for the absent King Richard.  Splendid adventure story, rousing operatic in its treatment, with dashing action and fine comedy balance.  Historically notable for its use of early three-strip Technicolor.</text:p>
          </table:table-cell>
          <table:table-cell office:value-type="string" table:style-name="row_style">
            <text:p>Adventure, Feature, Drama</text:p>
          </table:table-cell>
          <table:table-cell office:value-type="string" table:style-name="row_style">
            <text:p>Errol Flynn, Olivia de Havilland, Claude Rains</text:p>
          </table:table-cell>
          <table:table-cell office:value-type="string" table:style-name="row_style">
            <text:p>tt0029843</text:p>
          </table:table-cell>
          <table:table-cell office:value-type="string" table:style-name="row_style"/>
        </table:table-row>
        <table:table-row>
          <table:table-cell office:value-type="float" office:value="1560" table:style-name="row_style">
            <text:p>1560</text:p>
          </table:table-cell>
          <table:table-cell office:value-type="string" table:style-name="row_style">
            <text:p>Derann</text:p>
          </table:table-cell>
          <table:table-cell office:value-type="string" table:style-name="row_style">
            <text:p>F1599</text:p>
          </table:table-cell>
          <table:table-cell office:value-type="string" table:style-name="row_style">
            <text:p>The African Quee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In 1915, a gin-drinking river trader and a prim missionary make odd companions for a boat trip down a dangerous river culminating in an attack on a German gunboat.  A splendidly successful mixture of comedy, character and adventure that is sheer magic every time around.  "A Technicolor Cook's tour of jungle wonders, enriched by performances unmatched by anything Hepburn or Bogart have yet contributed to the screen" - 'Time' magazine.</text:p>
          </table:table-cell>
          <table:table-cell office:value-type="string" table:style-name="row_style">
            <text:p>Adventure, Romance, Feature, Drama</text:p>
          </table:table-cell>
          <table:table-cell office:value-type="string" table:style-name="row_style">
            <text:p>Humphrey Bogart, Katharine Hepburn, John Huston</text:p>
          </table:table-cell>
          <table:table-cell office:value-type="string" table:style-name="row_style">
            <text:p>tt0043265</text:p>
          </table:table-cell>
          <table:table-cell office:value-type="string" table:style-name="row_style"/>
        </table:table-row>
        <table:table-row>
          <table:table-cell office:value-type="float" office:value="3865" table:style-name="row_style">
            <text:p>3865</text:p>
          </table:table-cell>
          <table:table-cell office:value-type="string" table:style-name="row_style">
            <text:p>Derann</text:p>
          </table:table-cell>
          <table:table-cell office:value-type="string" table:style-name="row_style"/>
          <table:table-cell office:value-type="string" table:style-name="row_style">
            <text:p>Air Force One / Turbulenc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Air Force One", starring Harrison Ford, and "Turbulence" starring Ray Liotta.</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93" table:style-name="row_style">
            <text:p>2093</text:p>
          </table:table-cell>
          <table:table-cell office:value-type="string" table:style-name="row_style">
            <text:p>Derann</text:p>
          </table:table-cell>
          <table:table-cell office:value-type="string" table:style-name="row_style"/>
          <table:table-cell office:value-type="string" table:style-name="row_style">
            <text:p>Aladdi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2" table:style-name="row_style">
            <text:p>1992</text:p>
          </table:table-cell>
          <table:table-cell office:value-type="string" table:style-name="row_style">
            <text:p>Street-smart Aladdin is in love with Princess Jasmine and must battle an evil vizier named Jafar who is trying to use the magic lamp for unlimited power.</text:p>
          </table:table-cell>
          <table:table-cell office:value-type="string" table:style-name="row_style">
            <text:p>Feature, Disney Animation, Comedy, Animation</text:p>
          </table:table-cell>
          <table:table-cell office:value-type="string" table:style-name="row_style">
            <text:p>Robin Williams, Gilbert Gottfried</text:p>
          </table:table-cell>
          <table:table-cell office:value-type="string" table:style-name="row_style">
            <text:p>tt0103639</text:p>
          </table:table-cell>
          <table:table-cell office:value-type="string" table:style-name="row_style">
            <text:p>01:30:00</text:p>
          </table:table-cell>
        </table:table-row>
        <table:table-row>
          <table:table-cell office:value-type="float" office:value="6461" table:style-name="row_style">
            <text:p>6461</text:p>
          </table:table-cell>
          <table:table-cell office:value-type="string" table:style-name="row_style">
            <text:p>Derann</text:p>
          </table:table-cell>
          <table:table-cell office:value-type="string" table:style-name="row_style"/>
          <table:table-cell office:value-type="string" table:style-name="row_style">
            <text:p>Aladdin</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2" table:style-name="row_style">
            <text:p>1992</text:p>
          </table:table-cell>
          <table:table-cell office:value-type="string" table:style-name="row_style">
            <text:p>Trailer for the feature film Aladdin.  Street-smart Aladdin is in love with Princess Jasmine and must battle an evil vizier named Jafar who is trying to use the magic lamp for unlimited power.</text:p>
          </table:table-cell>
          <table:table-cell office:value-type="string" table:style-name="row_style">
            <text:p>Adventure, Disney Animation, Comedy, Animation, Trailer</text:p>
          </table:table-cell>
          <table:table-cell office:value-type="string" table:style-name="row_style">
            <text:p>Robin Williams, Gilbert Gottfried, Scott Weinger, Linda Larkin, John Musker, Ted Elliott, Ron Clements</text:p>
          </table:table-cell>
          <table:table-cell office:value-type="string" table:style-name="row_style">
            <text:p>tt0103639</text:p>
          </table:table-cell>
          <table:table-cell office:value-type="string" table:style-name="row_style"/>
        </table:table-row>
        <table:table-row>
          <table:table-cell office:value-type="float" office:value="2093" table:style-name="row_style">
            <text:p>2093</text:p>
          </table:table-cell>
          <table:table-cell office:value-type="string" table:style-name="row_style">
            <text:p>Derann</text:p>
          </table:table-cell>
          <table:table-cell office:value-type="string" table:style-name="row_style"/>
          <table:table-cell office:value-type="string" table:style-name="row_style">
            <text:p>Aladdi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2" table:style-name="row_style">
            <text:p>1992</text:p>
          </table:table-cell>
          <table:table-cell office:value-type="string" table:style-name="row_style">
            <text:p>Street-smart Aladdin is in love with Princess Jasmine and must battle an evil vizier named Jafar who is trying to use the magic lamp for unlimited power.</text:p>
          </table:table-cell>
          <table:table-cell office:value-type="string" table:style-name="row_style">
            <text:p>Feature, Disney Animation, Comedy, Animation</text:p>
          </table:table-cell>
          <table:table-cell office:value-type="string" table:style-name="row_style">
            <text:p>Robin Williams, Gilbert Gottfried</text:p>
          </table:table-cell>
          <table:table-cell office:value-type="string" table:style-name="row_style">
            <text:p>tt0103639</text:p>
          </table:table-cell>
          <table:table-cell office:value-type="string" table:style-name="row_style">
            <text:p>01:30:00</text:p>
          </table:table-cell>
        </table:table-row>
        <table:table-row>
          <table:table-cell office:value-type="float" office:value="6461" table:style-name="row_style">
            <text:p>6461</text:p>
          </table:table-cell>
          <table:table-cell office:value-type="string" table:style-name="row_style">
            <text:p>Derann</text:p>
          </table:table-cell>
          <table:table-cell office:value-type="string" table:style-name="row_style"/>
          <table:table-cell office:value-type="string" table:style-name="row_style">
            <text:p>Aladdin</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2" table:style-name="row_style">
            <text:p>1992</text:p>
          </table:table-cell>
          <table:table-cell office:value-type="string" table:style-name="row_style">
            <text:p>Trailer for the feature film Aladdin.  Street-smart Aladdin is in love with Princess Jasmine and must battle an evil vizier named Jafar who is trying to use the magic lamp for unlimited power.</text:p>
          </table:table-cell>
          <table:table-cell office:value-type="string" table:style-name="row_style">
            <text:p>Adventure, Disney Animation, Comedy, Animation, Trailer</text:p>
          </table:table-cell>
          <table:table-cell office:value-type="string" table:style-name="row_style">
            <text:p>Robin Williams, Gilbert Gottfried, Scott Weinger, Linda Larkin, John Musker, Ted Elliott, Ron Clements</text:p>
          </table:table-cell>
          <table:table-cell office:value-type="string" table:style-name="row_style">
            <text:p>tt0103639</text:p>
          </table:table-cell>
          <table:table-cell office:value-type="string" table:style-name="row_style"/>
        </table:table-row>
        <table:table-row>
          <table:table-cell office:value-type="float" office:value="6462" table:style-name="row_style">
            <text:p>6462</text:p>
          </table:table-cell>
          <table:table-cell office:value-type="string" table:style-name="row_style">
            <text:p>Derann</text:p>
          </table:table-cell>
          <table:table-cell office:value-type="string" table:style-name="row_style"/>
          <table:table-cell office:value-type="string" table:style-name="row_style">
            <text:p>Ali Baba &amp; The Forty Thieves / So This is Pari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035" table:style-name="row_style">
            <text:p>1035</text:p>
          </table:table-cell>
          <table:table-cell office:value-type="string" table:style-name="row_style">
            <text:p>Derann</text:p>
          </table:table-cell>
          <table:table-cell office:value-type="string" table:style-name="row_style"/>
          <table:table-cell office:value-type="string" table:style-name="row_style">
            <text:p>Alie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79" table:style-name="row_style">
            <text:p>1979</text:p>
          </table:table-cell>
          <table:table-cell office:value-type="string" table:style-name="row_style">
            <text:p>Alien is considered by critics and fans alike to be one of the undisputed greatest horror films of all time. Directed by Ridley Scott, and with a screenplay by Dan O'Bannon and Ronald Shusett, this 1979 box office smash tells the story of a mysterious life form condemning hapless crew members of the Nostromo space tug after they investigate a distress call on a remote planet en route. The film's key elements draw on the 'old dark house' movies of yore and an absolutely credible sci-fi vision of man's future in space, both combining to make *Alien* the indispensible classic that it is. Much aped, but hardly ever bettered, *Alien* still represents one of Ridley Scott's finest directorial achievements. 
</text:p>
            <text:p>
</text:p>
            <text:p>Not surprisingly, this title was also a dream to find on Super 8 in its entirety, care of Derann's deliciously colourful 2.66:1 'scope print and competent twin-stripe stereo soundtrack.</text:p>
          </table:table-cell>
          <table:table-cell office:value-type="string" table:style-name="row_style">
            <text:p>Sci-Fi, Horror, Feature</text:p>
          </table:table-cell>
          <table:table-cell office:value-type="string" table:style-name="row_style">
            <text:p>Sigourney Weaver, Tom Skerritt, Harry Dean Stanton, Veronica Cartwright, John Hurt, Ian Holm, Yaphet Kotto</text:p>
          </table:table-cell>
          <table:table-cell office:value-type="string" table:style-name="row_style">
            <text:p>tt0078748</text:p>
          </table:table-cell>
          <table:table-cell office:value-type="string" table:style-name="row_style">
            <text:p>1:53:00</text:p>
          </table:table-cell>
        </table:table-row>
        <table:table-row>
          <table:table-cell office:value-type="float" office:value="1035" table:style-name="row_style">
            <text:p>1035</text:p>
          </table:table-cell>
          <table:table-cell office:value-type="string" table:style-name="row_style">
            <text:p>Derann</text:p>
          </table:table-cell>
          <table:table-cell office:value-type="string" table:style-name="row_style"/>
          <table:table-cell office:value-type="string" table:style-name="row_style">
            <text:p>Alie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79" table:style-name="row_style">
            <text:p>1979</text:p>
          </table:table-cell>
          <table:table-cell office:value-type="string" table:style-name="row_style">
            <text:p>Alien is considered by critics and fans alike to be one of the undisputed greatest horror films of all time. Directed by Ridley Scott, and with a screenplay by Dan O'Bannon and Ronald Shusett, this 1979 box office smash tells the story of a mysterious life form condemning hapless crew members of the Nostromo space tug after they investigate a distress call on a remote planet en route. The film's key elements draw on the 'old dark house' movies of yore and an absolutely credible sci-fi vision of man's future in space, both combining to make *Alien* the indispensible classic that it is. Much aped, but hardly ever bettered, *Alien* still represents one of Ridley Scott's finest directorial achievements. 
</text:p>
            <text:p>
</text:p>
            <text:p>Not surprisingly, this title was also a dream to find on Super 8 in its entirety, care of Derann's deliciously colourful 2.66:1 'scope print and competent twin-stripe stereo soundtrack.</text:p>
          </table:table-cell>
          <table:table-cell office:value-type="string" table:style-name="row_style">
            <text:p>Sci-Fi, Horror, Feature</text:p>
          </table:table-cell>
          <table:table-cell office:value-type="string" table:style-name="row_style">
            <text:p>Sigourney Weaver, Tom Skerritt, Harry Dean Stanton, Veronica Cartwright, John Hurt, Ian Holm, Yaphet Kotto</text:p>
          </table:table-cell>
          <table:table-cell office:value-type="string" table:style-name="row_style">
            <text:p>tt0078748</text:p>
          </table:table-cell>
          <table:table-cell office:value-type="string" table:style-name="row_style">
            <text:p>1:53:00</text:p>
          </table:table-cell>
        </table:table-row>
        <table:table-row>
          <table:table-cell office:value-type="float" office:value="3864" table:style-name="row_style">
            <text:p>3864</text:p>
          </table:table-cell>
          <table:table-cell office:value-type="string" table:style-name="row_style">
            <text:p>Derann</text:p>
          </table:table-cell>
          <table:table-cell office:value-type="string" table:style-name="row_style"/>
          <table:table-cell office:value-type="string" table:style-name="row_style">
            <text:p>Alien 3 / Cliffhang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Alien 3", starring Sigourney Weaver, and "Cliffhanger" starring Sylvester Stallone.</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061" table:style-name="row_style">
            <text:p>1061</text:p>
          </table:table-cell>
          <table:table-cell office:value-type="string" table:style-name="row_style">
            <text:p>Derann</text:p>
          </table:table-cell>
          <table:table-cell office:value-type="string" table:style-name="row_style">
            <text:p>FS1613</text:p>
          </table:table-cell>
          <table:table-cell office:value-type="string" table:style-name="row_style">
            <text:p>Alien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6" table:style-name="row_style">
            <text:p>1986</text:p>
          </table:table-cell>
          <table:table-cell office:value-type="string" table:style-name="row_style">
            <text:p>Warrant Officer Ripley, sole survivor of the space horror which destroyed the space freighter 'NOSTROMO' is discovered drifting through deep space in a hyper-sleep capsule some fifty-seven years later.  Her account of the alien creature which gestates inside a living human is regarded with disbelief and Ripley is horrified to learn that the remote planet, on which the crew of the Nostromo encountered the deadly extra-terrestrial, is now inhabited by space engineers and their families.  Then all contact with the colony is lost.  Overcoming her terror, she reluctantly agrees to accompany a squad of highly-trained space Marines to the distant planet.  They are totally unaware that they will be plunged into the most savage life and death struggle ever to exist, outside of a hideous nightmare.
</text:p>
            <text:p>**This is the Stereo version.  There is also a Mono version...</text:p>
          </table:table-cell>
          <table:table-cell office:value-type="string" table:style-name="row_style">
            <text:p>Action, Sci-Fi, Horror, Feature</text:p>
          </table:table-cell>
          <table:table-cell office:value-type="string" table:style-name="row_style">
            <text:p>Sigourney Weaver, Michael Biehn, Lance Henriksen, Carrie Henn, Bill Paxton, Paul Reiser, Jenette Goldstein</text:p>
          </table:table-cell>
          <table:table-cell office:value-type="string" table:style-name="row_style">
            <text:p>tt0090605</text:p>
          </table:table-cell>
          <table:table-cell office:value-type="string" table:style-name="row_style"/>
        </table:table-row>
        <table:table-row>
          <table:table-cell office:value-type="float" office:value="1061" table:style-name="row_style">
            <text:p>1061</text:p>
          </table:table-cell>
          <table:table-cell office:value-type="string" table:style-name="row_style">
            <text:p>Derann</text:p>
          </table:table-cell>
          <table:table-cell office:value-type="string" table:style-name="row_style">
            <text:p>FS1613</text:p>
          </table:table-cell>
          <table:table-cell office:value-type="string" table:style-name="row_style">
            <text:p>Alien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6" table:style-name="row_style">
            <text:p>1986</text:p>
          </table:table-cell>
          <table:table-cell office:value-type="string" table:style-name="row_style">
            <text:p>Warrant Officer Ripley, sole survivor of the space horror which destroyed the space freighter 'NOSTROMO' is discovered drifting through deep space in a hyper-sleep capsule some fifty-seven years later.  Her account of the alien creature which gestates inside a living human is regarded with disbelief and Ripley is horrified to learn that the remote planet, on which the crew of the Nostromo encountered the deadly extra-terrestrial, is now inhabited by space engineers and their families.  Then all contact with the colony is lost.  Overcoming her terror, she reluctantly agrees to accompany a squad of highly-trained space Marines to the distant planet.  They are totally unaware that they will be plunged into the most savage life and death struggle ever to exist, outside of a hideous nightmare.
</text:p>
            <text:p>**This is the Stereo version.  There is also a Mono version...</text:p>
          </table:table-cell>
          <table:table-cell office:value-type="string" table:style-name="row_style">
            <text:p>Action, Sci-Fi, Horror, Feature</text:p>
          </table:table-cell>
          <table:table-cell office:value-type="string" table:style-name="row_style">
            <text:p>Sigourney Weaver, Michael Biehn, Lance Henriksen, Carrie Henn, Bill Paxton, Paul Reiser, Jenette Goldstein</text:p>
          </table:table-cell>
          <table:table-cell office:value-type="string" table:style-name="row_style">
            <text:p>tt0090605</text:p>
          </table:table-cell>
          <table:table-cell office:value-type="string" table:style-name="row_style"/>
        </table:table-row>
        <table:table-row>
          <table:table-cell office:value-type="float" office:value="1649" table:style-name="row_style">
            <text:p>1649</text:p>
          </table:table-cell>
          <table:table-cell office:value-type="string" table:style-name="row_style">
            <text:p>Derann</text:p>
          </table:table-cell>
          <table:table-cell office:value-type="string" table:style-name="row_style">
            <text:p>F1592</text:p>
          </table:table-cell>
          <table:table-cell office:value-type="string" table:style-name="row_style">
            <text:p>Alien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86" table:style-name="row_style">
            <text:p>1986</text:p>
          </table:table-cell>
          <table:table-cell office:value-type="string" table:style-name="row_style">
            <text:p>Warrant Officer Ripley, sole survivor of the space horror which destroyed the space freighter 'NOSTROMO' is discovered drifting through deep space in a hyper-sleep capsule some fifty-seven years later.  Her account of the alien creature which gestates inside a living human is regarded with disbelief and Ripley is horrified to learn that the remote planet, on which the crew of the Nostromo encountered the deadly extra-terrestrial, is now inhabited by space engineers and their families.  Then all contact with the colony is lost.  Overcoming her terror, she reluctantly agrees to accompany a squad of highly-trained space Marines to the distant planet.  They are totally unaware that they will be plunged into the most savage life and death struggle ever to exist, outside of a hideous nightmare.
</text:p>
            <text:p>**This is the Mono version.  There is also Stereo version...</text:p>
          </table:table-cell>
          <table:table-cell office:value-type="string" table:style-name="row_style">
            <text:p>Action, Sci-Fi, Horror</text:p>
          </table:table-cell>
          <table:table-cell office:value-type="string" table:style-name="row_style">
            <text:p>Sigourney Weaver, Michael Biehn, Lance Henriksen, Carrie Henn, Bill Paxton, Paul Reiser, Jenette Goldstein, James Cameron</text:p>
          </table:table-cell>
          <table:table-cell office:value-type="string" table:style-name="row_style">
            <text:p>tt0090605</text:p>
          </table:table-cell>
          <table:table-cell office:value-type="string" table:style-name="row_style"/>
        </table:table-row>
        <table:table-row>
          <table:table-cell office:value-type="float" office:value="1649" table:style-name="row_style">
            <text:p>1649</text:p>
          </table:table-cell>
          <table:table-cell office:value-type="string" table:style-name="row_style">
            <text:p>Derann</text:p>
          </table:table-cell>
          <table:table-cell office:value-type="string" table:style-name="row_style">
            <text:p>F1592</text:p>
          </table:table-cell>
          <table:table-cell office:value-type="string" table:style-name="row_style">
            <text:p>Alien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86" table:style-name="row_style">
            <text:p>1986</text:p>
          </table:table-cell>
          <table:table-cell office:value-type="string" table:style-name="row_style">
            <text:p>Warrant Officer Ripley, sole survivor of the space horror which destroyed the space freighter 'NOSTROMO' is discovered drifting through deep space in a hyper-sleep capsule some fifty-seven years later.  Her account of the alien creature which gestates inside a living human is regarded with disbelief and Ripley is horrified to learn that the remote planet, on which the crew of the Nostromo encountered the deadly extra-terrestrial, is now inhabited by space engineers and their families.  Then all contact with the colony is lost.  Overcoming her terror, she reluctantly agrees to accompany a squad of highly-trained space Marines to the distant planet.  They are totally unaware that they will be plunged into the most savage life and death struggle ever to exist, outside of a hideous nightmare.
</text:p>
            <text:p>**This is the Mono version.  There is also Stereo version...</text:p>
          </table:table-cell>
          <table:table-cell office:value-type="string" table:style-name="row_style">
            <text:p>Action, Sci-Fi, Horror</text:p>
          </table:table-cell>
          <table:table-cell office:value-type="string" table:style-name="row_style">
            <text:p>Sigourney Weaver, Michael Biehn, Lance Henriksen, Carrie Henn, Bill Paxton, Paul Reiser, Jenette Goldstein, James Cameron</text:p>
          </table:table-cell>
          <table:table-cell office:value-type="string" table:style-name="row_style">
            <text:p>tt0090605</text:p>
          </table:table-cell>
          <table:table-cell office:value-type="string" table:style-name="row_style"/>
        </table:table-row>
        <table:table-row>
          <table:table-cell office:value-type="float" office:value="3620" table:style-name="row_style">
            <text:p>3620</text:p>
          </table:table-cell>
          <table:table-cell office:value-type="string" table:style-name="row_style">
            <text:p>Derann</text:p>
          </table:table-cell>
          <table:table-cell office:value-type="string" table:style-name="row_style"/>
          <table:table-cell office:value-type="string" table:style-name="row_style">
            <text:p>All Dogs Go to Heaven</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89" table:style-name="row_style">
            <text:p>1989</text:p>
          </table:table-cell>
          <table:table-cell office:value-type="string" table:style-name="row_style"/>
          <table:table-cell office:value-type="string" table:style-name="row_style">
            <text:p>Feature, Animation, Family</text:p>
          </table:table-cell>
          <table:table-cell office:value-type="string" table:style-name="row_style">
            <text:p>Burt Reynolds, Dom DeLuise</text:p>
          </table:table-cell>
          <table:table-cell office:value-type="string" table:style-name="row_style">
            <text:p>tt0096787</text:p>
          </table:table-cell>
          <table:table-cell office:value-type="string" table:style-name="row_style"/>
        </table:table-row>
        <table:table-row>
          <table:table-cell office:value-type="float" office:value="4040" table:style-name="row_style">
            <text:p>4040</text:p>
          </table:table-cell>
          <table:table-cell office:value-type="string" table:style-name="row_style">
            <text:p>Derann</text:p>
          </table:table-cell>
          <table:table-cell office:value-type="string" table:style-name="row_style"/>
          <table:table-cell office:value-type="string" table:style-name="row_style">
            <text:p>Alpine Climb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Mickey, Donald and Pluto are mountaineers in the Swiss Alps and run into some misadventures.</text:p>
          </table:table-cell>
          <table:table-cell office:value-type="string" table:style-name="row_style">
            <text:p>Donald Duck, Pluto, Mickey Mouse, Cartoon, Disney Animation</text:p>
          </table:table-cell>
          <table:table-cell office:value-type="string" table:style-name="row_style">
            <text:p>Clarence Nash, Walt Disney, Pinto Colvig</text:p>
          </table:table-cell>
          <table:table-cell office:value-type="string" table:style-name="row_style">
            <text:p>tt0027281</text:p>
          </table:table-cell>
          <table:table-cell office:value-type="string" table:style-name="row_style">
            <text:p>10:00</text:p>
          </table:table-cell>
        </table:table-row>
        <table:table-row>
          <table:table-cell office:value-type="float" office:value="6486" table:style-name="row_style">
            <text:p>6486</text:p>
          </table:table-cell>
          <table:table-cell office:value-type="string" table:style-name="row_style">
            <text:p>Derann</text:p>
          </table:table-cell>
          <table:table-cell office:value-type="string" table:style-name="row_style"/>
          <table:table-cell office:value-type="string" table:style-name="row_style">
            <text:p>Alpine Rescu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3748" table:style-name="row_style">
            <text:p>3748</text:p>
          </table:table-cell>
          <table:table-cell office:value-type="string" table:style-name="row_style">
            <text:p>Derann</text:p>
          </table:table-cell>
          <table:table-cell office:value-type="string" table:style-name="row_style"/>
          <table:table-cell office:value-type="string" table:style-name="row_style">
            <text:p>American Film Institute</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00 years of the A.F.I. is celebrated here in this promotional trailer containing numerous film clips.</text:p>
          </table:table-cell>
          <table:table-cell office:value-type="string" table:style-name="row_style">
            <text:p>Promo,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48" table:style-name="row_style">
            <text:p>3748</text:p>
          </table:table-cell>
          <table:table-cell office:value-type="string" table:style-name="row_style">
            <text:p>Derann</text:p>
          </table:table-cell>
          <table:table-cell office:value-type="string" table:style-name="row_style"/>
          <table:table-cell office:value-type="string" table:style-name="row_style">
            <text:p>American Film Institute</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00 years of the A.F.I. is celebrated here in this promotional trailer containing numerous film clips.</text:p>
          </table:table-cell>
          <table:table-cell office:value-type="string" table:style-name="row_style">
            <text:p>Promo,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04" table:style-name="row_style">
            <text:p>4004</text:p>
          </table:table-cell>
          <table:table-cell office:value-type="string" table:style-name="row_style">
            <text:p>Derann</text:p>
          </table:table-cell>
          <table:table-cell office:value-type="string" table:style-name="row_style"/>
          <table:table-cell office:value-type="string" table:style-name="row_style">
            <text:p>A Mouse in the H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Mammy Two-Shoes lays it on the line for her two cats--Tom and Butch:  Whoever gets rid of Jerry can stay...</text:p>
          </table:table-cell>
          <table:table-cell office:value-type="string" table:style-name="row_style">
            <text:p>Tom And Jerry, Cartoon</text:p>
          </table:table-cell>
          <table:table-cell office:value-type="string" table:style-name="row_style">
            <text:p>Lillian Randolph, Joseph Barbera, William Hanna</text:p>
          </table:table-cell>
          <table:table-cell office:value-type="string" table:style-name="row_style">
            <text:p>tt0039637</text:p>
          </table:table-cell>
          <table:table-cell office:value-type="string" table:style-name="row_style">
            <text:p>08:00</text:p>
          </table:table-cell>
        </table:table-row>
        <table:table-row>
          <table:table-cell office:value-type="float" office:value="1871" table:style-name="row_style">
            <text:p>1871</text:p>
          </table:table-cell>
          <table:table-cell office:value-type="string" table:style-name="row_style">
            <text:p>Derann</text:p>
          </table:table-cell>
          <table:table-cell office:value-type="string" table:style-name="row_style">
            <text:p>M307</text:p>
          </table:table-cell>
          <table:table-cell office:value-type="string" table:style-name="row_style">
            <text:p>An American in Paris</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his Oscar-winning film musical written by Alan J. Lerner, with a George and Ira Gershwin score, and Gene Kelly's brilliant, ambitious choreography is a must.  Leslie Caron made her film debut in this story about an American ex-GI (Kelly) who stays in Paris after World War II to make it as an artist.  One of the finest American musicals ever made.</text:p>
          </table:table-cell>
          <table:table-cell office:value-type="string" table:style-name="row_style">
            <text:p>Musical, Romance, Academy Award Winner, Drama</text:p>
          </table:table-cell>
          <table:table-cell office:value-type="string" table:style-name="row_style">
            <text:p>Leslie Caron, Gene Kelly, Nina Foch, Vincent Minelli</text:p>
          </table:table-cell>
          <table:table-cell office:value-type="string" table:style-name="row_style">
            <text:p>tt0043278</text:p>
          </table:table-cell>
          <table:table-cell office:value-type="string" table:style-name="row_style"/>
        </table:table-row>
        <table:table-row>
          <table:table-cell office:value-type="float" office:value="1884" table:style-name="row_style">
            <text:p>1884</text:p>
          </table:table-cell>
          <table:table-cell office:value-type="string" table:style-name="row_style">
            <text:p>Derann</text:p>
          </table:table-cell>
          <table:table-cell office:value-type="string" table:style-name="row_style">
            <text:p>T1373</text:p>
          </table:table-cell>
          <table:table-cell office:value-type="string" table:style-name="row_style">
            <text:p>An American In Pari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One of the highspots of the Hollywood genre is captured here as we glimpse into the world of Gershwin, Minelli and Kelly.  Superb!</text:p>
          </table:table-cell>
          <table:table-cell office:value-type="string" table:style-name="row_style">
            <text:p>Musical, Trailer</text:p>
          </table:table-cell>
          <table:table-cell office:value-type="string" table:style-name="row_style">
            <text:p>Gene Kelly, Leslie Caron</text:p>
          </table:table-cell>
          <table:table-cell office:value-type="string" table:style-name="row_style">
            <text:p>tt0043278</text:p>
          </table:table-cell>
          <table:table-cell office:value-type="string" table:style-name="row_style"/>
        </table:table-row>
        <table:table-row>
          <table:table-cell office:value-type="float" office:value="1871" table:style-name="row_style">
            <text:p>1871</text:p>
          </table:table-cell>
          <table:table-cell office:value-type="string" table:style-name="row_style">
            <text:p>Derann</text:p>
          </table:table-cell>
          <table:table-cell office:value-type="string" table:style-name="row_style">
            <text:p>M307</text:p>
          </table:table-cell>
          <table:table-cell office:value-type="string" table:style-name="row_style">
            <text:p>An American in Paris</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his Oscar-winning film musical written by Alan J. Lerner, with a George and Ira Gershwin score, and Gene Kelly's brilliant, ambitious choreography is a must.  Leslie Caron made her film debut in this story about an American ex-GI (Kelly) who stays in Paris after World War II to make it as an artist.  One of the finest American musicals ever made.</text:p>
          </table:table-cell>
          <table:table-cell office:value-type="string" table:style-name="row_style">
            <text:p>Musical, Romance, Academy Award Winner, Drama</text:p>
          </table:table-cell>
          <table:table-cell office:value-type="string" table:style-name="row_style">
            <text:p>Leslie Caron, Gene Kelly, Nina Foch, Vincent Minelli</text:p>
          </table:table-cell>
          <table:table-cell office:value-type="string" table:style-name="row_style">
            <text:p>tt0043278</text:p>
          </table:table-cell>
          <table:table-cell office:value-type="string" table:style-name="row_style"/>
        </table:table-row>
        <table:table-row>
          <table:table-cell office:value-type="float" office:value="5936" table:style-name="row_style">
            <text:p>5936</text:p>
          </table:table-cell>
          <table:table-cell office:value-type="string" table:style-name="row_style">
            <text:p>Derann</text:p>
          </table:table-cell>
          <table:table-cell office:value-type="string" table:style-name="row_style">
            <text:p>T1373</text:p>
          </table:table-cell>
          <table:table-cell office:value-type="string" table:style-name="row_style">
            <text:p>An American In Pari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One of the high spots of the Hollywood genre is captured here as we glimpse into the world of Gershwin, Minelli and Kelly.  Superb!</text:p>
          </table:table-cell>
          <table:table-cell office:value-type="string" table:style-name="row_style">
            <text:p>Musical, Trailer</text:p>
          </table:table-cell>
          <table:table-cell office:value-type="string" table:style-name="row_style">
            <text:p>Gene Kelly, Leslie Caron</text:p>
          </table:table-cell>
          <table:table-cell office:value-type="string" table:style-name="row_style">
            <text:p>tt0043278</text:p>
          </table:table-cell>
          <table:table-cell office:value-type="string" table:style-name="row_style">
            <text:p>00:03:18</text:p>
          </table:table-cell>
        </table:table-row>
        <table:table-row>
          <table:table-cell office:value-type="float" office:value="1884" table:style-name="row_style">
            <text:p>1884</text:p>
          </table:table-cell>
          <table:table-cell office:value-type="string" table:style-name="row_style">
            <text:p>Derann</text:p>
          </table:table-cell>
          <table:table-cell office:value-type="string" table:style-name="row_style">
            <text:p>T1373</text:p>
          </table:table-cell>
          <table:table-cell office:value-type="string" table:style-name="row_style">
            <text:p>An American In Pari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One of the highspots of the Hollywood genre is captured here as we glimpse into the world of Gershwin, Minelli and Kelly.  Superb!</text:p>
          </table:table-cell>
          <table:table-cell office:value-type="string" table:style-name="row_style">
            <text:p>Musical, Trailer</text:p>
          </table:table-cell>
          <table:table-cell office:value-type="string" table:style-name="row_style">
            <text:p>Gene Kelly, Leslie Caron</text:p>
          </table:table-cell>
          <table:table-cell office:value-type="string" table:style-name="row_style">
            <text:p>tt0043278</text:p>
          </table:table-cell>
          <table:table-cell office:value-type="string" table:style-name="row_style"/>
        </table:table-row>
        <table:table-row>
          <table:table-cell office:value-type="float" office:value="5936" table:style-name="row_style">
            <text:p>5936</text:p>
          </table:table-cell>
          <table:table-cell office:value-type="string" table:style-name="row_style">
            <text:p>Derann</text:p>
          </table:table-cell>
          <table:table-cell office:value-type="string" table:style-name="row_style">
            <text:p>T1373</text:p>
          </table:table-cell>
          <table:table-cell office:value-type="string" table:style-name="row_style">
            <text:p>An American In Pari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One of the high spots of the Hollywood genre is captured here as we glimpse into the world of Gershwin, Minelli and Kelly.  Superb!</text:p>
          </table:table-cell>
          <table:table-cell office:value-type="string" table:style-name="row_style">
            <text:p>Musical, Trailer</text:p>
          </table:table-cell>
          <table:table-cell office:value-type="string" table:style-name="row_style">
            <text:p>Gene Kelly, Leslie Caron</text:p>
          </table:table-cell>
          <table:table-cell office:value-type="string" table:style-name="row_style">
            <text:p>tt0043278</text:p>
          </table:table-cell>
          <table:table-cell office:value-type="string" table:style-name="row_style">
            <text:p>00:03:18</text:p>
          </table:table-cell>
        </table:table-row>
        <table:table-row>
          <table:table-cell office:value-type="float" office:value="3618" table:style-name="row_style">
            <text:p>3618</text:p>
          </table:table-cell>
          <table:table-cell office:value-type="string" table:style-name="row_style">
            <text:p>Derann</text:p>
          </table:table-cell>
          <table:table-cell office:value-type="string" table:style-name="row_style"/>
          <table:table-cell office:value-type="string" table:style-name="row_style">
            <text:p>Anchors Aweigh</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Two sailors enjoy leave in Los Angeles in this musical comedy.</text:p>
          </table:table-cell>
          <table:table-cell office:value-type="string" table:style-name="row_style">
            <text:p>Musical, Comedy</text:p>
          </table:table-cell>
          <table:table-cell office:value-type="string" table:style-name="row_style">
            <text:p>Frank Sinatra, Kathryn Grayson, Gene Kelly</text:p>
          </table:table-cell>
          <table:table-cell office:value-type="string" table:style-name="row_style">
            <text:p>tt0037514</text:p>
          </table:table-cell>
          <table:table-cell office:value-type="string" table:style-name="row_style"/>
        </table:table-row>
        <table:table-row>
          <table:table-cell office:value-type="float" office:value="3618" table:style-name="row_style">
            <text:p>3618</text:p>
          </table:table-cell>
          <table:table-cell office:value-type="string" table:style-name="row_style">
            <text:p>Derann</text:p>
          </table:table-cell>
          <table:table-cell office:value-type="string" table:style-name="row_style"/>
          <table:table-cell office:value-type="string" table:style-name="row_style">
            <text:p>Anchors Aweigh</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Two sailors enjoy leave in Los Angeles in this musical comedy.</text:p>
          </table:table-cell>
          <table:table-cell office:value-type="string" table:style-name="row_style">
            <text:p>Musical, Comedy</text:p>
          </table:table-cell>
          <table:table-cell office:value-type="string" table:style-name="row_style">
            <text:p>Frank Sinatra, Kathryn Grayson, Gene Kelly</text:p>
          </table:table-cell>
          <table:table-cell office:value-type="string" table:style-name="row_style">
            <text:p>tt0037514</text:p>
          </table:table-cell>
          <table:table-cell office:value-type="string" table:style-name="row_style"/>
        </table:table-row>
        <table:table-row>
          <table:table-cell office:value-type="float" office:value="6522" table:style-name="row_style">
            <text:p>6522</text:p>
          </table:table-cell>
          <table:table-cell office:value-type="string" table:style-name="row_style">
            <text:p>Derann</text:p>
          </table:table-cell>
          <table:table-cell office:value-type="string" table:style-name="row_style"/>
          <table:table-cell office:value-type="string" table:style-name="row_style">
            <text:p>Animatrix - Final Flight of the Osiri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An animated short that ties into the world of 'The Matrix' series of films.  It starts off with a very revealing swordfight between Thadeus and Jue until an attack force is discovered heading towards Zion.</text:p>
          </table:table-cell>
          <table:table-cell office:value-type="string" table:style-name="row_style">
            <text:p>Action, Sci-Fi, Short, Animation</text:p>
          </table:table-cell>
          <table:table-cell office:value-type="string" table:style-name="row_style">
            <text:p>Kevin Michael Richardson, Pamela Adlon</text:p>
          </table:table-cell>
          <table:table-cell office:value-type="string" table:style-name="row_style">
            <text:p>tt0350934</text:p>
          </table:table-cell>
          <table:table-cell office:value-type="string" table:style-name="row_style">
            <text:p>09:00</text:p>
          </table:table-cell>
        </table:table-row>
        <table:table-row>
          <table:table-cell office:value-type="float" office:value="776" table:style-name="row_style">
            <text:p>776</text:p>
          </table:table-cell>
          <table:table-cell office:value-type="string" table:style-name="row_style">
            <text:p>Derann</text:p>
          </table:table-cell>
          <table:table-cell office:value-type="string" table:style-name="row_style">
            <text:p>M172</text:p>
          </table:table-cell>
          <table:table-cell office:value-type="string" table:style-name="row_style">
            <text:p>An Itch In Ti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Zany Warner Bros. cartoon, as a lively flea tries to control an unwilling dog and all hell brakes loose; contains a scene cut from the general release prints.</text:p>
          </table:table-cell>
          <table:table-cell office:value-type="string" table:style-name="row_style">
            <text:p>Cartoon</text:p>
          </table:table-cell>
          <table:table-cell office:value-type="string" table:style-name="row_style">
            <text:p>Arthur Q. Bryan, Mel Blanc, Sara Berner, Robert Clampett</text:p>
          </table:table-cell>
          <table:table-cell office:value-type="string" table:style-name="row_style">
            <text:p>tt0036050</text:p>
          </table:table-cell>
          <table:table-cell office:value-type="string" table:style-name="row_style">
            <text:p>08:00</text:p>
          </table:table-cell>
        </table:table-row>
        <table:table-row>
          <table:table-cell office:value-type="float" office:value="2158" table:style-name="row_style">
            <text:p>2158</text:p>
          </table:table-cell>
          <table:table-cell office:value-type="string" table:style-name="row_style">
            <text:p>Derann</text:p>
          </table:table-cell>
          <table:table-cell office:value-type="string" table:style-name="row_style"/>
          <table:table-cell office:value-type="string" table:style-name="row_style">
            <text:p>Another Brick in the Wal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ext:p>Music video/promo of Pink Floyd's song, "Another Brick in the Wall"...</text:p>
          </table:table-cell>
          <table:table-cell office:value-type="string" table:style-name="row_style">
            <text:p>Promo, Music</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58" table:style-name="row_style">
            <text:p>2158</text:p>
          </table:table-cell>
          <table:table-cell office:value-type="string" table:style-name="row_style">
            <text:p>Derann</text:p>
          </table:table-cell>
          <table:table-cell office:value-type="string" table:style-name="row_style"/>
          <table:table-cell office:value-type="string" table:style-name="row_style">
            <text:p>Another Brick in the Wal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ext:p>Music video/promo of Pink Floyd's song, "Another Brick in the Wall"...</text:p>
          </table:table-cell>
          <table:table-cell office:value-type="string" table:style-name="row_style">
            <text:p>Promo, Music</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63" table:style-name="row_style">
            <text:p>3863</text:p>
          </table:table-cell>
          <table:table-cell office:value-type="string" table:style-name="row_style">
            <text:p>Derann</text:p>
          </table:table-cell>
          <table:table-cell office:value-type="string" table:style-name="row_style"/>
          <table:table-cell office:value-type="string" table:style-name="row_style">
            <text:p>Antz</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A worker ant meets a princess ant and together they seek a better life...</text:p>
          </table:table-cell>
          <table:table-cell office:value-type="string" table:style-name="row_style">
            <text:p>Adventure, Comedy, Animation, Trailer</text:p>
          </table:table-cell>
          <table:table-cell office:value-type="string" table:style-name="row_style">
            <text:p>Woody Allen, Gene Hackman, Jennifer Lopez, Dan Aykroyd, Sharon Stone</text:p>
          </table:table-cell>
          <table:table-cell office:value-type="string" table:style-name="row_style">
            <text:p>tt0120587</text:p>
          </table:table-cell>
          <table:table-cell office:value-type="string" table:style-name="row_style"/>
        </table:table-row>
        <table:table-row>
          <table:table-cell office:value-type="float" office:value="3862" table:style-name="row_style">
            <text:p>3862</text:p>
          </table:table-cell>
          <table:table-cell office:value-type="string" table:style-name="row_style">
            <text:p>Derann</text:p>
          </table:table-cell>
          <table:table-cell office:value-type="string" table:style-name="row_style"/>
          <table:table-cell office:value-type="string" table:style-name="row_style">
            <text:p>Apollo 13</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An explosion on the Apollo 13 spacecraft has NASA scrambling to devise a way to safely bring the three astronauts home.</text:p>
          </table:table-cell>
          <table:table-cell office:value-type="string" table:style-name="row_style">
            <text:p>Biography, Action, Drama, Trailer</text:p>
          </table:table-cell>
          <table:table-cell office:value-type="string" table:style-name="row_style">
            <text:p>Tom Hanks, Bill Paxton, Kevin Bacon</text:p>
          </table:table-cell>
          <table:table-cell office:value-type="string" table:style-name="row_style">
            <text:p>tt0112384</text:p>
          </table:table-cell>
          <table:table-cell office:value-type="string" table:style-name="row_style"/>
        </table:table-row>
        <table:table-row>
          <table:table-cell office:value-type="float" office:value="3378" table:style-name="row_style">
            <text:p>3378</text:p>
          </table:table-cell>
          <table:table-cell office:value-type="string" table:style-name="row_style">
            <text:p>Derann</text:p>
          </table:table-cell>
          <table:table-cell office:value-type="string" table:style-name="row_style"/>
          <table:table-cell office:value-type="string" table:style-name="row_style">
            <text:p>A.P.T to London</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dvanced high-speed trains</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93" table:style-name="row_style">
            <text:p>6493</text:p>
          </table:table-cell>
          <table:table-cell office:value-type="string" table:style-name="row_style">
            <text:p>Derann</text:p>
          </table:table-cell>
          <table:table-cell office:value-type="string" table:style-name="row_style"/>
          <table:table-cell office:value-type="string" table:style-name="row_style">
            <text:p>A Queen is Crown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Histo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94" table:style-name="row_style">
            <text:p>2094</text:p>
          </table:table-cell>
          <table:table-cell office:value-type="string" table:style-name="row_style">
            <text:p>Derann</text:p>
          </table:table-cell>
          <table:table-cell office:value-type="string" table:style-name="row_style"/>
          <table:table-cell office:value-type="string" table:style-name="row_style">
            <text:p>The Aristocat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Duchess and her three kittens are set to inherit the fortune of a wealthy woman.  They are kidnapped by the woman's butler and only a good-hearted tomcat and his companions can save them.</text:p>
          </table:table-cell>
          <table:table-cell office:value-type="string" table:style-name="row_style">
            <text:p>Feature, Disney Animation, Comedy, Animation</text:p>
          </table:table-cell>
          <table:table-cell office:value-type="string" table:style-name="row_style">
            <text:p>Phil Harris, Eva Gabor</text:p>
          </table:table-cell>
          <table:table-cell office:value-type="string" table:style-name="row_style">
            <text:p>tt0065421</text:p>
          </table:table-cell>
          <table:table-cell office:value-type="string" table:style-name="row_style">
            <text:p>01:18:00</text:p>
          </table:table-cell>
        </table:table-row>
        <table:table-row>
          <table:table-cell office:value-type="float" office:value="3861" table:style-name="row_style">
            <text:p>3861</text:p>
          </table:table-cell>
          <table:table-cell office:value-type="string" table:style-name="row_style">
            <text:p>Derann</text:p>
          </table:table-cell>
          <table:table-cell office:value-type="string" table:style-name="row_style"/>
          <table:table-cell office:value-type="string" table:style-name="row_style">
            <text:p>Armageddo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A team of misfits is sent by NASA to explode an asteroid that will soon destroy the earth...</text:p>
          </table:table-cell>
          <table:table-cell office:value-type="string" table:style-name="row_style">
            <text:p>Adventure, Action, Sci-Fi, Trailer</text:p>
          </table:table-cell>
          <table:table-cell office:value-type="string" table:style-name="row_style">
            <text:p>Ben Affleck, Liv Tyler, Billy Bob Thornton, Bruce Willis</text:p>
          </table:table-cell>
          <table:table-cell office:value-type="string" table:style-name="row_style">
            <text:p>tt0120591</text:p>
          </table:table-cell>
          <table:table-cell office:value-type="string" table:style-name="row_style"/>
        </table:table-row>
        <table:table-row>
          <table:table-cell office:value-type="float" office:value="3739" table:style-name="row_style">
            <text:p>3739</text:p>
          </table:table-cell>
          <table:table-cell office:value-type="string" table:style-name="row_style">
            <text:p>Derann</text:p>
          </table:table-cell>
          <table:table-cell office:value-type="string" table:style-name="row_style"/>
          <table:table-cell office:value-type="string" table:style-name="row_style">
            <text:p>A Royal Deca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1963 Pathe production, voiced by Bob Danvers Walker...</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40" table:style-name="row_style">
            <text:p>3740</text:p>
          </table:table-cell>
          <table:table-cell office:value-type="string" table:style-name="row_style">
            <text:p>Derann</text:p>
          </table:table-cell>
          <table:table-cell office:value-type="string" table:style-name="row_style"/>
          <table:table-cell office:value-type="string" table:style-name="row_style">
            <text:p>A Royal Tribut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ovietone coverage of the Queens Silver Jubile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849" table:style-name="row_style">
            <text:p>849</text:p>
          </table:table-cell>
          <table:table-cell office:value-type="string" table:style-name="row_style">
            <text:p>Derann</text:p>
          </table:table-cell>
          <table:table-cell office:value-type="string" table:style-name="row_style">
            <text:p>M204</text:p>
          </table:table-cell>
          <table:table-cell office:value-type="string" table:style-name="row_style">
            <text:p>A Shot In the Dark</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Once again Peter Sellers plays the bumbling detective Inspector Clouseau in this, the second of the Pink Panther series.  This superb trailer combines live action with animation.   A must.</text:p>
          </table:table-cell>
          <table:table-cell office:value-type="string" table:style-name="row_style">
            <text:p>Comedy, Scope, Trailer</text:p>
          </table:table-cell>
          <table:table-cell office:value-type="string" table:style-name="row_style">
            <text:p>Peter Sellers, Elke Sommer, Blake Edwards, George Sanders, Herbert Lom</text:p>
          </table:table-cell>
          <table:table-cell office:value-type="string" table:style-name="row_style">
            <text:p>tt0058586</text:p>
          </table:table-cell>
          <table:table-cell office:value-type="string" table:style-name="row_style"/>
        </table:table-row>
        <table:table-row>
          <table:table-cell office:value-type="float" office:value="3372" table:style-name="row_style">
            <text:p>3372</text:p>
          </table:table-cell>
          <table:table-cell office:value-type="string" table:style-name="row_style">
            <text:p>Derann</text:p>
          </table:table-cell>
          <table:table-cell office:value-type="string" table:style-name="row_style"/>
          <table:table-cell office:value-type="string" table:style-name="row_style">
            <text:p>As Time Goes By</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Nostalgic look at transportation
</text:p>
            <text:p>*Note: B&amp;W on colour stock</text:p>
          </table:table-cell>
          <table:table-cell office:value-type="string" table:style-name="row_style">
            <text:p>Transport,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31" table:style-name="row_style">
            <text:p>1631</text:p>
          </table:table-cell>
          <table:table-cell office:value-type="string" table:style-name="row_style">
            <text:p>Derann</text:p>
          </table:table-cell>
          <table:table-cell office:value-type="string" table:style-name="row_style">
            <text:p>M369</text:p>
          </table:table-cell>
          <table:table-cell office:value-type="string" table:style-name="row_style">
            <text:p>A Train for Christma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uperb glimpse at the only working steam locomotive in New Zealand.  In 1971, New Zealand withdrew all steam trains from common service, but in December of the same year they brought back the classic AB Locomotive, to run on a branch-line from Longsden to Kingston.  The service operates from Christmas to Easter and thrills the tourists - the trains name is "THE KINGSTON FLYER".</text:p>
          </table:table-cell>
          <table:table-cell office:value-type="string" table:style-name="row_style">
            <text:p>Transport,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62" table:style-name="row_style">
            <text:p>2162</text:p>
          </table:table-cell>
          <table:table-cell office:value-type="string" table:style-name="row_style">
            <text:p>Derann</text:p>
          </table:table-cell>
          <table:table-cell office:value-type="string" table:style-name="row_style"/>
          <table:table-cell office:value-type="string" table:style-name="row_style">
            <text:p>Audioscopics No. 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Part 1:  A fun compilation of 3-D effects to surprise and entertain your audience.</text:p>
          </table:table-cell>
          <table:table-cell office:value-type="string" table:style-name="row_style">
            <text:p>3-D</text:p>
          </table:table-cell>
          <table:table-cell office:value-type="string" table:style-name="row_style">
            <text:p>Pete Smith</text:p>
          </table:table-cell>
          <table:table-cell office:value-type="string" table:style-name="row_style">
            <text:p>tt0026086</text:p>
          </table:table-cell>
          <table:table-cell office:value-type="string" table:style-name="row_style"/>
        </table:table-row>
        <table:table-row>
          <table:table-cell office:value-type="float" office:value="2163" table:style-name="row_style">
            <text:p>2163</text:p>
          </table:table-cell>
          <table:table-cell office:value-type="string" table:style-name="row_style">
            <text:p>Derann</text:p>
          </table:table-cell>
          <table:table-cell office:value-type="string" table:style-name="row_style"/>
          <table:table-cell office:value-type="string" table:style-name="row_style">
            <text:p>Audioscopics No. 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rt 2: A compilation of various 3-D special effects to startle your audience with.</text:p>
          </table:table-cell>
          <table:table-cell office:value-type="string" table:style-name="row_style">
            <text:p>3-D</text:p>
          </table:table-cell>
          <table:table-cell office:value-type="string" table:style-name="row_style">
            <text:p>Pete Smith</text:p>
          </table:table-cell>
          <table:table-cell office:value-type="string" table:style-name="row_style">
            <text:p>tt0026086</text:p>
          </table:table-cell>
          <table:table-cell office:value-type="string" table:style-name="row_style"/>
        </table:table-row>
        <table:table-row>
          <table:table-cell office:value-type="float" office:value="4041" table:style-name="row_style">
            <text:p>4041</text:p>
          </table:table-cell>
          <table:table-cell office:value-type="string" table:style-name="row_style">
            <text:p>Derann</text:p>
          </table:table-cell>
          <table:table-cell office:value-type="string" table:style-name="row_style"/>
          <table:table-cell office:value-type="string" table:style-name="row_style">
            <text:p>The Autograph Hou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Donald is in search of autographs from Greta Garbo, Sonja Henie, The Ritz Brothers and Shirley Temple--until Donald is recognized and everyone wants *his* autograph.</text:p>
          </table:table-cell>
          <table:table-cell office:value-type="string" table:style-name="row_style">
            <text:p>Donald Duck, Cartoon, Disney Animation</text:p>
          </table:table-cell>
          <table:table-cell office:value-type="string" table:style-name="row_style">
            <text:p>Clarence Nash, Billy Bletcher, Sara Berner</text:p>
          </table:table-cell>
          <table:table-cell office:value-type="string" table:style-name="row_style">
            <text:p>tt0031064</text:p>
          </table:table-cell>
          <table:table-cell office:value-type="string" table:style-name="row_style">
            <text:p>08:00</text:p>
          </table:table-cell>
        </table:table-row>
        <table:table-row>
          <table:table-cell office:value-type="float" office:value="1595" table:style-name="row_style">
            <text:p>1595</text:p>
          </table:table-cell>
          <table:table-cell office:value-type="string" table:style-name="row_style">
            <text:p>Derann</text:p>
          </table:table-cell>
          <table:table-cell office:value-type="string" table:style-name="row_style">
            <text:p>T1374</text:p>
          </table:table-cell>
          <table:table-cell office:value-type="string" table:style-name="row_style">
            <text:p>A View to a Kil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Roger Moore's swan song as James Bond who is assigned to stop Max Zorin, a psychopath from controlling the world's microchip market by causing an earthquake in California's Silicon Valley.
</text:p>
            <text:p>Again, a terrific reel consisting of both the teaser and main theatrical trailers, this time linked with the British Film Year logo.  A nice souvenir reel.</text:p>
          </table:table-cell>
          <table:table-cell office:value-type="string" table:style-name="row_style">
            <text:p>Adventure, Action, Thriller, James Bond, Spy, Trailer</text:p>
          </table:table-cell>
          <table:table-cell office:value-type="string" table:style-name="row_style">
            <text:p>Roger Moore, Grace Jones</text:p>
          </table:table-cell>
          <table:table-cell office:value-type="string" table:style-name="row_style">
            <text:p>tt0090264</text:p>
          </table:table-cell>
          <table:table-cell office:value-type="string" table:style-name="row_style"/>
        </table:table-row>
        <table:table-row>
          <table:table-cell office:value-type="float" office:value="3820" table:style-name="row_style">
            <text:p>3820</text:p>
          </table:table-cell>
          <table:table-cell office:value-type="string" table:style-name="row_style">
            <text:p>Derann</text:p>
          </table:table-cell>
          <table:table-cell office:value-type="string" table:style-name="row_style"/>
          <table:table-cell office:value-type="string" table:style-name="row_style">
            <text:p>Bab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Trailer for the feature film...A lucky pig named Babe, learns how to herd sheep with the help of  friendly Farmer Hoggett.</text:p>
          </table:table-cell>
          <table:table-cell office:value-type="string" table:style-name="row_style">
            <text:p>Fantasy, Family, Trailer</text:p>
          </table:table-cell>
          <table:table-cell office:value-type="string" table:style-name="row_style">
            <text:p>James Cromwell, Hugo Weaving, Christine Cavanaugh</text:p>
          </table:table-cell>
          <table:table-cell office:value-type="string" table:style-name="row_style">
            <text:p>tt0112431</text:p>
          </table:table-cell>
          <table:table-cell office:value-type="string" table:style-name="row_style"/>
        </table:table-row>
        <table:table-row>
          <table:table-cell office:value-type="float" office:value="1701" table:style-name="row_style">
            <text:p>1701</text:p>
          </table:table-cell>
          <table:table-cell office:value-type="string" table:style-name="row_style">
            <text:p>Derann</text:p>
          </table:table-cell>
          <table:table-cell office:value-type="string" table:style-name="row_style">
            <text:p>C1240</text:p>
          </table:table-cell>
          <table:table-cell office:value-type="string" table:style-name="row_style">
            <text:p>Baby Butc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Stray alley cat looking for a free handout, disguises himself as an orphan.  Tom and Jerry unwittingly take him in.</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6740</text:p>
          </table:table-cell>
          <table:table-cell office:value-type="string" table:style-name="row_style"/>
        </table:table-row>
        <table:table-row>
          <table:table-cell office:value-type="float" office:value="3373" table:style-name="row_style">
            <text:p>3373</text:p>
          </table:table-cell>
          <table:table-cell office:value-type="string" table:style-name="row_style">
            <text:p>Derann</text:p>
          </table:table-cell>
          <table:table-cell office:value-type="string" table:style-name="row_style"/>
          <table:table-cell office:value-type="string" table:style-name="row_style">
            <text:p>Back to the Su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50's nostalgia at Clacton on Sea</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720" table:style-name="row_style">
            <text:p>1720</text:p>
          </table:table-cell>
          <table:table-cell office:value-type="string" table:style-name="row_style">
            <text:p>Derann</text:p>
          </table:table-cell>
          <table:table-cell office:value-type="string" table:style-name="row_style">
            <text:p>C1190</text:p>
          </table:table-cell>
          <table:table-cell office:value-type="string" table:style-name="row_style">
            <text:p>Bad Day at Cat Rock</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Redesigned by Chuck Jones in the 60's Tom and Jerry continued their screen success, this is one of the best of the series.</text:p>
          </table:table-cell>
          <table:table-cell office:value-type="string" table:style-name="row_style">
            <text:p>Tom And Jerry, Cartoon</text:p>
          </table:table-cell>
          <table:table-cell office:value-type="string" table:style-name="row_style">
            <text:p>Chuck Jones</text:p>
          </table:table-cell>
          <table:table-cell office:value-type="string" table:style-name="row_style">
            <text:p>tt0058932</text:p>
          </table:table-cell>
          <table:table-cell office:value-type="string" table:style-name="row_style"/>
        </table:table-row>
        <table:table-row>
          <table:table-cell office:value-type="float" office:value="2333" table:style-name="row_style">
            <text:p>2333</text:p>
          </table:table-cell>
          <table:table-cell office:value-type="string" table:style-name="row_style">
            <text:p>Derann</text:p>
          </table:table-cell>
          <table:table-cell office:value-type="string" table:style-name="row_style">
            <text:p>C1640</text:p>
          </table:table-cell>
          <table:table-cell office:value-type="string" table:style-name="row_style">
            <text:p>Bad Luck Blacki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One of Avery's very best pieces of lunacy featuring a good samaritan black cat who befriends a kitten who is being taunted by a cruel mutt and causes catastrophes to befall the bullying dog.</text:p>
          </table:table-cell>
          <table:table-cell office:value-type="string" table:style-name="row_style">
            <text:p>Cartoon</text:p>
          </table:table-cell>
          <table:table-cell office:value-type="string" table:style-name="row_style">
            <text:p>Tex Avery</text:p>
          </table:table-cell>
          <table:table-cell office:value-type="string" table:style-name="row_style">
            <text:p>tt0041146</text:p>
          </table:table-cell>
          <table:table-cell office:value-type="string" table:style-name="row_style">
            <text:p>07:00</text:p>
          </table:table-cell>
        </table:table-row>
        <table:table-row>
          <table:table-cell office:value-type="float" office:value="3621" table:style-name="row_style">
            <text:p>3621</text:p>
          </table:table-cell>
          <table:table-cell office:value-type="string" table:style-name="row_style">
            <text:p>Derann</text:p>
          </table:table-cell>
          <table:table-cell office:value-type="string" table:style-name="row_style"/>
          <table:table-cell office:value-type="string" table:style-name="row_style">
            <text:p>Bad Ol' Putty T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Tweety, Cartoon, Sylvester</text:p>
          </table:table-cell>
          <table:table-cell office:value-type="string" table:style-name="row_style">
            <text:p>Mel Blanc</text:p>
          </table:table-cell>
          <table:table-cell office:value-type="string" table:style-name="row_style">
            <text:p>tt0041148</text:p>
          </table:table-cell>
          <table:table-cell office:value-type="string" table:style-name="row_style"/>
        </table:table-row>
        <table:table-row>
          <table:table-cell office:value-type="float" office:value="1953" table:style-name="row_style">
            <text:p>1953</text:p>
          </table:table-cell>
          <table:table-cell office:value-type="string" table:style-name="row_style">
            <text:p>Derann</text:p>
          </table:table-cell>
          <table:table-cell office:value-type="string" table:style-name="row_style">
            <text:p>C1212</text:p>
          </table:table-cell>
          <table:table-cell office:value-type="string" table:style-name="row_style">
            <text:p>Ballot Box Bunn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Yosemite Sam is running for Mayor in a small western town, guess who the opposition is:  Bugs, of course!</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ext:p>tt0043315</text:p>
          </table:table-cell>
          <table:table-cell office:value-type="string" table:style-name="row_style"/>
        </table:table-row>
        <table:table-row>
          <table:table-cell office:value-type="float" office:value="2095" table:style-name="row_style">
            <text:p>2095</text:p>
          </table:table-cell>
          <table:table-cell office:value-type="string" table:style-name="row_style">
            <text:p>Derann</text:p>
          </table:table-cell>
          <table:table-cell office:value-type="string" table:style-name="row_style"/>
          <table:table-cell office:value-type="string" table:style-name="row_style">
            <text:p>Bambi</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Disney's classic animated story of a young deer growing up in the forest.  Bambi experiences friendship, loss and love in this unforgettable feature.</text:p>
          </table:table-cell>
          <table:table-cell office:value-type="string" table:style-name="row_style">
            <text:p>Feature, Disney Animation, Drama, Animation</text:p>
          </table:table-cell>
          <table:table-cell office:value-type="string" table:style-name="row_style">
            <text:p>Hardie Albright, Stan Alexander, Peter Behn</text:p>
          </table:table-cell>
          <table:table-cell office:value-type="string" table:style-name="row_style">
            <text:p>tt0034492</text:p>
          </table:table-cell>
          <table:table-cell office:value-type="string" table:style-name="row_style">
            <text:p>01:10:00</text:p>
          </table:table-cell>
        </table:table-row>
        <table:table-row>
          <table:table-cell office:value-type="float" office:value="1873" table:style-name="row_style">
            <text:p>1873</text:p>
          </table:table-cell>
          <table:table-cell office:value-type="string" table:style-name="row_style">
            <text:p>Derann</text:p>
          </table:table-cell>
          <table:table-cell office:value-type="string" table:style-name="row_style">
            <text:p>F1101</text:p>
          </table:table-cell>
          <table:table-cell office:value-type="string" table:style-name="row_style">
            <text:p>The Band Wagon</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A delightful musical with a wealth of familiar (Howard) Dietz and (Arthur) Schwartz tunes, and the nimble-footed master Astaire in top form.  THe plot on which the musical numbers are conveniently hung involves the trials and tribulations of a Broadway show.</text:p>
          </table:table-cell>
          <table:table-cell office:value-type="string" table:style-name="row_style">
            <text:p>Musical, Romance, Feature, Comedy</text:p>
          </table:table-cell>
          <table:table-cell office:value-type="string" table:style-name="row_style">
            <text:p>Vincent Minelli, Fred Astaire, Cyd Charisse</text:p>
          </table:table-cell>
          <table:table-cell office:value-type="string" table:style-name="row_style">
            <text:p>tt0045537</text:p>
          </table:table-cell>
          <table:table-cell office:value-type="string" table:style-name="row_style"/>
        </table:table-row>
        <table:table-row>
          <table:table-cell office:value-type="float" office:value="3390" table:style-name="row_style">
            <text:p>3390</text:p>
          </table:table-cell>
          <table:table-cell office:value-type="string" table:style-name="row_style">
            <text:p>Derann</text:p>
          </table:table-cell>
          <table:table-cell office:value-type="string" table:style-name="row_style"/>
          <table:table-cell office:value-type="string" table:style-name="row_style">
            <text:p>Barbecue Braw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Tom And Jerry, Cartoon</text:p>
          </table:table-cell>
          <table:table-cell office:value-type="string" table:style-name="row_style">
            <text:p>Daws Butler</text:p>
          </table:table-cell>
          <table:table-cell office:value-type="string" table:style-name="row_style">
            <text:p>tt0048986</text:p>
          </table:table-cell>
          <table:table-cell office:value-type="string" table:style-name="row_style">
            <text:p>7:00</text:p>
          </table:table-cell>
        </table:table-row>
        <table:table-row>
          <table:table-cell office:value-type="float" office:value="3823" table:style-name="row_style">
            <text:p>3823</text:p>
          </table:table-cell>
          <table:table-cell office:value-type="string" table:style-name="row_style">
            <text:p>Derann</text:p>
          </table:table-cell>
          <table:table-cell office:value-type="string" table:style-name="row_style"/>
          <table:table-cell office:value-type="string" table:style-name="row_style">
            <text:p>Batman and Robin / The Lost World: Jurassic Par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 for the feature films...'Batman and Robin', and also 'The Lost World: Jurassic Park'</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21" table:style-name="row_style">
            <text:p>3821</text:p>
          </table:table-cell>
          <table:table-cell office:value-type="string" table:style-name="row_style">
            <text:p>Derann</text:p>
          </table:table-cell>
          <table:table-cell office:value-type="string" table:style-name="row_style"/>
          <table:table-cell office:value-type="string" table:style-name="row_style">
            <text:p>Batman Forev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Trailer for the feature film...Batman battles 'The Riddler' and 'Two-Face', and he gains the support of a new sidekick, 'Robin'.</text:p>
          </table:table-cell>
          <table:table-cell office:value-type="string" table:style-name="row_style">
            <text:p>Action, Superhero, Trailer</text:p>
          </table:table-cell>
          <table:table-cell office:value-type="string" table:style-name="row_style">
            <text:p>Tommy Lee Jones, Jim Carrey, Nicole Kidman, Chris O'Donnell, Val Kilmer</text:p>
          </table:table-cell>
          <table:table-cell office:value-type="string" table:style-name="row_style">
            <text:p>tt0112462</text:p>
          </table:table-cell>
          <table:table-cell office:value-type="string" table:style-name="row_style"/>
        </table:table-row>
        <table:table-row>
          <table:table-cell office:value-type="float" office:value="3822" table:style-name="row_style">
            <text:p>3822</text:p>
          </table:table-cell>
          <table:table-cell office:value-type="string" table:style-name="row_style">
            <text:p>Derann</text:p>
          </table:table-cell>
          <table:table-cell office:value-type="string" table:style-name="row_style"/>
          <table:table-cell office:value-type="string" table:style-name="row_style">
            <text:p>Batman Return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2" table:style-name="row_style">
            <text:p>1992</text:p>
          </table:table-cell>
          <table:table-cell office:value-type="string" table:style-name="row_style">
            <text:p>Trailer for the feature film...Batman battles 'The Penguin' and meets a very unique female, named 'Catwoman'...</text:p>
          </table:table-cell>
          <table:table-cell office:value-type="string" table:style-name="row_style">
            <text:p>Action, Superhero, Trailer</text:p>
          </table:table-cell>
          <table:table-cell office:value-type="string" table:style-name="row_style">
            <text:p>Michael Keaton, Danny DeVito, Michelle Pfeiffer, Tim Burton, Christopher Walken</text:p>
          </table:table-cell>
          <table:table-cell office:value-type="string" table:style-name="row_style">
            <text:p>tt0103776</text:p>
          </table:table-cell>
          <table:table-cell office:value-type="string" table:style-name="row_style"/>
        </table:table-row>
        <table:table-row>
          <table:table-cell office:value-type="float" office:value="3824" table:style-name="row_style">
            <text:p>3824</text:p>
          </table:table-cell>
          <table:table-cell office:value-type="string" table:style-name="row_style">
            <text:p>Derann</text:p>
          </table:table-cell>
          <table:table-cell office:value-type="string" table:style-name="row_style"/>
          <table:table-cell office:value-type="string" table:style-name="row_style">
            <text:p>The Battle of Britai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Trailer for the 1969 film, 'Battle of Britain'...</text:p>
          </table:table-cell>
          <table:table-cell office:value-type="string" table:style-name="row_style">
            <text:p>War, Scope, Trailer</text:p>
          </table:table-cell>
          <table:table-cell office:value-type="string" table:style-name="row_style">
            <text:p>Michael Caine, Trevor Howard, Kenneth More</text:p>
          </table:table-cell>
          <table:table-cell office:value-type="string" table:style-name="row_style">
            <text:p>tt0064072</text:p>
          </table:table-cell>
          <table:table-cell office:value-type="string" table:style-name="row_style"/>
        </table:table-row>
        <table:table-row>
          <table:table-cell office:value-type="float" office:value="1395" table:style-name="row_style">
            <text:p>1395</text:p>
          </table:table-cell>
          <table:table-cell office:value-type="string" table:style-name="row_style">
            <text:p>Derann</text:p>
          </table:table-cell>
          <table:table-cell office:value-type="string" table:style-name="row_style"/>
          <table:table-cell office:value-type="string" table:style-name="row_style">
            <text:p>Bearly Aslee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Park Ranger Donald has his hands full with the bears in the park, especially Humphrey.</text:p>
          </table:table-cell>
          <table:table-cell office:value-type="string" table:style-name="row_style">
            <text:p>Cartoon, Disney Animation, Scope</text:p>
          </table:table-cell>
          <table:table-cell office:value-type="string" table:style-name="row_style">
            <text:p>Clarence Nash, James MacDonald</text:p>
          </table:table-cell>
          <table:table-cell office:value-type="string" table:style-name="row_style">
            <text:p>tt0047864</text:p>
          </table:table-cell>
          <table:table-cell office:value-type="string" table:style-name="row_style"/>
        </table:table-row>
        <table:table-row>
          <table:table-cell office:value-type="float" office:value="2293" table:style-name="row_style">
            <text:p>2293</text:p>
          </table:table-cell>
          <table:table-cell office:value-type="string" table:style-name="row_style">
            <text:p>Derann</text:p>
          </table:table-cell>
          <table:table-cell office:value-type="string" table:style-name="row_style">
            <text:p>E1265</text:p>
          </table:table-cell>
          <table:table-cell office:value-type="string" table:style-name="row_style">
            <text:p>The Beatles Come to Tow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ake a nostalgic trip back to mid-sixties in this news reel from Pathe.  The "Fab Four" make a live appearance at the ABC Hardwick, in Manchester.  The screaming crowds of girls are hysterical as they amass, meanwhile John, Paul, George and Ringo fool about in the dressing room.  Then it's on the stage, where they perform "Twist &amp; Shout", and "She Loves You".</text:p>
          </table:table-cell>
          <table:table-cell office:value-type="string" table:style-name="row_style">
            <text:p>Music</text:p>
          </table:table-cell>
          <table:table-cell office:value-type="string" table:style-name="row_style">
            <text:p>The Beatles</text:p>
          </table:table-cell>
          <table:table-cell office:value-type="string" table:style-name="row_style"/>
          <table:table-cell office:value-type="string" table:style-name="row_style"/>
        </table:table-row>
        <table:table-row>
          <table:table-cell office:value-type="float" office:value="2102" table:style-name="row_style">
            <text:p>2102</text:p>
          </table:table-cell>
          <table:table-cell office:value-type="string" table:style-name="row_style">
            <text:p>Derann</text:p>
          </table:table-cell>
          <table:table-cell office:value-type="string" table:style-name="row_style"/>
          <table:table-cell office:value-type="string" table:style-name="row_style">
            <text:p>Beauty and The Beast</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91" table:style-name="row_style">
            <text:p>1991</text:p>
          </table:table-cell>
          <table:table-cell office:value-type="string" table:style-name="row_style">
            <text:p>A prince is cursed to live as a "Beast" unless he can find a true "Beauty" who loves him by his 21st birthday.</text:p>
          </table:table-cell>
          <table:table-cell office:value-type="string" table:style-name="row_style">
            <text:p>Feature, Disney Animation, Animation, Family</text:p>
          </table:table-cell>
          <table:table-cell office:value-type="string" table:style-name="row_style">
            <text:p>Robby Benson, Paige O'Hara, Jerry Orbach, Angela Lansbury</text:p>
          </table:table-cell>
          <table:table-cell office:value-type="string" table:style-name="row_style">
            <text:p>tt0101414</text:p>
          </table:table-cell>
          <table:table-cell office:value-type="string" table:style-name="row_style">
            <text:p>01:24:00</text:p>
          </table:table-cell>
        </table:table-row>
        <table:table-row>
          <table:table-cell office:value-type="float" office:value="2102" table:style-name="row_style">
            <text:p>2102</text:p>
          </table:table-cell>
          <table:table-cell office:value-type="string" table:style-name="row_style">
            <text:p>Derann</text:p>
          </table:table-cell>
          <table:table-cell office:value-type="string" table:style-name="row_style"/>
          <table:table-cell office:value-type="string" table:style-name="row_style">
            <text:p>Beauty and The Beast</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91" table:style-name="row_style">
            <text:p>1991</text:p>
          </table:table-cell>
          <table:table-cell office:value-type="string" table:style-name="row_style">
            <text:p>A prince is cursed to live as a "Beast" unless he can find a true "Beauty" who loves him by his 21st birthday.</text:p>
          </table:table-cell>
          <table:table-cell office:value-type="string" table:style-name="row_style">
            <text:p>Feature, Disney Animation, Animation, Family</text:p>
          </table:table-cell>
          <table:table-cell office:value-type="string" table:style-name="row_style">
            <text:p>Robby Benson, Paige O'Hara, Jerry Orbach, Angela Lansbury</text:p>
          </table:table-cell>
          <table:table-cell office:value-type="string" table:style-name="row_style">
            <text:p>tt0101414</text:p>
          </table:table-cell>
          <table:table-cell office:value-type="string" table:style-name="row_style">
            <text:p>01:24:00</text:p>
          </table:table-cell>
        </table:table-row>
        <table:table-row>
          <table:table-cell office:value-type="float" office:value="3825" table:style-name="row_style">
            <text:p>3825</text:p>
          </table:table-cell>
          <table:table-cell office:value-type="string" table:style-name="row_style">
            <text:p>Derann</text:p>
          </table:table-cell>
          <table:table-cell office:value-type="string" table:style-name="row_style"/>
          <table:table-cell office:value-type="string" table:style-name="row_style">
            <text:p>Beauty and The Beast (Trailer No. 1)</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1" table:style-name="row_style">
            <text:p>1991</text:p>
          </table:table-cell>
          <table:table-cell office:value-type="string" table:style-name="row_style">
            <text:p>Trailer (number one of two) for the feature 'Beauty and The Beast'...A prince is cursed to live as a "Beast" unless he can find a true "Beauty" who loves him by his 21st birthday.</text:p>
          </table:table-cell>
          <table:table-cell office:value-type="string" table:style-name="row_style">
            <text:p>Disney Animation, Animation, Family, Trailer</text:p>
          </table:table-cell>
          <table:table-cell office:value-type="string" table:style-name="row_style">
            <text:p>Robby Benson, Paige O'Hara, Jerry Orbach, Angela Lansbury</text:p>
          </table:table-cell>
          <table:table-cell office:value-type="string" table:style-name="row_style">
            <text:p>tt0101414</text:p>
          </table:table-cell>
          <table:table-cell office:value-type="string" table:style-name="row_style"/>
        </table:table-row>
        <table:table-row>
          <table:table-cell office:value-type="float" office:value="3826" table:style-name="row_style">
            <text:p>3826</text:p>
          </table:table-cell>
          <table:table-cell office:value-type="string" table:style-name="row_style">
            <text:p>Derann</text:p>
          </table:table-cell>
          <table:table-cell office:value-type="string" table:style-name="row_style"/>
          <table:table-cell office:value-type="string" table:style-name="row_style">
            <text:p>Beauty and The Beast (Trailer No. 2)</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1" table:style-name="row_style">
            <text:p>1991</text:p>
          </table:table-cell>
          <table:table-cell office:value-type="string" table:style-name="row_style">
            <text:p>Trailer (number two) for the feature 'Beauty and The Beast'...A prince is cursed to live as a "Beast" unless he can find a true "Beauty" who loves him by his 21st birthday.</text:p>
          </table:table-cell>
          <table:table-cell office:value-type="string" table:style-name="row_style">
            <text:p>Disney Animation, Animation, Family, Trailer</text:p>
          </table:table-cell>
          <table:table-cell office:value-type="string" table:style-name="row_style">
            <text:p>Robby Benson, Paige O'Hara, Jerry Orbach, Angela Lansbury</text:p>
          </table:table-cell>
          <table:table-cell office:value-type="string" table:style-name="row_style">
            <text:p>tt0101414</text:p>
          </table:table-cell>
          <table:table-cell office:value-type="string" table:style-name="row_style"/>
        </table:table-row>
        <table:table-row>
          <table:table-cell office:value-type="float" office:value="5808" table:style-name="row_style">
            <text:p>5808</text:p>
          </table:table-cell>
          <table:table-cell office:value-type="string" table:style-name="row_style">
            <text:p>Derann</text:p>
          </table:table-cell>
          <table:table-cell office:value-type="string" table:style-name="row_style"/>
          <table:table-cell office:value-type="string" table:style-name="row_style">
            <text:p>Ben-H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9" table:style-name="row_style">
            <text:p>1959</text:p>
          </table:table-cell>
          <table:table-cell office:value-type="string" table:style-name="row_style">
            <text:p>Scope trailer for the classic film 'Ben-Hur'....</text:p>
          </table:table-cell>
          <table:table-cell office:value-type="string" table:style-name="row_style">
            <text:p>Adventure, Academy Award Winner, History, Drama, Scope, Trailer</text:p>
          </table:table-cell>
          <table:table-cell office:value-type="string" table:style-name="row_style">
            <text:p>Charlton Heston, Stephen Boyd, William Wylar, Jack Hawkins</text:p>
          </table:table-cell>
          <table:table-cell office:value-type="string" table:style-name="row_style">
            <text:p>tt0052618</text:p>
          </table:table-cell>
          <table:table-cell office:value-type="string" table:style-name="row_style"/>
        </table:table-row>
        <table:table-row>
          <table:table-cell office:value-type="float" office:value="1553" table:style-name="row_style">
            <text:p>1553</text:p>
          </table:table-cell>
          <table:table-cell office:value-type="string" table:style-name="row_style">
            <text:p>Derann</text:p>
          </table:table-cell>
          <table:table-cell office:value-type="string" table:style-name="row_style">
            <text:p>AF1017</text:p>
          </table:table-cell>
          <table:table-cell office:value-type="string" table:style-name="row_style">
            <text:p>Ben-Hur</text:p>
          </table:table-cell>
          <table:table-cell office:value-type="string" table:style-name="row_style">
            <text:p>8x600</text:p>
          </table:table-cell>
          <table:table-cell office:value-type="string" table:style-name="row_style">
            <text:p>color</text:p>
          </table:table-cell>
          <table:table-cell office:value-type="string" table:style-name="row_style">
            <text:p>stereo</text:p>
          </table:table-cell>
          <table:table-cell office:value-type="float" office:value="1959" table:style-name="row_style">
            <text:p>1959</text:p>
          </table:table-cell>
          <table:table-cell office:value-type="string" table:style-name="row_style">
            <text:p>In the time of Christ, a Jew suffers mightily under the Romans.  The most spectacular of spectacles!  4 Million Dollars to produce and the winner of 11 Academy Awards.  Charlton Heston has never bettered his performance as the Jewish Prince betrayed by his boyhood friend.  One of the screen's all-time greats, worthy of a place in any collection for the chariot race alone.</text:p>
          </table:table-cell>
          <table:table-cell office:value-type="string" table:style-name="row_style">
            <text:p>Adventure, Academy Award Winner, History, Drama, Scope</text:p>
          </table:table-cell>
          <table:table-cell office:value-type="string" table:style-name="row_style">
            <text:p>Charlton Heston, Stephen Boyd, William Wylar, Jack Hawkins</text:p>
          </table:table-cell>
          <table:table-cell office:value-type="string" table:style-name="row_style">
            <text:p>tt0052618</text:p>
          </table:table-cell>
          <table:table-cell office:value-type="string" table:style-name="row_style"/>
        </table:table-row>
        <table:table-row>
          <table:table-cell office:value-type="float" office:value="4021" table:style-name="row_style">
            <text:p>4021</text:p>
          </table:table-cell>
          <table:table-cell office:value-type="string" table:style-name="row_style">
            <text:p>Derann</text:p>
          </table:table-cell>
          <table:table-cell office:value-type="string" table:style-name="row_style"/>
          <table:table-cell office:value-type="string" table:style-name="row_style">
            <text:p>Between the Tide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ritish Transport Film.  Sea life below the tide line.</text:p>
          </table:table-cell>
          <table:table-cell office:value-type="string" table:style-name="row_style">
            <text:p>Natur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22" table:style-name="row_style">
            <text:p>4022</text:p>
          </table:table-cell>
          <table:table-cell office:value-type="string" table:style-name="row_style">
            <text:p>Derann</text:p>
          </table:table-cell>
          <table:table-cell office:value-type="string" table:style-name="row_style"/>
          <table:table-cell office:value-type="string" table:style-name="row_style">
            <text:p>The Big Bl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Spans 100 years of brass bands.</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11" table:style-name="row_style">
            <text:p>3811</text:p>
          </table:table-cell>
          <table:table-cell office:value-type="string" table:style-name="row_style">
            <text:p>Derann</text:p>
          </table:table-cell>
          <table:table-cell office:value-type="string" table:style-name="row_style"/>
          <table:table-cell office:value-type="string" table:style-name="row_style">
            <text:p>The Big Parade</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69" table:style-name="row_style">
            <text:p>1969</text:p>
          </table:table-cell>
          <table:table-cell office:value-type="string" table:style-name="row_style">
            <text:p>Vast production number from 'Hello Dolly!', with Barbra Streisand leading hundreds of extra through "Before the Parade Passes By"...</text:p>
          </table:table-cell>
          <table:table-cell office:value-type="string" table:style-name="row_style">
            <text:p>Musical, Extract, Scope</text:p>
          </table:table-cell>
          <table:table-cell office:value-type="string" table:style-name="row_style">
            <text:p>Barbra Streisand</text:p>
          </table:table-cell>
          <table:table-cell office:value-type="string" table:style-name="row_style">
            <text:p>tt0064418</text:p>
          </table:table-cell>
          <table:table-cell office:value-type="string" table:style-name="row_style"/>
        </table:table-row>
        <table:table-row>
          <table:table-cell office:value-type="float" office:value="1958" table:style-name="row_style">
            <text:p>1958</text:p>
          </table:table-cell>
          <table:table-cell office:value-type="string" table:style-name="row_style">
            <text:p>Derann</text:p>
          </table:table-cell>
          <table:table-cell office:value-type="string" table:style-name="row_style">
            <text:p>C1214</text:p>
          </table:table-cell>
          <table:table-cell office:value-type="string" table:style-name="row_style">
            <text:p>Birds of a Fath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Sylvester Junior befriends a tiny bird so his father sets out to teach him that cats are supposed to eat birds.</text:p>
          </table:table-cell>
          <table:table-cell office:value-type="string" table:style-name="row_style">
            <text:p>Cartoon, Sylvester</text:p>
          </table:table-cell>
          <table:table-cell office:value-type="string" table:style-name="row_style">
            <text:p>Mel Blanc, Robert McKimson</text:p>
          </table:table-cell>
          <table:table-cell office:value-type="string" table:style-name="row_style">
            <text:p>tt0054683</text:p>
          </table:table-cell>
          <table:table-cell office:value-type="string" table:style-name="row_style"/>
        </table:table-row>
        <table:table-row>
          <table:table-cell office:value-type="float" office:value="3379" table:style-name="row_style">
            <text:p>3379</text:p>
          </table:table-cell>
          <table:table-cell office:value-type="string" table:style-name="row_style">
            <text:p>Derann</text:p>
          </table:table-cell>
          <table:table-cell office:value-type="string" table:style-name="row_style"/>
          <table:table-cell office:value-type="string" table:style-name="row_style">
            <text:p>Black Fiv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ritish Rails Class 5 locomotives...</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28" table:style-name="row_style">
            <text:p>3828</text:p>
          </table:table-cell>
          <table:table-cell office:value-type="string" table:style-name="row_style">
            <text:p>Derann</text:p>
          </table:table-cell>
          <table:table-cell office:value-type="string" table:style-name="row_style"/>
          <table:table-cell office:value-type="string" table:style-name="row_style">
            <text:p>Blair Witch / Deep Blue Se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The Blair Witch Project' (1999) and 'Deep Blue Sea' (1999)...</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12" table:style-name="row_style">
            <text:p>2712</text:p>
          </table:table-cell>
          <table:table-cell office:value-type="string" table:style-name="row_style">
            <text:p>Derann</text:p>
          </table:table-cell>
          <table:table-cell office:value-type="string" table:style-name="row_style"/>
          <table:table-cell office:value-type="string" table:style-name="row_style">
            <text:p>The Blitz Wolf</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A super funny cartoon with Tex Avery's wolf portraying Adolf Hitler.  Lots of visual gags.
</text:p>
            <text:p>*Note: The first minute of this print has a missing colour layer from the master, but then improves. Still a great cartoon to purchase.</text:p>
          </table:table-cell>
          <table:table-cell office:value-type="string" table:style-name="row_style">
            <text:p>Cartoon</text:p>
          </table:table-cell>
          <table:table-cell office:value-type="string" table:style-name="row_style">
            <text:p>Tex Avery, Sara Berner</text:p>
          </table:table-cell>
          <table:table-cell office:value-type="string" table:style-name="row_style">
            <text:p>tt0034524</text:p>
          </table:table-cell>
          <table:table-cell office:value-type="string" table:style-name="row_style">
            <text:p>09:45</text:p>
          </table:table-cell>
        </table:table-row>
        <table:table-row>
          <table:table-cell office:value-type="float" office:value="3833" table:style-name="row_style">
            <text:p>3833</text:p>
          </table:table-cell>
          <table:table-cell office:value-type="string" table:style-name="row_style">
            <text:p>Derann</text:p>
          </table:table-cell>
          <table:table-cell office:value-type="string" table:style-name="row_style"/>
          <table:table-cell office:value-type="string" table:style-name="row_style">
            <text:p>Blues Brothers 2000 / Greas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Blues Brothers 2000' with Dan Aykroyd and John Goodman, and 'Grease', with Olivia Newton-John and John Travolta.</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17" table:style-name="row_style">
            <text:p>6517</text:p>
          </table:table-cell>
          <table:table-cell office:value-type="string" table:style-name="row_style">
            <text:p>Derann</text:p>
          </table:table-cell>
          <table:table-cell office:value-type="string" table:style-name="row_style"/>
          <table:table-cell office:value-type="string" table:style-name="row_style">
            <text:p>Boat Build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Mickey, Donald and Goofy build a do-it-yourself kit boat.</text:p>
          </table:table-cell>
          <table:table-cell office:value-type="string" table:style-name="row_style">
            <text:p>Cartoon, Disney Animation</text:p>
          </table:table-cell>
          <table:table-cell office:value-type="string" table:style-name="row_style">
            <text:p>Pinto Colvig, Walt Disney, Clarence Nash, Marcellite Garner</text:p>
          </table:table-cell>
          <table:table-cell office:value-type="string" table:style-name="row_style">
            <text:p>tt0029930</text:p>
          </table:table-cell>
          <table:table-cell office:value-type="string" table:style-name="row_style"/>
        </table:table-row>
        <table:table-row>
          <table:table-cell office:value-type="float" office:value="4023" table:style-name="row_style">
            <text:p>4023</text:p>
          </table:table-cell>
          <table:table-cell office:value-type="string" table:style-name="row_style">
            <text:p>Derann</text:p>
          </table:table-cell>
          <table:table-cell office:value-type="string" table:style-name="row_style"/>
          <table:table-cell office:value-type="string" table:style-name="row_style">
            <text:p>Booming Good Wish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ok at Life.  Greeting card design thru the ages.</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22" table:style-name="row_style">
            <text:p>3622</text:p>
          </table:table-cell>
          <table:table-cell office:value-type="string" table:style-name="row_style">
            <text:p>Derann</text:p>
          </table:table-cell>
          <table:table-cell office:value-type="string" table:style-name="row_style"/>
          <table:table-cell office:value-type="string" table:style-name="row_style">
            <text:p>Bottl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A pharmacist's potion shrinks him and he goes on a very surrealistic tour throughout the shop...one of the Happy-Harmonies.</text:p>
          </table:table-cell>
          <table:table-cell office:value-type="string" table:style-name="row_style">
            <text:p>Cartoon</text:p>
          </table:table-cell>
          <table:table-cell office:value-type="string" table:style-name="row_style">
            <text:p>Bernice Hansen, Hugh Harman</text:p>
          </table:table-cell>
          <table:table-cell office:value-type="string" table:style-name="row_style">
            <text:p>tt0027390</text:p>
          </table:table-cell>
          <table:table-cell office:value-type="string" table:style-name="row_style">
            <text:p>10:00</text:p>
          </table:table-cell>
        </table:table-row>
        <table:table-row>
          <table:table-cell office:value-type="float" office:value="2675" table:style-name="row_style">
            <text:p>2675</text:p>
          </table:table-cell>
          <table:table-cell office:value-type="string" table:style-name="row_style">
            <text:p>Derann</text:p>
          </table:table-cell>
          <table:table-cell office:value-type="string" table:style-name="row_style"/>
          <table:table-cell office:value-type="string" table:style-name="row_style">
            <text:p>The Bowling Alley-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Tom and Jerry are at the bowling alley and Jerry has plenty of fun at Tom's expense.  One of the best T&amp;J cartoons of all tim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4547</text:p>
          </table:table-cell>
          <table:table-cell office:value-type="string" table:style-name="row_style">
            <text:p>08:00</text:p>
          </table:table-cell>
        </table:table-row>
        <table:table-row>
          <table:table-cell office:value-type="float" office:value="3605" table:style-name="row_style">
            <text:p>3605</text:p>
          </table:table-cell>
          <table:table-cell office:value-type="string" table:style-name="row_style">
            <text:p>Derann</text:p>
          </table:table-cell>
          <table:table-cell office:value-type="string" table:style-name="row_style">
            <text:p>22-105</text:p>
          </table:table-cell>
          <table:table-cell office:value-type="string" table:style-name="row_style">
            <text:p>Brainstorm</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able:table-cell office:value-type="string" table:style-name="row_style">
            <text:p>Sci-Fi, Feature, Thriller, Scope</text:p>
          </table:table-cell>
          <table:table-cell office:value-type="string" table:style-name="row_style">
            <text:p>Natalie Wood, Christopher Walken</text:p>
          </table:table-cell>
          <table:table-cell office:value-type="string" table:style-name="row_style">
            <text:p>tt0085271</text:p>
          </table:table-cell>
          <table:table-cell office:value-type="string" table:style-name="row_style"/>
        </table:table-row>
        <table:table-row>
          <table:table-cell office:value-type="float" office:value="3829" table:style-name="row_style">
            <text:p>3829</text:p>
          </table:table-cell>
          <table:table-cell office:value-type="string" table:style-name="row_style">
            <text:p>Derann</text:p>
          </table:table-cell>
          <table:table-cell office:value-type="string" table:style-name="row_style"/>
          <table:table-cell office:value-type="string" table:style-name="row_style">
            <text:p>Bravehear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Trailer for the epic film 'Braveheart', as William Wallace battles King Edward I...</text:p>
          </table:table-cell>
          <table:table-cell office:value-type="string" table:style-name="row_style">
            <text:p>Biography, History, Drama, Trailer</text:p>
          </table:table-cell>
          <table:table-cell office:value-type="string" table:style-name="row_style">
            <text:p>Mel Gibson, Sophie Marceau, Catherine McCormack, Patrick McGoohan</text:p>
          </table:table-cell>
          <table:table-cell office:value-type="string" table:style-name="row_style">
            <text:p>tt0112573</text:p>
          </table:table-cell>
          <table:table-cell office:value-type="string" table:style-name="row_style"/>
        </table:table-row>
        <table:table-row>
          <table:table-cell office:value-type="float" office:value="3623" table:style-name="row_style">
            <text:p>3623</text:p>
          </table:table-cell>
          <table:table-cell office:value-type="string" table:style-name="row_style">
            <text:p>Derann</text:p>
          </table:table-cell>
          <table:table-cell office:value-type="string" table:style-name="row_style"/>
          <table:table-cell office:value-type="string" table:style-name="row_style">
            <text:p>The Brave Little B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When Sniffles car breaks down he seeks shelter in an old mill which is how to Batty the bat.</text:p>
          </table:table-cell>
          <table:table-cell office:value-type="string" table:style-name="row_style">
            <text:p>Sniffles, Cartoon</text:p>
          </table:table-cell>
          <table:table-cell office:value-type="string" table:style-name="row_style">
            <text:p>Margaret Hill-Talbot, Marjorie Tarlton</text:p>
          </table:table-cell>
          <table:table-cell office:value-type="string" table:style-name="row_style">
            <text:p>tt0033430</text:p>
          </table:table-cell>
          <table:table-cell office:value-type="string" table:style-name="row_style"/>
        </table:table-row>
        <table:table-row>
          <table:table-cell office:value-type="float" office:value="2704" table:style-name="row_style">
            <text:p>2704</text:p>
          </table:table-cell>
          <table:table-cell office:value-type="string" table:style-name="row_style">
            <text:p>Derann</text:p>
          </table:table-cell>
          <table:table-cell office:value-type="string" table:style-name="row_style"/>
          <table:table-cell office:value-type="string" table:style-name="row_style">
            <text:p>The Brave Little Tailo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Mickey accidentally gets recruited to fight a nasty giant--but the reward is worth it as whoever kills the giant gets the hand of Princess Minnie and a fortune in gold to boot!</text:p>
          </table:table-cell>
          <table:table-cell office:value-type="string" table:style-name="row_style">
            <text:p>Mickey Mouse, Cartoon, Disney Animation</text:p>
          </table:table-cell>
          <table:table-cell office:value-type="string" table:style-name="row_style">
            <text:p>Marcellite Garner, Walt Disney, Eddie Holden</text:p>
          </table:table-cell>
          <table:table-cell office:value-type="string" table:style-name="row_style">
            <text:p>tt0029943</text:p>
          </table:table-cell>
          <table:table-cell office:value-type="string" table:style-name="row_style">
            <text:p>09:00</text:p>
          </table:table-cell>
        </table:table-row>
        <table:table-row>
          <table:table-cell office:value-type="float" office:value="2052" table:style-name="row_style">
            <text:p>2052</text:p>
          </table:table-cell>
          <table:table-cell office:value-type="string" table:style-name="row_style">
            <text:p>Derann</text:p>
          </table:table-cell>
          <table:table-cell office:value-type="string" table:style-name="row_style">
            <text:p>T1401</text:p>
          </table:table-cell>
          <table:table-cell office:value-type="string" table:style-name="row_style">
            <text:p>British Film Year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superbly animated logo of 1985 with a musical track especially scored by Vangelis.  Two on one reel.</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52" table:style-name="row_style">
            <text:p>2052</text:p>
          </table:table-cell>
          <table:table-cell office:value-type="string" table:style-name="row_style">
            <text:p>Derann</text:p>
          </table:table-cell>
          <table:table-cell office:value-type="string" table:style-name="row_style">
            <text:p>T1401</text:p>
          </table:table-cell>
          <table:table-cell office:value-type="string" table:style-name="row_style">
            <text:p>British Film Year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superbly animated logo of 1985 with a musical track especially scored by Vangelis.  Two on one reel.</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80" table:style-name="row_style">
            <text:p>3380</text:p>
          </table:table-cell>
          <table:table-cell office:value-type="string" table:style-name="row_style">
            <text:p>Derann</text:p>
          </table:table-cell>
          <table:table-cell office:value-type="string" table:style-name="row_style"/>
          <table:table-cell office:value-type="string" table:style-name="row_style">
            <text:p>Brittania First and Last</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events of Number 7000 steam locomotive</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34" table:style-name="row_style">
            <text:p>3834</text:p>
          </table:table-cell>
          <table:table-cell office:value-type="string" table:style-name="row_style">
            <text:p>Derann</text:p>
          </table:table-cell>
          <table:table-cell office:value-type="string" table:style-name="row_style"/>
          <table:table-cell office:value-type="string" table:style-name="row_style">
            <text:p>Broken Arrow / Independence Da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Broken Arrow'  with John Travolta and Christian Slater, and 'Independence Day' with Will Smith.</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3" table:style-name="row_style">
            <text:p>3753</text:p>
          </table:table-cell>
          <table:table-cell office:value-type="string" table:style-name="row_style">
            <text:p>Derann</text:p>
          </table:table-cell>
          <table:table-cell office:value-type="string" table:style-name="row_style"/>
          <table:table-cell office:value-type="string" table:style-name="row_style">
            <text:p>Broken Toy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A bunch of broken toys band together to repair one another and then head to the orphanage to bring joy to all the children!</text:p>
          </table:table-cell>
          <table:table-cell office:value-type="string" table:style-name="row_style">
            <text:p>Silly Symphony, Cartoon, Disney Animation</text:p>
          </table:table-cell>
          <table:table-cell office:value-type="string" table:style-name="row_style">
            <text:p>Alyce Ardell, Sara Berner, Tommy Bupp</text:p>
          </table:table-cell>
          <table:table-cell office:value-type="string" table:style-name="row_style">
            <text:p>tt0026145</text:p>
          </table:table-cell>
          <table:table-cell office:value-type="string" table:style-name="row_style">
            <text:p>08:00</text:p>
          </table:table-cell>
        </table:table-row>
        <table:table-row>
          <table:table-cell office:value-type="float" office:value="3624" table:style-name="row_style">
            <text:p>3624</text:p>
          </table:table-cell>
          <table:table-cell office:value-type="string" table:style-name="row_style">
            <text:p>Derann</text:p>
          </table:table-cell>
          <table:table-cell office:value-type="string" table:style-name="row_style"/>
          <table:table-cell office:value-type="string" table:style-name="row_style">
            <text:p>Buccaneer Bunn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Yosemite Sam is a pirate who is desperately trying to keep Bugs Bunny from taking his golden treasure.</text:p>
          </table:table-cell>
          <table:table-cell office:value-type="string" table:style-name="row_style">
            <text:p>Bugs Bunny, Yosemite Sam, Cartoon</text:p>
          </table:table-cell>
          <table:table-cell office:value-type="string" table:style-name="row_style">
            <text:p>Friz Freleng</text:p>
          </table:table-cell>
          <table:table-cell office:value-type="string" table:style-name="row_style">
            <text:p>tt0040190</text:p>
          </table:table-cell>
          <table:table-cell office:value-type="string" table:style-name="row_style"/>
        </table:table-row>
        <table:table-row>
          <table:table-cell office:value-type="float" office:value="3747" table:style-name="row_style">
            <text:p>3747</text:p>
          </table:table-cell>
          <table:table-cell office:value-type="string" table:style-name="row_style">
            <text:p>Derann</text:p>
          </table:table-cell>
          <table:table-cell office:value-type="string" table:style-name="row_style"/>
          <table:table-cell office:value-type="string" table:style-name="row_style">
            <text:p>Bugs Bunny 50th Anniversary</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ugs' 50th Anniversary!  A fast compilation of hilarious clips featuring Bugs and other Warner Bros. cartoon characters...</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able:table-cell office:value-type="string" table:style-name="row_style"/>
        </table:table-row>
        <table:table-row>
          <table:table-cell office:value-type="float" office:value="3747" table:style-name="row_style">
            <text:p>3747</text:p>
          </table:table-cell>
          <table:table-cell office:value-type="string" table:style-name="row_style">
            <text:p>Derann</text:p>
          </table:table-cell>
          <table:table-cell office:value-type="string" table:style-name="row_style"/>
          <table:table-cell office:value-type="string" table:style-name="row_style">
            <text:p>Bugs Bunny 50th Anniversary</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ugs' 50th Anniversary!  A fast compilation of hilarious clips featuring Bugs and other Warner Bros. cartoon characters...</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able:table-cell office:value-type="string" table:style-name="row_style"/>
        </table:table-row>
        <table:table-row>
          <table:table-cell office:value-type="float" office:value="4024" table:style-name="row_style">
            <text:p>4024</text:p>
          </table:table-cell>
          <table:table-cell office:value-type="string" table:style-name="row_style">
            <text:p>Derann</text:p>
          </table:table-cell>
          <table:table-cell office:value-type="string" table:style-name="row_style"/>
          <table:table-cell office:value-type="string" table:style-name="row_style">
            <text:p>Bulgari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An idyllic Eastern Mediterranean country.</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834" table:style-name="row_style">
            <text:p>1834</text:p>
          </table:table-cell>
          <table:table-cell office:value-type="string" table:style-name="row_style">
            <text:p>Derann</text:p>
          </table:table-cell>
          <table:table-cell office:value-type="string" table:style-name="row_style">
            <text:p>T1397</text:p>
          </table:table-cell>
          <table:table-cell office:value-type="string" table:style-name="row_style">
            <text:p>Calamity Jan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he original full-length theatrical trailer to this much-loved Doris Day musical.  No collection is complete without it!</text:p>
          </table:table-cell>
          <table:table-cell office:value-type="string" table:style-name="row_style">
            <text:p>Musical, Romance, Academy Award Winner, Comedy, Trailer</text:p>
          </table:table-cell>
          <table:table-cell office:value-type="string" table:style-name="row_style">
            <text:p>Doris Day, Howard Keel</text:p>
          </table:table-cell>
          <table:table-cell office:value-type="string" table:style-name="row_style">
            <text:p>tt0045591</text:p>
          </table:table-cell>
          <table:table-cell office:value-type="string" table:style-name="row_style"/>
        </table:table-row>
        <table:table-row>
          <table:table-cell office:value-type="float" office:value="5117" table:style-name="row_style">
            <text:p>5117</text:p>
          </table:table-cell>
          <table:table-cell office:value-type="string" table:style-name="row_style">
            <text:p>Derann</text:p>
          </table:table-cell>
          <table:table-cell office:value-type="string" table:style-name="row_style"/>
          <table:table-cell office:value-type="string" table:style-name="row_style">
            <text:p>Calamity Jan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Musical, Romance, Feature, Academy Award Winner, Comedy</text:p>
          </table:table-cell>
          <table:table-cell office:value-type="string" table:style-name="row_style">
            <text:p>Doris Day, Howard Keel</text:p>
          </table:table-cell>
          <table:table-cell office:value-type="string" table:style-name="row_style">
            <text:p>tt0045591</text:p>
          </table:table-cell>
          <table:table-cell office:value-type="string" table:style-name="row_style"/>
        </table:table-row>
        <table:table-row>
          <table:table-cell office:value-type="float" office:value="1834" table:style-name="row_style">
            <text:p>1834</text:p>
          </table:table-cell>
          <table:table-cell office:value-type="string" table:style-name="row_style">
            <text:p>Derann</text:p>
          </table:table-cell>
          <table:table-cell office:value-type="string" table:style-name="row_style">
            <text:p>T1397</text:p>
          </table:table-cell>
          <table:table-cell office:value-type="string" table:style-name="row_style">
            <text:p>Calamity Jan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he original full-length theatrical trailer to this much-loved Doris Day musical.  No collection is complete without it!</text:p>
          </table:table-cell>
          <table:table-cell office:value-type="string" table:style-name="row_style">
            <text:p>Musical, Romance, Academy Award Winner, Comedy, Trailer</text:p>
          </table:table-cell>
          <table:table-cell office:value-type="string" table:style-name="row_style">
            <text:p>Doris Day, Howard Keel</text:p>
          </table:table-cell>
          <table:table-cell office:value-type="string" table:style-name="row_style">
            <text:p>tt0045591</text:p>
          </table:table-cell>
          <table:table-cell office:value-type="string" table:style-name="row_style"/>
        </table:table-row>
        <table:table-row>
          <table:table-cell office:value-type="float" office:value="5117" table:style-name="row_style">
            <text:p>5117</text:p>
          </table:table-cell>
          <table:table-cell office:value-type="string" table:style-name="row_style">
            <text:p>Derann</text:p>
          </table:table-cell>
          <table:table-cell office:value-type="string" table:style-name="row_style"/>
          <table:table-cell office:value-type="string" table:style-name="row_style">
            <text:p>Calamity Jan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Musical, Romance, Feature, Academy Award Winner, Comedy</text:p>
          </table:table-cell>
          <table:table-cell office:value-type="string" table:style-name="row_style">
            <text:p>Doris Day, Howard Keel</text:p>
          </table:table-cell>
          <table:table-cell office:value-type="string" table:style-name="row_style">
            <text:p>tt0045591</text:p>
          </table:table-cell>
          <table:table-cell office:value-type="string" table:style-name="row_style"/>
        </table:table-row>
        <table:table-row>
          <table:table-cell office:value-type="float" office:value="734" table:style-name="row_style">
            <text:p>734</text:p>
          </table:table-cell>
          <table:table-cell office:value-type="string" table:style-name="row_style">
            <text:p>Derann</text:p>
          </table:table-cell>
          <table:table-cell office:value-type="string" table:style-name="row_style">
            <text:p>M182</text:p>
          </table:table-cell>
          <table:table-cell office:value-type="string" table:style-name="row_style">
            <text:p>Calamity Jane Promo</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his is not a behind the scenes documentary but a promo for the film itself.  This reel introduces us to the players and also includes (in full) the musical numbers - THE BLACK HILLS OF DAKOTA, DEADWOOD STAGE &amp; SECRET LOVE - a must for D Day fans!</text:p>
          </table:table-cell>
          <table:table-cell office:value-type="string" table:style-name="row_style">
            <text:p>Musical, Romance, Academy Award Winner, Comedy</text:p>
          </table:table-cell>
          <table:table-cell office:value-type="string" table:style-name="row_style">
            <text:p>Doris Day, Howard Keel</text:p>
          </table:table-cell>
          <table:table-cell office:value-type="string" table:style-name="row_style">
            <text:p>tt0045591</text:p>
          </table:table-cell>
          <table:table-cell office:value-type="string" table:style-name="row_style"/>
        </table:table-row>
        <table:table-row>
          <table:table-cell office:value-type="float" office:value="1945" table:style-name="row_style">
            <text:p>1945</text:p>
          </table:table-cell>
          <table:table-cell office:value-type="string" table:style-name="row_style">
            <text:p>Derann</text:p>
          </table:table-cell>
          <table:table-cell office:value-type="string" table:style-name="row_style">
            <text:p>C1571</text:p>
          </table:table-cell>
          <table:table-cell office:value-type="string" table:style-name="row_style">
            <text:p>The Calico Drag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One of M.G.M.'s 'Happy Harmonies' series, this tells of the adventures of a little girl when she falls asleep, after reading a story of a dragon in her fairy story book.</text:p>
          </table:table-cell>
          <table:table-cell office:value-type="string" table:style-name="row_style">
            <text:p>Cartoon</text:p>
          </table:table-cell>
          <table:table-cell office:value-type="string" table:style-name="row_style">
            <text:p>Rudolf Ising</text:p>
          </table:table-cell>
          <table:table-cell office:value-type="string" table:style-name="row_style">
            <text:p>tt0026162</text:p>
          </table:table-cell>
          <table:table-cell office:value-type="string" table:style-name="row_style"/>
        </table:table-row>
        <table:table-row>
          <table:table-cell office:value-type="float" office:value="1925" table:style-name="row_style">
            <text:p>1925</text:p>
          </table:table-cell>
          <table:table-cell office:value-type="string" table:style-name="row_style">
            <text:p>Derann</text:p>
          </table:table-cell>
          <table:table-cell office:value-type="string" table:style-name="row_style">
            <text:p>E1317</text:p>
          </table:table-cell>
          <table:table-cell office:value-type="string" table:style-name="row_style">
            <text:p>Californi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land of sunshine and contrasts - Hollywood where the pavements are studded with stars names, Grauman's Chinese theater, the stars homes and the Universal Studios tour.  Visit San Francisco and see Fisherman's Wharf, Alcatraz and the Golden Gate Bridge, Monterey and Palm Springs are also featured.</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25" table:style-name="row_style">
            <text:p>4025</text:p>
          </table:table-cell>
          <table:table-cell office:value-type="string" table:style-name="row_style">
            <text:p>Derann</text:p>
          </table:table-cell>
          <table:table-cell office:value-type="string" table:style-name="row_style"/>
          <table:table-cell office:value-type="string" table:style-name="row_style">
            <text:p>Calypso Crui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ox Movietone.  The Caribbean by cruise ship.</text:p>
          </table:table-cell>
          <table:table-cell office:value-type="string" table:style-name="row_style">
            <text:p>Travel,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59" table:style-name="row_style">
            <text:p>2159</text:p>
          </table:table-cell>
          <table:table-cell office:value-type="string" table:style-name="row_style">
            <text:p>Derann</text:p>
          </table:table-cell>
          <table:table-cell office:value-type="string" table:style-name="row_style"/>
          <table:table-cell office:value-type="string" table:style-name="row_style">
            <text:p>Can't Stand Losing You</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usic video/promo from the band "The Police"...</text:p>
          </table:table-cell>
          <table:table-cell office:value-type="string" table:style-name="row_style">
            <text:p>Promo, Music</text:p>
          </table:table-cell>
          <table:table-cell office:value-type="string" table:style-name="row_style">
            <text:p>The Police</text:p>
          </table:table-cell>
          <table:table-cell office:value-type="string" table:style-name="row_style"/>
          <table:table-cell office:value-type="string" table:style-name="row_style"/>
        </table:table-row>
        <table:table-row>
          <table:table-cell office:value-type="float" office:value="2159" table:style-name="row_style">
            <text:p>2159</text:p>
          </table:table-cell>
          <table:table-cell office:value-type="string" table:style-name="row_style">
            <text:p>Derann</text:p>
          </table:table-cell>
          <table:table-cell office:value-type="string" table:style-name="row_style"/>
          <table:table-cell office:value-type="string" table:style-name="row_style">
            <text:p>Can't Stand Losing You</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usic video/promo from the band "The Police"...</text:p>
          </table:table-cell>
          <table:table-cell office:value-type="string" table:style-name="row_style">
            <text:p>Promo, Music</text:p>
          </table:table-cell>
          <table:table-cell office:value-type="string" table:style-name="row_style">
            <text:p>The Police</text:p>
          </table:table-cell>
          <table:table-cell office:value-type="string" table:style-name="row_style"/>
          <table:table-cell office:value-type="string" table:style-name="row_style"/>
        </table:table-row>
        <table:table-row>
          <table:table-cell office:value-type="float" office:value="1477" table:style-name="row_style">
            <text:p>1477</text:p>
          </table:table-cell>
          <table:table-cell office:value-type="string" table:style-name="row_style">
            <text:p>Derann</text:p>
          </table:table-cell>
          <table:table-cell office:value-type="string" table:style-name="row_style">
            <text:p>D1141S</text:p>
          </table:table-cell>
          <table:table-cell office:value-type="string" table:style-name="row_style">
            <text:p>Can't Stop the Music</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0" table:style-name="row_style">
            <text:p>1980</text:p>
          </table:table-cell>
          <table:table-cell office:value-type="string" table:style-name="row_style">
            <text:p>An excellent lively reel from the musical extravaganza starring The Village People.  This reel, although a promo, is virtually a condensation of the full film and most of the key numbers are here.  The musical set-pieces look terrific in scope!</text:p>
          </table:table-cell>
          <table:table-cell office:value-type="string" table:style-name="row_style">
            <text:p>Musical, Extract, Promo, Scope</text:p>
          </table:table-cell>
          <table:table-cell office:value-type="string" table:style-name="row_style">
            <text:p>Valerie Perrine, The Village People, Nancy Walker</text:p>
          </table:table-cell>
          <table:table-cell office:value-type="string" table:style-name="row_style">
            <text:p>tt0080492</text:p>
          </table:table-cell>
          <table:table-cell office:value-type="string" table:style-name="row_style"/>
        </table:table-row>
        <table:table-row>
          <table:table-cell office:value-type="float" office:value="4026" table:style-name="row_style">
            <text:p>4026</text:p>
          </table:table-cell>
          <table:table-cell office:value-type="string" table:style-name="row_style">
            <text:p>Derann</text:p>
          </table:table-cell>
          <table:table-cell office:value-type="string" table:style-name="row_style"/>
          <table:table-cell office:value-type="string" table:style-name="row_style">
            <text:p>Capital City</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ndon during Coronation year.
</text:p>
            <text:p>*290' on 1x 400.</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498" table:style-name="row_style">
            <text:p>1498</text:p>
          </table:table-cell>
          <table:table-cell office:value-type="string" table:style-name="row_style">
            <text:p>Derann</text:p>
          </table:table-cell>
          <table:table-cell office:value-type="string" table:style-name="row_style">
            <text:p>F1002S</text:p>
          </table:table-cell>
          <table:table-cell office:value-type="string" table:style-name="row_style">
            <text:p>Capricorn On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he life support systems in the first manned space flight to Mars are found to be inadequate during take-off.  With future funding in jeopardy an incredible deception is attempted and the lives of the three astronauts are at stake!  Brilliantly directed by Peter Hyams, the car and helicopter chase sequences lend themselves to the scope format perfectly.</text:p>
          </table:table-cell>
          <table:table-cell office:value-type="string" table:style-name="row_style">
            <text:p>Adventure, Action, Feature, Thriller, Suspense, Scope</text:p>
          </table:table-cell>
          <table:table-cell office:value-type="string" table:style-name="row_style">
            <text:p>Elliott Gould, Sam Waterston, James Brolin, O. J. Simpson, Brenda Vaccaro, Hal Holbrook, Peter Hyams</text:p>
          </table:table-cell>
          <table:table-cell office:value-type="string" table:style-name="row_style">
            <text:p>tt0077294</text:p>
          </table:table-cell>
          <table:table-cell office:value-type="string" table:style-name="row_style"/>
        </table:table-row>
        <table:table-row>
          <table:table-cell office:value-type="float" office:value="1548" table:style-name="row_style">
            <text:p>1548</text:p>
          </table:table-cell>
          <table:table-cell office:value-type="string" table:style-name="row_style">
            <text:p>Derann</text:p>
          </table:table-cell>
          <table:table-cell office:value-type="string" table:style-name="row_style">
            <text:p>B1117S</text:p>
          </table:table-cell>
          <table:table-cell office:value-type="string" table:style-name="row_style">
            <text:p>Capricorn One</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he pace never lets up in this exciting 'edge of the seat' edited version that highlights all of the major sequences and retains the plot perfectly.</text:p>
          </table:table-cell>
          <table:table-cell office:value-type="string" table:style-name="row_style">
            <text:p>Action, Thriller, Suspense, Abridged, Scope</text:p>
          </table:table-cell>
          <table:table-cell office:value-type="string" table:style-name="row_style">
            <text:p>Elliott Gould, Sam Waterston, James Brolin, O. J. Simpson, Brenda Vaccaro, Hal Holbrook</text:p>
          </table:table-cell>
          <table:table-cell office:value-type="string" table:style-name="row_style">
            <text:p>tt0077294</text:p>
          </table:table-cell>
          <table:table-cell office:value-type="string" table:style-name="row_style"/>
        </table:table-row>
        <table:table-row>
          <table:table-cell office:value-type="float" office:value="2339" table:style-name="row_style">
            <text:p>2339</text:p>
          </table:table-cell>
          <table:table-cell office:value-type="string" table:style-name="row_style">
            <text:p>Derann</text:p>
          </table:table-cell>
          <table:table-cell office:value-type="string" table:style-name="row_style">
            <text:p>F1539S</text:p>
          </table:table-cell>
          <table:table-cell office:value-type="string" table:style-name="row_style">
            <text:p>Carousel</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Tastefully produced version of the fantasy "Liliom", with the Rogers &amp; Hammerstein score.  Concerns the marriage of a swaggering carnival barker and a shy girl, and the tragic consequences when he takes drastic steps to provide for their child.  Superbly sung and terrific performances.</text:p>
          </table:table-cell>
          <table:table-cell office:value-type="string" table:style-name="row_style">
            <text:p>Musical, Feature, Scope</text:p>
          </table:table-cell>
          <table:table-cell office:value-type="string" table:style-name="row_style">
            <text:p>Gordon MacRae, Shirley Jones</text:p>
          </table:table-cell>
          <table:table-cell office:value-type="string" table:style-name="row_style">
            <text:p>tt0049055</text:p>
          </table:table-cell>
          <table:table-cell office:value-type="string" table:style-name="row_style"/>
        </table:table-row>
        <table:table-row>
          <table:table-cell office:value-type="float" office:value="2339" table:style-name="row_style">
            <text:p>2339</text:p>
          </table:table-cell>
          <table:table-cell office:value-type="string" table:style-name="row_style">
            <text:p>Derann</text:p>
          </table:table-cell>
          <table:table-cell office:value-type="string" table:style-name="row_style">
            <text:p>F1539S</text:p>
          </table:table-cell>
          <table:table-cell office:value-type="string" table:style-name="row_style">
            <text:p>Carousel</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Tastefully produced version of the fantasy "Liliom", with the Rogers &amp; Hammerstein score.  Concerns the marriage of a swaggering carnival barker and a shy girl, and the tragic consequences when he takes drastic steps to provide for their child.  Superbly sung and terrific performances.</text:p>
          </table:table-cell>
          <table:table-cell office:value-type="string" table:style-name="row_style">
            <text:p>Musical, Feature, Scope</text:p>
          </table:table-cell>
          <table:table-cell office:value-type="string" table:style-name="row_style">
            <text:p>Gordon MacRae, Shirley Jones</text:p>
          </table:table-cell>
          <table:table-cell office:value-type="string" table:style-name="row_style">
            <text:p>tt0049055</text:p>
          </table:table-cell>
          <table:table-cell office:value-type="string" table:style-name="row_style"/>
        </table:table-row>
        <table:table-row>
          <table:table-cell office:value-type="float" office:value="4206" table:style-name="row_style">
            <text:p>4206</text:p>
          </table:table-cell>
          <table:table-cell office:value-type="string" table:style-name="row_style">
            <text:p>Derann</text:p>
          </table:table-cell>
          <table:table-cell office:value-type="string" table:style-name="row_style"/>
          <table:table-cell office:value-type="string" table:style-name="row_style">
            <text:p>Carrie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is a terrifying film. It is the story of a lonely teenage , girl who is the object of derision at school and a vicious trick by classmates who, as she is crowned Queen of the school prom, drench her in pigs blood.Terrified Carrie draws on her superhuman powers of telekinesis to cause a scene of horrific destruction. Sheer cinematic dynamite.</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7" table:style-name="row_style">
            <text:p>4207</text:p>
          </table:table-cell>
          <table:table-cell office:value-type="string" table:style-name="row_style">
            <text:p>Derann</text:p>
          </table:table-cell>
          <table:table-cell office:value-type="string" table:style-name="row_style"/>
          <table:table-cell office:value-type="string" table:style-name="row_style">
            <text:p>Carrie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has a gift, she has the power, but her mother is unsympathetic to her daughters feelings.Carrie shows her the power with horrific results, a climax that will terrify all!</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9168" table:style-name="row_style">
            <text:p>9168</text:p>
          </table:table-cell>
          <table:table-cell office:value-type="string" table:style-name="row_style">
            <text:p>Derann</text:p>
          </table:table-cell>
          <table:table-cell office:value-type="string" table:style-name="row_style"/>
          <table:table-cell office:value-type="string" table:style-name="row_style">
            <text:p>Car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6" table:style-name="row_style">
            <text:p>2006</text:p>
          </table:table-cell>
          <table:table-cell office:value-type="string" table:style-name="row_style"/>
          <table:table-cell office:value-type="string" table:style-name="row_style">
            <text:p>Comedy</text:p>
          </table:table-cell>
          <table:table-cell office:value-type="string" table:style-name="row_style">
            <text:p>Paul Newman, Owen Wilson, Bonnie Hunt, Joe Ranft, John Lasseter, Jorgen Klubien, Larry the Cable Guy, Tony Shalhoub</text:p>
          </table:table-cell>
          <table:table-cell office:value-type="string" table:style-name="row_style">
            <text:p>tt0317219</text:p>
          </table:table-cell>
          <table:table-cell office:value-type="string" table:style-name="row_style"/>
        </table:table-row>
        <table:table-row>
          <table:table-cell office:value-type="float" office:value="9168" table:style-name="row_style">
            <text:p>9168</text:p>
          </table:table-cell>
          <table:table-cell office:value-type="string" table:style-name="row_style">
            <text:p>Derann</text:p>
          </table:table-cell>
          <table:table-cell office:value-type="string" table:style-name="row_style"/>
          <table:table-cell office:value-type="string" table:style-name="row_style">
            <text:p>Car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6" table:style-name="row_style">
            <text:p>2006</text:p>
          </table:table-cell>
          <table:table-cell office:value-type="string" table:style-name="row_style"/>
          <table:table-cell office:value-type="string" table:style-name="row_style">
            <text:p>Comedy</text:p>
          </table:table-cell>
          <table:table-cell office:value-type="string" table:style-name="row_style">
            <text:p>Paul Newman, Owen Wilson, Bonnie Hunt, Joe Ranft, John Lasseter, Jorgen Klubien, Larry the Cable Guy, Tony Shalhoub</text:p>
          </table:table-cell>
          <table:table-cell office:value-type="string" table:style-name="row_style">
            <text:p>tt0317219</text:p>
          </table:table-cell>
          <table:table-cell office:value-type="string" table:style-name="row_style"/>
        </table:table-row>
        <table:table-row>
          <table:table-cell office:value-type="float" office:value="1680" table:style-name="row_style">
            <text:p>1680</text:p>
          </table:table-cell>
          <table:table-cell office:value-type="string" table:style-name="row_style">
            <text:p>Derann</text:p>
          </table:table-cell>
          <table:table-cell office:value-type="string" table:style-name="row_style">
            <text:p>C1197</text:p>
          </table:table-cell>
          <table:table-cell office:value-type="string" table:style-name="row_style">
            <text:p>Casanova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When Tom visits his girl he wants to make a big impression, so he takes along Jerry as his performing mous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3384</text:p>
          </table:table-cell>
          <table:table-cell office:value-type="string" table:style-name="row_style"/>
        </table:table-row>
        <table:table-row>
          <table:table-cell office:value-type="float" office:value="3831" table:style-name="row_style">
            <text:p>3831</text:p>
          </table:table-cell>
          <table:table-cell office:value-type="string" table:style-name="row_style">
            <text:p>Derann</text:p>
          </table:table-cell>
          <table:table-cell office:value-type="string" table:style-name="row_style"/>
          <table:table-cell office:value-type="string" table:style-name="row_style">
            <text:p>Casp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 for the feature film, 'Casper'...about a friendly ghost, and his not-so friendly uncles' Stretch, Fatso, and Stinkie...</text:p>
          </table:table-cell>
          <table:table-cell office:value-type="string" table:style-name="row_style">
            <text:p>Fantasy, Comedy, Family, Trailer</text:p>
          </table:table-cell>
          <table:table-cell office:value-type="string" table:style-name="row_style">
            <text:p>Bill Pullman, Christina Ricci, Cathy Moriarty, Eric Idle</text:p>
          </table:table-cell>
          <table:table-cell office:value-type="string" table:style-name="row_style">
            <text:p>tt0112642</text:p>
          </table:table-cell>
          <table:table-cell office:value-type="string" table:style-name="row_style"/>
        </table:table-row>
        <table:table-row>
          <table:table-cell office:value-type="float" office:value="3832" table:style-name="row_style">
            <text:p>3832</text:p>
          </table:table-cell>
          <table:table-cell office:value-type="string" table:style-name="row_style">
            <text:p>Derann</text:p>
          </table:table-cell>
          <table:table-cell office:value-type="string" table:style-name="row_style"/>
          <table:table-cell office:value-type="string" table:style-name="row_style">
            <text:p>Cast Awa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Trailer for the feature film 'Cast Away' with Tom Hanks struggling for survival, both physically and emotinally, on a desert island after a Fed Ex plane crash.</text:p>
          </table:table-cell>
          <table:table-cell office:value-type="string" table:style-name="row_style">
            <text:p>Adventure, Drama, Trailer</text:p>
          </table:table-cell>
          <table:table-cell office:value-type="string" table:style-name="row_style">
            <text:p>Tom Hanks, Helen Hunt</text:p>
          </table:table-cell>
          <table:table-cell office:value-type="string" table:style-name="row_style">
            <text:p>tt0162222</text:p>
          </table:table-cell>
          <table:table-cell office:value-type="string" table:style-name="row_style"/>
        </table:table-row>
        <table:table-row>
          <table:table-cell office:value-type="float" office:value="3391" table:style-name="row_style">
            <text:p>3391</text:p>
          </table:table-cell>
          <table:table-cell office:value-type="string" table:style-name="row_style">
            <text:p>Derann</text:p>
          </table:table-cell>
          <table:table-cell office:value-type="string" table:style-name="row_style"/>
          <table:table-cell office:value-type="string" table:style-name="row_style">
            <text:p>The Cat and the Mer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1231</text:p>
          </table:table-cell>
          <table:table-cell office:value-type="string" table:style-name="row_style">
            <text:p>8:00</text:p>
          </table:table-cell>
        </table:table-row>
        <table:table-row>
          <table:table-cell office:value-type="float" office:value="1678" table:style-name="row_style">
            <text:p>1678</text:p>
          </table:table-cell>
          <table:table-cell office:value-type="string" table:style-name="row_style">
            <text:p>Derann</text:p>
          </table:table-cell>
          <table:table-cell office:value-type="string" table:style-name="row_style">
            <text:p>C1195</text:p>
          </table:table-cell>
          <table:table-cell office:value-type="string" table:style-name="row_style">
            <text:p>Cat Concert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om is a concert pianist playing at an important venue, but Jerry has made his home in the piano, and has other ideas.</text:p>
          </table:table-cell>
          <table:table-cell office:value-type="string" table:style-name="row_style">
            <text:p>Academy Award Winner, Tom And Jerry</text:p>
          </table:table-cell>
          <table:table-cell office:value-type="string" table:style-name="row_style">
            <text:p>Joseph Barbera, William Hanna</text:p>
          </table:table-cell>
          <table:table-cell office:value-type="string" table:style-name="row_style">
            <text:p>tt0039251</text:p>
          </table:table-cell>
          <table:table-cell office:value-type="string" table:style-name="row_style"/>
        </table:table-row>
        <table:table-row>
          <table:table-cell office:value-type="float" office:value="1940" table:style-name="row_style">
            <text:p>1940</text:p>
          </table:table-cell>
          <table:table-cell office:value-type="string" table:style-name="row_style">
            <text:p>Derann</text:p>
          </table:table-cell>
          <table:table-cell office:value-type="string" table:style-name="row_style">
            <text:p>C1229</text:p>
          </table:table-cell>
          <table:table-cell office:value-type="string" table:style-name="row_style">
            <text:p>Cat Fish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om decides that Jerry can be his live bait when he goes fishing.  Jerry will not stay hooked and fishes up some trouble of his own.</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39252</text:p>
          </table:table-cell>
          <table:table-cell office:value-type="string" table:style-name="row_style"/>
        </table:table-row>
        <table:table-row>
          <table:table-cell office:value-type="float" office:value="1682" table:style-name="row_style">
            <text:p>1682</text:p>
          </table:table-cell>
          <table:table-cell office:value-type="string" table:style-name="row_style">
            <text:p>Derann</text:p>
          </table:table-cell>
          <table:table-cell office:value-type="string" table:style-name="row_style">
            <text:p>C1199</text:p>
          </table:table-cell>
          <table:table-cell office:value-type="string" table:style-name="row_style">
            <text:p>Cat Napp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om is relaxing in a hammock, enjoying the peace and quiet, until Jerry decides that it is he that should be in the hammock and not Tom.</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3387</text:p>
          </table:table-cell>
          <table:table-cell office:value-type="string" table:style-name="row_style"/>
        </table:table-row>
        <table:table-row>
          <table:table-cell office:value-type="float" office:value="3682" table:style-name="row_style">
            <text:p>3682</text:p>
          </table:table-cell>
          <table:table-cell office:value-type="string" table:style-name="row_style">
            <text:p>Derann</text:p>
          </table:table-cell>
          <table:table-cell office:value-type="string" table:style-name="row_style"/>
          <table:table-cell office:value-type="string" table:style-name="row_style">
            <text:p>Celebration 150</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50th Anniversary of the Stockton to Darlington line.</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53" table:style-name="row_style">
            <text:p>2953</text:p>
          </table:table-cell>
          <table:table-cell office:value-type="string" table:style-name="row_style">
            <text:p>Derann</text:p>
          </table:table-cell>
          <table:table-cell office:value-type="string" table:style-name="row_style"/>
          <table:table-cell office:value-type="string" table:style-name="row_style">
            <text:p>Chicago / The Matrix Reloaded / The Matrix Revolution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ull theatrical 'scope trailer for the musical "Chicago", followed by the teaser trailer to the two sequels of the Matrix.</text:p>
          </table:table-cell>
          <table:table-cell office:value-type="string" table:style-name="row_style">
            <text:p>Scope, Trailer</text:p>
          </table:table-cell>
          <table:table-cell office:value-type="string" table:style-name="row_style">
            <text:p>Renée Zellweger, Catherine Zeta-Jones, Keanu Reeves</text:p>
          </table:table-cell>
          <table:table-cell office:value-type="string" table:style-name="row_style"/>
          <table:table-cell office:value-type="string" table:style-name="row_style"/>
        </table:table-row>
        <table:table-row>
          <table:table-cell office:value-type="float" office:value="6501" table:style-name="row_style">
            <text:p>6501</text:p>
          </table:table-cell>
          <table:table-cell office:value-type="string" table:style-name="row_style">
            <text:p>Derann</text:p>
          </table:table-cell>
          <table:table-cell office:value-type="string" table:style-name="row_style"/>
          <table:table-cell office:value-type="string" table:style-name="row_style">
            <text:p>Chilli Weath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weety, Cartoon, Sylvest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14" table:style-name="row_style">
            <text:p>2014</text:p>
          </table:table-cell>
          <table:table-cell office:value-type="string" table:style-name="row_style">
            <text:p>Derann</text:p>
          </table:table-cell>
          <table:table-cell office:value-type="string" table:style-name="row_style">
            <text:p>W1474</text:p>
          </table:table-cell>
          <table:table-cell office:value-type="string" table:style-name="row_style">
            <text:p>Chip 'n' Da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Donald needs wood for his fire and chops down a tree, the home of chipmunks that will stop at nothing to save their little house,</text:p>
          </table:table-cell>
          <table:table-cell office:value-type="string" table:style-name="row_style">
            <text:p>Donald Duck, Chip and Dale, Cartoon, Disney Animation</text:p>
          </table:table-cell>
          <table:table-cell office:value-type="string" table:style-name="row_style">
            <text:p>Clarence Nash, Jack Hannah</text:p>
          </table:table-cell>
          <table:table-cell office:value-type="string" table:style-name="row_style">
            <text:p>tt0039263</text:p>
          </table:table-cell>
          <table:table-cell office:value-type="string" table:style-name="row_style">
            <text:p>07:00</text:p>
          </table:table-cell>
        </table:table-row>
        <table:table-row>
          <table:table-cell office:value-type="float" office:value="2096" table:style-name="row_style">
            <text:p>2096</text:p>
          </table:table-cell>
          <table:table-cell office:value-type="string" table:style-name="row_style">
            <text:p>Derann</text:p>
          </table:table-cell>
          <table:table-cell office:value-type="string" table:style-name="row_style"/>
          <table:table-cell office:value-type="string" table:style-name="row_style">
            <text:p>Cinderella</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Feature, Fantasy, Disney Animation, Animation, Family</text:p>
          </table:table-cell>
          <table:table-cell office:value-type="string" table:style-name="row_style">
            <text:p>Ilene Woods</text:p>
          </table:table-cell>
          <table:table-cell office:value-type="string" table:style-name="row_style">
            <text:p>tt0042332</text:p>
          </table:table-cell>
          <table:table-cell office:value-type="string" table:style-name="row_style">
            <text:p>01:14:00</text:p>
          </table:table-cell>
        </table:table-row>
        <table:table-row>
          <table:table-cell office:value-type="float" office:value="769" table:style-name="row_style">
            <text:p>769</text:p>
          </table:table-cell>
          <table:table-cell office:value-type="string" table:style-name="row_style">
            <text:p>Derann</text:p>
          </table:table-cell>
          <table:table-cell office:value-type="string" table:style-name="row_style">
            <text:p>M195</text:p>
          </table:table-cell>
          <table:table-cell office:value-type="string" table:style-name="row_style">
            <text:p>Cinderell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Superb animation and a wonderful musical score make this one of Disney's finest and best loved cartoon features.  Many fine sequences are included here.</text:p>
          </table:table-cell>
          <table:table-cell office:value-type="string" table:style-name="row_style">
            <text:p>Disney Animation, Animation, Trailer</text:p>
          </table:table-cell>
          <table:table-cell office:value-type="string" table:style-name="row_style">
            <text:p>Ilene Woods, James MacDonald</text:p>
          </table:table-cell>
          <table:table-cell office:value-type="string" table:style-name="row_style">
            <text:p>tt0042332</text:p>
          </table:table-cell>
          <table:table-cell office:value-type="string" table:style-name="row_style"/>
        </table:table-row>
        <table:table-row>
          <table:table-cell office:value-type="float" office:value="2096" table:style-name="row_style">
            <text:p>2096</text:p>
          </table:table-cell>
          <table:table-cell office:value-type="string" table:style-name="row_style">
            <text:p>Derann</text:p>
          </table:table-cell>
          <table:table-cell office:value-type="string" table:style-name="row_style"/>
          <table:table-cell office:value-type="string" table:style-name="row_style">
            <text:p>Cinderella</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Feature, Fantasy, Disney Animation, Animation, Family</text:p>
          </table:table-cell>
          <table:table-cell office:value-type="string" table:style-name="row_style">
            <text:p>Ilene Woods</text:p>
          </table:table-cell>
          <table:table-cell office:value-type="string" table:style-name="row_style">
            <text:p>tt0042332</text:p>
          </table:table-cell>
          <table:table-cell office:value-type="string" table:style-name="row_style">
            <text:p>01:14:00</text:p>
          </table:table-cell>
        </table:table-row>
        <table:table-row>
          <table:table-cell office:value-type="float" office:value="2096" table:style-name="row_style">
            <text:p>2096</text:p>
          </table:table-cell>
          <table:table-cell office:value-type="string" table:style-name="row_style">
            <text:p>Derann</text:p>
          </table:table-cell>
          <table:table-cell office:value-type="string" table:style-name="row_style"/>
          <table:table-cell office:value-type="string" table:style-name="row_style">
            <text:p>Cinderella</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Feature, Fantasy, Disney Animation, Animation, Family</text:p>
          </table:table-cell>
          <table:table-cell office:value-type="string" table:style-name="row_style">
            <text:p>Ilene Woods</text:p>
          </table:table-cell>
          <table:table-cell office:value-type="string" table:style-name="row_style">
            <text:p>tt0042332</text:p>
          </table:table-cell>
          <table:table-cell office:value-type="string" table:style-name="row_style">
            <text:p>01:14:00</text:p>
          </table:table-cell>
        </table:table-row>
        <table:table-row>
          <table:table-cell office:value-type="float" office:value="769" table:style-name="row_style">
            <text:p>769</text:p>
          </table:table-cell>
          <table:table-cell office:value-type="string" table:style-name="row_style">
            <text:p>Derann</text:p>
          </table:table-cell>
          <table:table-cell office:value-type="string" table:style-name="row_style">
            <text:p>M195</text:p>
          </table:table-cell>
          <table:table-cell office:value-type="string" table:style-name="row_style">
            <text:p>Cinderell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Superb animation and a wonderful musical score make this one of Disney's finest and best loved cartoon features.  Many fine sequences are included here.</text:p>
          </table:table-cell>
          <table:table-cell office:value-type="string" table:style-name="row_style">
            <text:p>Disney Animation, Animation, Trailer</text:p>
          </table:table-cell>
          <table:table-cell office:value-type="string" table:style-name="row_style">
            <text:p>Ilene Woods, James MacDonald</text:p>
          </table:table-cell>
          <table:table-cell office:value-type="string" table:style-name="row_style">
            <text:p>tt0042332</text:p>
          </table:table-cell>
          <table:table-cell office:value-type="string" table:style-name="row_style"/>
        </table:table-row>
        <table:table-row>
          <table:table-cell office:value-type="float" office:value="2057" table:style-name="row_style">
            <text:p>2057</text:p>
          </table:table-cell>
          <table:table-cell office:value-type="string" table:style-name="row_style">
            <text:p>Derann</text:p>
          </table:table-cell>
          <table:table-cell office:value-type="string" table:style-name="row_style">
            <text:p>T1384</text:p>
          </table:table-cell>
          <table:table-cell office:value-type="string" table:style-name="row_style">
            <text:p>Cinema Advert Reel #1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Dean &amp; Youngers (Pillar Style) opening, Misty, Silk Cut (Classic Zulu take off), Holsten Pils (Peter Cushing), Martini, T.S.B., King Cone, Kia Oro (with crows), John Smith Lager, Pearl, Dean &amp; Youngers close.</text:p>
          </table:table-cell>
          <table:table-cell office:value-type="string" table:style-name="row_style">
            <text:p>Adverts</text:p>
          </table:table-cell>
          <table:table-cell office:value-type="string" table:style-name="row_style">
            <text:p>Peter Cushing</text:p>
          </table:table-cell>
          <table:table-cell office:value-type="string" table:style-name="row_style"/>
          <table:table-cell office:value-type="string" table:style-name="row_style"/>
        </table:table-row>
        <table:table-row>
          <table:table-cell office:value-type="float" office:value="2057" table:style-name="row_style">
            <text:p>2057</text:p>
          </table:table-cell>
          <table:table-cell office:value-type="string" table:style-name="row_style">
            <text:p>Derann</text:p>
          </table:table-cell>
          <table:table-cell office:value-type="string" table:style-name="row_style">
            <text:p>T1384</text:p>
          </table:table-cell>
          <table:table-cell office:value-type="string" table:style-name="row_style">
            <text:p>Cinema Advert Reel #1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Dean &amp; Youngers (Pillar Style) opening, Misty, Silk Cut (Classic Zulu take off), Holsten Pils (Peter Cushing), Martini, T.S.B., King Cone, Kia Oro (with crows), John Smith Lager, Pearl, Dean &amp; Youngers close.</text:p>
          </table:table-cell>
          <table:table-cell office:value-type="string" table:style-name="row_style">
            <text:p>Adverts</text:p>
          </table:table-cell>
          <table:table-cell office:value-type="string" table:style-name="row_style">
            <text:p>Peter Cushing</text:p>
          </table:table-cell>
          <table:table-cell office:value-type="string" table:style-name="row_style"/>
          <table:table-cell office:value-type="string" table:style-name="row_style"/>
        </table:table-row>
        <table:table-row>
          <table:table-cell office:value-type="float" office:value="2349" table:style-name="row_style">
            <text:p>2349</text:p>
          </table:table-cell>
          <table:table-cell office:value-type="string" table:style-name="row_style">
            <text:p>Derann</text:p>
          </table:table-cell>
          <table:table-cell office:value-type="string" table:style-name="row_style"/>
          <table:table-cell office:value-type="string" table:style-name="row_style">
            <text:p>Cinema Advert Reel #1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Sssssh ! ('Please, no talking during the movie'); Diet Pepsi (Michael J Fox); Butterkist popcorn; Spitting Image Pet Hates; 'See it first at the cinema'; Pepsi (truck driver); 1962 Oscars; Now Showing - various (Redstone, RKO, Showcase)</text:p>
          </table:table-cell>
          <table:table-cell office:value-type="string" table:style-name="row_style">
            <text:p>Adverts</text:p>
          </table:table-cell>
          <table:table-cell office:value-type="string" table:style-name="row_style">
            <text:p>Michael J. Fox</text:p>
          </table:table-cell>
          <table:table-cell office:value-type="string" table:style-name="row_style"/>
          <table:table-cell office:value-type="string" table:style-name="row_style"/>
        </table:table-row>
        <table:table-row>
          <table:table-cell office:value-type="float" office:value="2349" table:style-name="row_style">
            <text:p>2349</text:p>
          </table:table-cell>
          <table:table-cell office:value-type="string" table:style-name="row_style">
            <text:p>Derann</text:p>
          </table:table-cell>
          <table:table-cell office:value-type="string" table:style-name="row_style"/>
          <table:table-cell office:value-type="string" table:style-name="row_style">
            <text:p>Cinema Advert Reel #1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Sssssh ! ('Please, no talking during the movie'); Diet Pepsi (Michael J Fox); Butterkist popcorn; Spitting Image Pet Hates; 'See it first at the cinema'; Pepsi (truck driver); 1962 Oscars; Now Showing - various (Redstone, RKO, Showcase)</text:p>
          </table:table-cell>
          <table:table-cell office:value-type="string" table:style-name="row_style">
            <text:p>Adverts</text:p>
          </table:table-cell>
          <table:table-cell office:value-type="string" table:style-name="row_style">
            <text:p>Michael J. Fox</text:p>
          </table:table-cell>
          <table:table-cell office:value-type="string" table:style-name="row_style"/>
          <table:table-cell office:value-type="string" table:style-name="row_style"/>
        </table:table-row>
        <table:table-row>
          <table:table-cell office:value-type="float" office:value="2898" table:style-name="row_style">
            <text:p>2898</text:p>
          </table:table-cell>
          <table:table-cell office:value-type="string" table:style-name="row_style">
            <text:p>Derann</text:p>
          </table:table-cell>
          <table:table-cell office:value-type="string" table:style-name="row_style"/>
          <table:table-cell office:value-type="string" table:style-name="row_style">
            <text:p>Cinema Advert Reel #1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ing Black Label (2 different - Dambusters, King Arthur and Lady of the Lake spoofs), Heineken (Pearl &amp; Dean spoof), Sure, Redrock Cider (Fraud Squad), Castle XXXX, Gordon's Gin (4 different), Nescafe (I Can See Clearly Now),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898" table:style-name="row_style">
            <text:p>2898</text:p>
          </table:table-cell>
          <table:table-cell office:value-type="string" table:style-name="row_style">
            <text:p>Derann</text:p>
          </table:table-cell>
          <table:table-cell office:value-type="string" table:style-name="row_style"/>
          <table:table-cell office:value-type="string" table:style-name="row_style">
            <text:p>Cinema Advert Reel #1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ing Black Label (2 different - Dambusters, King Arthur and Lady of the Lake spoofs), Heineken (Pearl &amp; Dean spoof), Sure, Redrock Cider (Fraud Squad), Castle XXXX, Gordon's Gin (4 different), Nescafe (I Can See Clearly Now),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899" table:style-name="row_style">
            <text:p>2899</text:p>
          </table:table-cell>
          <table:table-cell office:value-type="string" table:style-name="row_style">
            <text:p>Derann</text:p>
          </table:table-cell>
          <table:table-cell office:value-type="string" table:style-name="row_style"/>
          <table:table-cell office:value-type="string" table:style-name="row_style">
            <text:p>Cinema Advert Reel #1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nnon Screen Advertising Opening; Cocoa Pops (Jungle Express); Levi's 501 Jeans (Stand by Me), W.H. Smith; 7-Up (It's Cool to be Clear); Playtime Popcorn; Pepsi; Heineken; Holsten Pils (Western); Coca-Cola; Castella Classic; Dr. Pepper; Libby's; Cannon Screen Advertising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899" table:style-name="row_style">
            <text:p>2899</text:p>
          </table:table-cell>
          <table:table-cell office:value-type="string" table:style-name="row_style">
            <text:p>Derann</text:p>
          </table:table-cell>
          <table:table-cell office:value-type="string" table:style-name="row_style"/>
          <table:table-cell office:value-type="string" table:style-name="row_style">
            <text:p>Cinema Advert Reel #1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nnon Screen Advertising Opening; Cocoa Pops (Jungle Express); Levi's 501 Jeans (Stand by Me), W.H. Smith; 7-Up (It's Cool to be Clear); Playtime Popcorn; Pepsi; Heineken; Holsten Pils (Western); Coca-Cola; Castella Classic; Dr. Pepper; Libby's; Cannon Screen Advertising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0" table:style-name="row_style">
            <text:p>2900</text:p>
          </table:table-cell>
          <table:table-cell office:value-type="string" table:style-name="row_style">
            <text:p>Derann</text:p>
          </table:table-cell>
          <table:table-cell office:value-type="string" table:style-name="row_style"/>
          <table:table-cell office:value-type="string" table:style-name="row_style">
            <text:p>Cinema Advert Reel #1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Lynx Body Spray; Smirnoff Vodka; 7-Up; Walker's Crisps; Bacardi Rum; Castella Classic; Southern Comfort: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0" table:style-name="row_style">
            <text:p>2900</text:p>
          </table:table-cell>
          <table:table-cell office:value-type="string" table:style-name="row_style">
            <text:p>Derann</text:p>
          </table:table-cell>
          <table:table-cell office:value-type="string" table:style-name="row_style"/>
          <table:table-cell office:value-type="string" table:style-name="row_style">
            <text:p>Cinema Advert Reel #1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Lynx Body Spray; Smirnoff Vodka; 7-Up; Walker's Crisps; Bacardi Rum; Castella Classic; Southern Comfort: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1" table:style-name="row_style">
            <text:p>2901</text:p>
          </table:table-cell>
          <table:table-cell office:value-type="string" table:style-name="row_style">
            <text:p>Derann</text:p>
          </table:table-cell>
          <table:table-cell office:value-type="string" table:style-name="row_style"/>
          <table:table-cell office:value-type="string" table:style-name="row_style">
            <text:p>Cinema Advert Reel #1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Nat West Bank; Daily Express; Foster's Lager; Moosehead Beer, Ombre Suncream,Cadbury's Flake, Levi's Jeans,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1" table:style-name="row_style">
            <text:p>2901</text:p>
          </table:table-cell>
          <table:table-cell office:value-type="string" table:style-name="row_style">
            <text:p>Derann</text:p>
          </table:table-cell>
          <table:table-cell office:value-type="string" table:style-name="row_style"/>
          <table:table-cell office:value-type="string" table:style-name="row_style">
            <text:p>Cinema Advert Reel #1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Nat West Bank; Daily Express; Foster's Lager; Moosehead Beer, Ombre Suncream,Cadbury's Flake, Levi's Jeans,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50" table:style-name="row_style">
            <text:p>2350</text:p>
          </table:table-cell>
          <table:table-cell office:value-type="string" table:style-name="row_style">
            <text:p>Derann</text:p>
          </table:table-cell>
          <table:table-cell office:value-type="string" table:style-name="row_style"/>
          <table:table-cell office:value-type="string" table:style-name="row_style">
            <text:p>Cinema Advert Reel #1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eineken (1,000,000 Years BC parody); Duracell bunny boxers; Silk Cut WW2 POW parody; Levi 501's surfer; Holsten Export X-rated parody; Crosse &amp; Blackwell Spaghetti-saurus; Red Rock cider Police Squad (Leslie Nielsen); Simoniz car wax; Faber Advertising.</text:p>
          </table:table-cell>
          <table:table-cell office:value-type="string" table:style-name="row_style">
            <text:p>Adverts</text:p>
          </table:table-cell>
          <table:table-cell office:value-type="string" table:style-name="row_style">
            <text:p>Leslie Nielsen</text:p>
          </table:table-cell>
          <table:table-cell office:value-type="string" table:style-name="row_style"/>
          <table:table-cell office:value-type="string" table:style-name="row_style"/>
        </table:table-row>
        <table:table-row>
          <table:table-cell office:value-type="float" office:value="2350" table:style-name="row_style">
            <text:p>2350</text:p>
          </table:table-cell>
          <table:table-cell office:value-type="string" table:style-name="row_style">
            <text:p>Derann</text:p>
          </table:table-cell>
          <table:table-cell office:value-type="string" table:style-name="row_style"/>
          <table:table-cell office:value-type="string" table:style-name="row_style">
            <text:p>Cinema Advert Reel #1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eineken (1,000,000 Years BC parody); Duracell bunny boxers; Silk Cut WW2 POW parody; Levi 501's surfer; Holsten Export X-rated parody; Crosse &amp; Blackwell Spaghetti-saurus; Red Rock cider Police Squad (Leslie Nielsen); Simoniz car wax; Faber Advertising.</text:p>
          </table:table-cell>
          <table:table-cell office:value-type="string" table:style-name="row_style">
            <text:p>Adverts</text:p>
          </table:table-cell>
          <table:table-cell office:value-type="string" table:style-name="row_style">
            <text:p>Leslie Nielsen</text:p>
          </table:table-cell>
          <table:table-cell office:value-type="string" table:style-name="row_style"/>
          <table:table-cell office:value-type="string" table:style-name="row_style"/>
        </table:table-row>
        <table:table-row>
          <table:table-cell office:value-type="float" office:value="2902" table:style-name="row_style">
            <text:p>2902</text:p>
          </table:table-cell>
          <table:table-cell office:value-type="string" table:style-name="row_style">
            <text:p>Derann</text:p>
          </table:table-cell>
          <table:table-cell office:value-type="string" table:style-name="row_style"/>
          <table:table-cell office:value-type="string" table:style-name="row_style">
            <text:p>Cinema Advert Reel #1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termission Title; Sunkist; Crusader Nuts; Diet Coke; Lyons Maid (2 different); Pearl &amp; Dean opening; Cream Cakes (Les Dawson); Martini; Gordon's Gin; Bacardi; Choc Le Box; Castlemain; Courage Bitter; Cream Cakes (Kenneth Williams): Cosifits;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2" table:style-name="row_style">
            <text:p>2902</text:p>
          </table:table-cell>
          <table:table-cell office:value-type="string" table:style-name="row_style">
            <text:p>Derann</text:p>
          </table:table-cell>
          <table:table-cell office:value-type="string" table:style-name="row_style"/>
          <table:table-cell office:value-type="string" table:style-name="row_style">
            <text:p>Cinema Advert Reel #1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termission Title; Sunkist; Crusader Nuts; Diet Coke; Lyons Maid (2 different); Pearl &amp; Dean opening; Cream Cakes (Les Dawson); Martini; Gordon's Gin; Bacardi; Choc Le Box; Castlemain; Courage Bitter; Cream Cakes (Kenneth Williams): Cosifits;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3" table:style-name="row_style">
            <text:p>2903</text:p>
          </table:table-cell>
          <table:table-cell office:value-type="string" table:style-name="row_style">
            <text:p>Derann</text:p>
          </table:table-cell>
          <table:table-cell office:value-type="string" table:style-name="row_style"/>
          <table:table-cell office:value-type="string" table:style-name="row_style">
            <text:p>Cinema Advert Reel #1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Kia-Ora; Levi Jeans (2 different); Bells Whiskey (Scottish Heroes); Nike 180 (Alien Theme); Guiness (Rutger Hauer); Appetizer; Cocoa Pops; Pearl &amp; Dean Close.</text:p>
          </table:table-cell>
          <table:table-cell office:value-type="string" table:style-name="row_style">
            <text:p>Adverts</text:p>
          </table:table-cell>
          <table:table-cell office:value-type="string" table:style-name="row_style">
            <text:p>Rutger Hauer</text:p>
          </table:table-cell>
          <table:table-cell office:value-type="string" table:style-name="row_style"/>
          <table:table-cell office:value-type="string" table:style-name="row_style"/>
        </table:table-row>
        <table:table-row>
          <table:table-cell office:value-type="float" office:value="2903" table:style-name="row_style">
            <text:p>2903</text:p>
          </table:table-cell>
          <table:table-cell office:value-type="string" table:style-name="row_style">
            <text:p>Derann</text:p>
          </table:table-cell>
          <table:table-cell office:value-type="string" table:style-name="row_style"/>
          <table:table-cell office:value-type="string" table:style-name="row_style">
            <text:p>Cinema Advert Reel #1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Kia-Ora; Levi Jeans (2 different); Bells Whiskey (Scottish Heroes); Nike 180 (Alien Theme); Guiness (Rutger Hauer); Appetizer; Cocoa Pops; Pearl &amp; Dean Close.</text:p>
          </table:table-cell>
          <table:table-cell office:value-type="string" table:style-name="row_style">
            <text:p>Adverts</text:p>
          </table:table-cell>
          <table:table-cell office:value-type="string" table:style-name="row_style">
            <text:p>Rutger Hauer</text:p>
          </table:table-cell>
          <table:table-cell office:value-type="string" table:style-name="row_style"/>
          <table:table-cell office:value-type="string" table:style-name="row_style"/>
        </table:table-row>
        <table:table-row>
          <table:table-cell office:value-type="float" office:value="2904" table:style-name="row_style">
            <text:p>2904</text:p>
          </table:table-cell>
          <table:table-cell office:value-type="string" table:style-name="row_style">
            <text:p>Derann</text:p>
          </table:table-cell>
          <table:table-cell office:value-type="string" table:style-name="row_style"/>
          <table:table-cell office:value-type="string" table:style-name="row_style">
            <text:p>Cinema Advert Reel #2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Rolo; Smirnoff Vodka; Diet Coke (Frankenstein's Dummy); Lynx (African Theme); Kit Kat; Orangina; Bacardi; Enigma Lager; Carlsberg; Levi's (Ring Of Fire),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4" table:style-name="row_style">
            <text:p>2904</text:p>
          </table:table-cell>
          <table:table-cell office:value-type="string" table:style-name="row_style">
            <text:p>Derann</text:p>
          </table:table-cell>
          <table:table-cell office:value-type="string" table:style-name="row_style"/>
          <table:table-cell office:value-type="string" table:style-name="row_style">
            <text:p>Cinema Advert Reel #2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Rolo; Smirnoff Vodka; Diet Coke (Frankenstein's Dummy); Lynx (African Theme); Kit Kat; Orangina; Bacardi; Enigma Lager; Carlsberg; Levi's (Ring Of Fire), R.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5" table:style-name="row_style">
            <text:p>2905</text:p>
          </table:table-cell>
          <table:table-cell office:value-type="string" table:style-name="row_style">
            <text:p>Derann</text:p>
          </table:table-cell>
          <table:table-cell office:value-type="string" table:style-name="row_style"/>
          <table:table-cell office:value-type="string" table:style-name="row_style">
            <text:p>Cinema Advert Reel #2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Ice Lager (Skiing Kangaroo); Gordon's Tonic; Smirnoff Vodka (Horror Fantasy); Drifter; Southern Comfort; Enigma Lager; Lucazade N.R.G.; Nike (Andre Agassi);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5" table:style-name="row_style">
            <text:p>2905</text:p>
          </table:table-cell>
          <table:table-cell office:value-type="string" table:style-name="row_style">
            <text:p>Derann</text:p>
          </table:table-cell>
          <table:table-cell office:value-type="string" table:style-name="row_style"/>
          <table:table-cell office:value-type="string" table:style-name="row_style">
            <text:p>Cinema Advert Reel #2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Ice Lager (Skiing Kangaroo); Gordon's Tonic; Smirnoff Vodka (Horror Fantasy); Drifter; Southern Comfort; Enigma Lager; Lucazade N.R.G.; Nike (Andre Agassi);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6" table:style-name="row_style">
            <text:p>2906</text:p>
          </table:table-cell>
          <table:table-cell office:value-type="string" table:style-name="row_style">
            <text:p>Derann</text:p>
          </table:table-cell>
          <table:table-cell office:value-type="string" table:style-name="row_style"/>
          <table:table-cell office:value-type="string" table:style-name="row_style">
            <text:p>Cinema Advert Reel #2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Hugo Aftershave; Barclaycard (Rowan Atkinson); Royal Mail; Grand Marnier; Kia-Ora; Mail on Sunday; Head &amp; Shoulders; Refreshers; Boots 17; R.S.A. Close.</text:p>
          </table:table-cell>
          <table:table-cell office:value-type="string" table:style-name="row_style">
            <text:p>Adverts</text:p>
          </table:table-cell>
          <table:table-cell office:value-type="string" table:style-name="row_style">
            <text:p>Rowan Atkinson</text:p>
          </table:table-cell>
          <table:table-cell office:value-type="string" table:style-name="row_style"/>
          <table:table-cell office:value-type="string" table:style-name="row_style"/>
        </table:table-row>
        <table:table-row>
          <table:table-cell office:value-type="float" office:value="2906" table:style-name="row_style">
            <text:p>2906</text:p>
          </table:table-cell>
          <table:table-cell office:value-type="string" table:style-name="row_style">
            <text:p>Derann</text:p>
          </table:table-cell>
          <table:table-cell office:value-type="string" table:style-name="row_style"/>
          <table:table-cell office:value-type="string" table:style-name="row_style">
            <text:p>Cinema Advert Reel #2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Hugo Aftershave; Barclaycard (Rowan Atkinson); Royal Mail; Grand Marnier; Kia-Ora; Mail on Sunday; Head &amp; Shoulders; Refreshers; Boots 17; R.S.A. Close.</text:p>
          </table:table-cell>
          <table:table-cell office:value-type="string" table:style-name="row_style">
            <text:p>Adverts</text:p>
          </table:table-cell>
          <table:table-cell office:value-type="string" table:style-name="row_style">
            <text:p>Rowan Atkinson</text:p>
          </table:table-cell>
          <table:table-cell office:value-type="string" table:style-name="row_style"/>
          <table:table-cell office:value-type="string" table:style-name="row_style"/>
        </table:table-row>
        <table:table-row>
          <table:table-cell office:value-type="float" office:value="2907" table:style-name="row_style">
            <text:p>2907</text:p>
          </table:table-cell>
          <table:table-cell office:value-type="string" table:style-name="row_style">
            <text:p>Derann</text:p>
          </table:table-cell>
          <table:table-cell office:value-type="string" table:style-name="row_style"/>
          <table:table-cell office:value-type="string" table:style-name="row_style">
            <text:p>Cinema Advert Reel #23</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Tennents Pilsner; Soft and Gentle (Tarzan); Kellogg's Rice Krispies; Carling Black Label (Outhouse Spider); Kellogg's Crunchy Nut Cornflakes; Impulse; Monster Munch; Toffee Crisp (Rolf Harris); Heineken (Stiff Upper Lip).</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7" table:style-name="row_style">
            <text:p>2907</text:p>
          </table:table-cell>
          <table:table-cell office:value-type="string" table:style-name="row_style">
            <text:p>Derann</text:p>
          </table:table-cell>
          <table:table-cell office:value-type="string" table:style-name="row_style"/>
          <table:table-cell office:value-type="string" table:style-name="row_style">
            <text:p>Cinema Advert Reel #23</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Tennents Pilsner; Soft and Gentle (Tarzan); Kellogg's Rice Krispies; Carling Black Label (Outhouse Spider); Kellogg's Crunchy Nut Cornflakes; Impulse; Monster Munch; Toffee Crisp (Rolf Harris); Heineken (Stiff Upper Lip).</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8" table:style-name="row_style">
            <text:p>2908</text:p>
          </table:table-cell>
          <table:table-cell office:value-type="string" table:style-name="row_style">
            <text:p>Derann</text:p>
          </table:table-cell>
          <table:table-cell office:value-type="string" table:style-name="row_style"/>
          <table:table-cell office:value-type="string" table:style-name="row_style">
            <text:p>Cinema Advert Reel #2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ton Screen Advertising Opening; Bacardi Breeze; Puma (Bullitt &amp; Steve McQueen); Imperial Leather; Carling Black Label; Boots Natural Collection; Metz; Lynx; Holsten Export (Psycho Spoof); End Logo.</text:p>
          </table:table-cell>
          <table:table-cell office:value-type="string" table:style-name="row_style">
            <text:p>Adverts</text:p>
          </table:table-cell>
          <table:table-cell office:value-type="string" table:style-name="row_style">
            <text:p>Steve McQueen</text:p>
          </table:table-cell>
          <table:table-cell office:value-type="string" table:style-name="row_style"/>
          <table:table-cell office:value-type="string" table:style-name="row_style"/>
        </table:table-row>
        <table:table-row>
          <table:table-cell office:value-type="float" office:value="2908" table:style-name="row_style">
            <text:p>2908</text:p>
          </table:table-cell>
          <table:table-cell office:value-type="string" table:style-name="row_style">
            <text:p>Derann</text:p>
          </table:table-cell>
          <table:table-cell office:value-type="string" table:style-name="row_style"/>
          <table:table-cell office:value-type="string" table:style-name="row_style">
            <text:p>Cinema Advert Reel #2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ton Screen Advertising Opening; Bacardi Breeze; Puma (Bullitt &amp; Steve McQueen); Imperial Leather; Carling Black Label; Boots Natural Collection; Metz; Lynx; Holsten Export (Psycho Spoof); End Logo.</text:p>
          </table:table-cell>
          <table:table-cell office:value-type="string" table:style-name="row_style">
            <text:p>Adverts</text:p>
          </table:table-cell>
          <table:table-cell office:value-type="string" table:style-name="row_style">
            <text:p>Steve McQueen</text:p>
          </table:table-cell>
          <table:table-cell office:value-type="string" table:style-name="row_style"/>
          <table:table-cell office:value-type="string" table:style-name="row_style"/>
        </table:table-row>
        <table:table-row>
          <table:table-cell office:value-type="float" office:value="2909" table:style-name="row_style">
            <text:p>2909</text:p>
          </table:table-cell>
          <table:table-cell office:value-type="string" table:style-name="row_style">
            <text:p>Derann</text:p>
          </table:table-cell>
          <table:table-cell office:value-type="string" table:style-name="row_style"/>
          <table:table-cell office:value-type="string" table:style-name="row_style">
            <text:p>Cinema Advert Reel #2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ton Screen Advertising Opening; Nestle All-Star Chocolates; Drink Drive Campaign, Walker's, Dorito's Dippa's; Cheltenham &amp; Gloucester Building Society; Audi (Elvis); Dairy Lee Cheese; Eternity for Men; Renault Scenic (Who Let the Dogs Out); Carlton Screen Advertising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09" table:style-name="row_style">
            <text:p>2909</text:p>
          </table:table-cell>
          <table:table-cell office:value-type="string" table:style-name="row_style">
            <text:p>Derann</text:p>
          </table:table-cell>
          <table:table-cell office:value-type="string" table:style-name="row_style"/>
          <table:table-cell office:value-type="string" table:style-name="row_style">
            <text:p>Cinema Advert Reel #2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arlton Screen Advertising Opening; Nestle All-Star Chocolates; Drink Drive Campaign, Walker's, Dorito's Dippa's; Cheltenham &amp; Gloucester Building Society; Audi (Elvis); Dairy Lee Cheese; Eternity for Men; Renault Scenic (Who Let the Dogs Out); Carlton Screen Advertising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0" table:style-name="row_style">
            <text:p>2910</text:p>
          </table:table-cell>
          <table:table-cell office:value-type="string" table:style-name="row_style">
            <text:p>Derann</text:p>
          </table:table-cell>
          <table:table-cell office:value-type="string" table:style-name="row_style"/>
          <table:table-cell office:value-type="string" table:style-name="row_style">
            <text:p>Cinema Advert Reel #2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S.A. Opening; Volkswagen (Tough Little Baby); 2 x Heineken (Swiss Neutrality &amp; Anything Other Than Heineken); Mazda Car (Zoom, Zoom, Zoom); Schwarzkop; Virgin (Idle Thumbs); Cornetto; Alton Towers 'Air' Ride; Honda Accord (The Brilliant 'Knock On Effect'); C.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0" table:style-name="row_style">
            <text:p>2910</text:p>
          </table:table-cell>
          <table:table-cell office:value-type="string" table:style-name="row_style">
            <text:p>Derann</text:p>
          </table:table-cell>
          <table:table-cell office:value-type="string" table:style-name="row_style"/>
          <table:table-cell office:value-type="string" table:style-name="row_style">
            <text:p>Cinema Advert Reel #2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S.A. Opening; Volkswagen (Tough Little Baby); 2 x Heineken (Swiss Neutrality &amp; Anything Other Than Heineken); Mazda Car (Zoom, Zoom, Zoom); Schwarzkop; Virgin (Idle Thumbs); Cornetto; Alton Towers 'Air' Ride; Honda Accord (The Brilliant 'Knock On Effect'); C.S.A.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130" table:style-name="row_style">
            <text:p>5130</text:p>
          </table:table-cell>
          <table:table-cell office:value-type="string" table:style-name="row_style">
            <text:p>Derann</text:p>
          </table:table-cell>
          <table:table-cell office:value-type="string" table:style-name="row_style"/>
          <table:table-cell office:value-type="string" table:style-name="row_style">
            <text:p>Cinema Advert Reel #2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Kit-Kat (Virtual Reality), Coca-Cola (king Kong), Impulse (Giants in the City), Lynx (Mexican Hotel), Smarties (Cartoon Policeman), Angel Delight (sooty), Levi Double Stitched (Claymation), Guinness (Depth of Field Dance), Orange (Daryl Hannah), Popcorn. Pearl &amp; Dean Close.</text:p>
          </table:table-cell>
          <table:table-cell office:value-type="string" table:style-name="row_style">
            <text:p>Adverts</text:p>
          </table:table-cell>
          <table:table-cell office:value-type="string" table:style-name="row_style">
            <text:p>Daryl Hannah</text:p>
          </table:table-cell>
          <table:table-cell office:value-type="string" table:style-name="row_style"/>
          <table:table-cell office:value-type="string" table:style-name="row_style"/>
        </table:table-row>
        <table:table-row>
          <table:table-cell office:value-type="float" office:value="5130" table:style-name="row_style">
            <text:p>5130</text:p>
          </table:table-cell>
          <table:table-cell office:value-type="string" table:style-name="row_style">
            <text:p>Derann</text:p>
          </table:table-cell>
          <table:table-cell office:value-type="string" table:style-name="row_style"/>
          <table:table-cell office:value-type="string" table:style-name="row_style">
            <text:p>Cinema Advert Reel #2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Kit-Kat (Virtual Reality), Coca-Cola (king Kong), Impulse (Giants in the City), Lynx (Mexican Hotel), Smarties (Cartoon Policeman), Angel Delight (sooty), Levi Double Stitched (Claymation), Guinness (Depth of Field Dance), Orange (Daryl Hannah), Popcorn. Pearl &amp; Dean Close.</text:p>
          </table:table-cell>
          <table:table-cell office:value-type="string" table:style-name="row_style">
            <text:p>Adverts</text:p>
          </table:table-cell>
          <table:table-cell office:value-type="string" table:style-name="row_style">
            <text:p>Daryl Hannah</text:p>
          </table:table-cell>
          <table:table-cell office:value-type="string" table:style-name="row_style"/>
          <table:table-cell office:value-type="string" table:style-name="row_style"/>
        </table:table-row>
        <table:table-row>
          <table:table-cell office:value-type="float" office:value="6775" table:style-name="row_style">
            <text:p>6775</text:p>
          </table:table-cell>
          <table:table-cell office:value-type="string" table:style-name="row_style">
            <text:p>Derann</text:p>
          </table:table-cell>
          <table:table-cell office:value-type="string" table:style-name="row_style"/>
          <table:table-cell office:value-type="string" table:style-name="row_style">
            <text:p>Cinema Advert Reel #2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SB Presents opening: Nescafe, Super Nintendo, Gordon's Gin, Batman advert for 1966 series release on video, 7Up. Lee Jeans, Guinness, Pure Genius, TSB closing, Warner Brothers Cinemas, Cinema Gift vouchers, Warner Bros. CInemas feature presentation: THX sound presentation.</text:p>
          </table:table-cell>
          <table:table-cell office:value-type="string" table:style-name="row_style">
            <text:p>Adverts</text:p>
          </table:table-cell>
          <table:table-cell office:value-type="string" table:style-name="row_style">
            <text:p>Daryl Hannah</text:p>
          </table:table-cell>
          <table:table-cell office:value-type="string" table:style-name="row_style"/>
          <table:table-cell office:value-type="string" table:style-name="row_style"/>
        </table:table-row>
        <table:table-row>
          <table:table-cell office:value-type="float" office:value="6775" table:style-name="row_style">
            <text:p>6775</text:p>
          </table:table-cell>
          <table:table-cell office:value-type="string" table:style-name="row_style">
            <text:p>Derann</text:p>
          </table:table-cell>
          <table:table-cell office:value-type="string" table:style-name="row_style"/>
          <table:table-cell office:value-type="string" table:style-name="row_style">
            <text:p>Cinema Advert Reel #2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SB Presents opening: Nescafe, Super Nintendo, Gordon's Gin, Batman advert for 1966 series release on video, 7Up. Lee Jeans, Guinness, Pure Genius, TSB closing, Warner Brothers Cinemas, Cinema Gift vouchers, Warner Bros. CInemas feature presentation: THX sound presentation.</text:p>
          </table:table-cell>
          <table:table-cell office:value-type="string" table:style-name="row_style">
            <text:p>Adverts</text:p>
          </table:table-cell>
          <table:table-cell office:value-type="string" table:style-name="row_style">
            <text:p>Daryl Hannah</text:p>
          </table:table-cell>
          <table:table-cell office:value-type="string" table:style-name="row_style"/>
          <table:table-cell office:value-type="string" table:style-name="row_style"/>
        </table:table-row>
        <table:table-row>
          <table:table-cell office:value-type="float" office:value="2950" table:style-name="row_style">
            <text:p>2950</text:p>
          </table:table-cell>
          <table:table-cell office:value-type="string" table:style-name="row_style">
            <text:p>Derann</text:p>
          </table:table-cell>
          <table:table-cell office:value-type="string" table:style-name="row_style"/>
          <table:table-cell office:value-type="string" table:style-name="row_style">
            <text:p>Cinema Advert Reel #2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Tennent's Extra (The Missing Body); Levi Jeans (American Football); Duracell (Bunny Gym); Simoniz (Model on Slippery Car); Irn-Bru (Snow White Spoof); Slazenger Shower Gel; Film on Four; Nescafe (I Can See Clearly Now); Pearl &amp; Dean Close; W.B. Cinemas - THX; W.B. Cinemas - Feature Presentation; Dolby Digital Stereo (Train in Mist).</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50" table:style-name="row_style">
            <text:p>2950</text:p>
          </table:table-cell>
          <table:table-cell office:value-type="string" table:style-name="row_style">
            <text:p>Derann</text:p>
          </table:table-cell>
          <table:table-cell office:value-type="string" table:style-name="row_style"/>
          <table:table-cell office:value-type="string" table:style-name="row_style">
            <text:p>Cinema Advert Reel #2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Tennent's Extra (The Missing Body); Levi Jeans (American Football); Duracell (Bunny Gym); Simoniz (Model on Slippery Car); Irn-Bru (Snow White Spoof); Slazenger Shower Gel; Film on Four; Nescafe (I Can See Clearly Now); Pearl &amp; Dean Close; W.B. Cinemas - THX; W.B. Cinemas - Feature Presentation; Dolby Digital Stereo (Train in Mist).</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49" table:style-name="row_style">
            <text:p>2949</text:p>
          </table:table-cell>
          <table:table-cell office:value-type="string" table:style-name="row_style">
            <text:p>Derann</text:p>
          </table:table-cell>
          <table:table-cell office:value-type="string" table:style-name="row_style"/>
          <table:table-cell office:value-type="string" table:style-name="row_style">
            <text:p>Cinema Advert Reel #3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BMW Compact; Sony; Haagen Dazs Ice Cream; Impulse; Fruitopia; Drifter; Panasonic;  Lynx; Merrydown Cider (Great Escape Motorcycle with Steve McQueen); Colgate; Sky Sports (One Vision); R.S.A. Closing.</text:p>
          </table:table-cell>
          <table:table-cell office:value-type="string" table:style-name="row_style">
            <text:p>Adverts</text:p>
          </table:table-cell>
          <table:table-cell office:value-type="string" table:style-name="row_style">
            <text:p>Steve McQueen</text:p>
          </table:table-cell>
          <table:table-cell office:value-type="string" table:style-name="row_style"/>
          <table:table-cell office:value-type="string" table:style-name="row_style"/>
        </table:table-row>
        <table:table-row>
          <table:table-cell office:value-type="float" office:value="2949" table:style-name="row_style">
            <text:p>2949</text:p>
          </table:table-cell>
          <table:table-cell office:value-type="string" table:style-name="row_style">
            <text:p>Derann</text:p>
          </table:table-cell>
          <table:table-cell office:value-type="string" table:style-name="row_style"/>
          <table:table-cell office:value-type="string" table:style-name="row_style">
            <text:p>Cinema Advert Reel #3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S.A. Opening; BMW Compact; Sony; Haagen Dazs Ice Cream; Impulse; Fruitopia; Drifter; Panasonic;  Lynx; Merrydown Cider (Great Escape Motorcycle with Steve McQueen); Colgate; Sky Sports (One Vision); R.S.A. Closing.</text:p>
          </table:table-cell>
          <table:table-cell office:value-type="string" table:style-name="row_style">
            <text:p>Adverts</text:p>
          </table:table-cell>
          <table:table-cell office:value-type="string" table:style-name="row_style">
            <text:p>Steve McQueen</text:p>
          </table:table-cell>
          <table:table-cell office:value-type="string" table:style-name="row_style"/>
          <table:table-cell office:value-type="string" table:style-name="row_style"/>
        </table:table-row>
        <table:table-row>
          <table:table-cell office:value-type="float" office:value="2063" table:style-name="row_style">
            <text:p>2063</text:p>
          </table:table-cell>
          <table:table-cell office:value-type="string" table:style-name="row_style">
            <text:p>Derann</text:p>
          </table:table-cell>
          <table:table-cell office:value-type="string" table:style-name="row_style">
            <text:p>T1378</text:p>
          </table:table-cell>
          <table:table-cell office:value-type="string" table:style-name="row_style">
            <text:p>Cinema Advert Reel #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Vivash Body Spray, Gordons Gin, Drink and Drive Campaign, Pernod, The Midland Bank, Lee Cooper Jeans and both of the Diamonds Are Forever ads.</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3" table:style-name="row_style">
            <text:p>2063</text:p>
          </table:table-cell>
          <table:table-cell office:value-type="string" table:style-name="row_style">
            <text:p>Derann</text:p>
          </table:table-cell>
          <table:table-cell office:value-type="string" table:style-name="row_style">
            <text:p>T1378</text:p>
          </table:table-cell>
          <table:table-cell office:value-type="string" table:style-name="row_style">
            <text:p>Cinema Advert Reel #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Vivash Body Spray, Gordons Gin, Drink and Drive Campaign, Pernod, The Midland Bank, Lee Cooper Jeans and both of the Diamonds Are Forever ads.</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2" table:style-name="row_style">
            <text:p>2062</text:p>
          </table:table-cell>
          <table:table-cell office:value-type="string" table:style-name="row_style">
            <text:p>Derann</text:p>
          </table:table-cell>
          <table:table-cell office:value-type="string" table:style-name="row_style">
            <text:p>T1379</text:p>
          </table:table-cell>
          <table:table-cell office:value-type="string" table:style-name="row_style">
            <text:p>Cinema Advert Reel #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D.K. Tapes, Babycham, Rive Gauche Perfum, Levi Jeans (award winner), No Smoking Campaign, Kawasaki Motorcycles, and two different Bacardi Rum ads with Telly Savalas.</text:p>
          </table:table-cell>
          <table:table-cell office:value-type="string" table:style-name="row_style">
            <text:p>Adverts</text:p>
          </table:table-cell>
          <table:table-cell office:value-type="string" table:style-name="row_style">
            <text:p>Telly Savalas</text:p>
          </table:table-cell>
          <table:table-cell office:value-type="string" table:style-name="row_style"/>
          <table:table-cell office:value-type="string" table:style-name="row_style"/>
        </table:table-row>
        <table:table-row>
          <table:table-cell office:value-type="float" office:value="2062" table:style-name="row_style">
            <text:p>2062</text:p>
          </table:table-cell>
          <table:table-cell office:value-type="string" table:style-name="row_style">
            <text:p>Derann</text:p>
          </table:table-cell>
          <table:table-cell office:value-type="string" table:style-name="row_style">
            <text:p>T1379</text:p>
          </table:table-cell>
          <table:table-cell office:value-type="string" table:style-name="row_style">
            <text:p>Cinema Advert Reel #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D.K. Tapes, Babycham, Rive Gauche Perfum, Levi Jeans (award winner), No Smoking Campaign, Kawasaki Motorcycles, and two different Bacardi Rum ads with Telly Savalas.</text:p>
          </table:table-cell>
          <table:table-cell office:value-type="string" table:style-name="row_style">
            <text:p>Adverts</text:p>
          </table:table-cell>
          <table:table-cell office:value-type="string" table:style-name="row_style">
            <text:p>Telly Savalas</text:p>
          </table:table-cell>
          <table:table-cell office:value-type="string" table:style-name="row_style"/>
          <table:table-cell office:value-type="string" table:style-name="row_style"/>
        </table:table-row>
        <table:table-row>
          <table:table-cell office:value-type="float" office:value="2061" table:style-name="row_style">
            <text:p>2061</text:p>
          </table:table-cell>
          <table:table-cell office:value-type="string" table:style-name="row_style">
            <text:p>Derann</text:p>
          </table:table-cell>
          <table:table-cell office:value-type="string" table:style-name="row_style">
            <text:p>T1380</text:p>
          </table:table-cell>
          <table:table-cell office:value-type="string" table:style-name="row_style">
            <text:p>Cinema Advert Reel #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nd Dean opening (modern), DInky Toys "Slipper and the Rose" coach, Smitty Perfume, Tesco's, Pils Lager, Nescafe, Polaroid, Band Aid plasters, Woodbine, and Pearl and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1" table:style-name="row_style">
            <text:p>2061</text:p>
          </table:table-cell>
          <table:table-cell office:value-type="string" table:style-name="row_style">
            <text:p>Derann</text:p>
          </table:table-cell>
          <table:table-cell office:value-type="string" table:style-name="row_style">
            <text:p>T1380</text:p>
          </table:table-cell>
          <table:table-cell office:value-type="string" table:style-name="row_style">
            <text:p>Cinema Advert Reel #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nd Dean opening (modern), DInky Toys "Slipper and the Rose" coach, Smitty Perfume, Tesco's, Pils Lager, Nescafe, Polaroid, Band Aid plasters, Woodbine, and Pearl and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0" table:style-name="row_style">
            <text:p>2060</text:p>
          </table:table-cell>
          <table:table-cell office:value-type="string" table:style-name="row_style">
            <text:p>Derann</text:p>
          </table:table-cell>
          <table:table-cell office:value-type="string" table:style-name="row_style">
            <text:p>T1381</text:p>
          </table:table-cell>
          <table:table-cell office:value-type="string" table:style-name="row_style">
            <text:p>Cinema Advert Reel #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80's ads, Philishave, Ovaltine, Super Bazooka Bubblegum, Bacardi Rum, Zamoyski Vodka, Drink and Drive Campaign (different from T1378), Burnley Building Society, Heineken with the 3 little pigs.</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0" table:style-name="row_style">
            <text:p>2060</text:p>
          </table:table-cell>
          <table:table-cell office:value-type="string" table:style-name="row_style">
            <text:p>Derann</text:p>
          </table:table-cell>
          <table:table-cell office:value-type="string" table:style-name="row_style">
            <text:p>T1381</text:p>
          </table:table-cell>
          <table:table-cell office:value-type="string" table:style-name="row_style">
            <text:p>Cinema Advert Reel #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80's ads, Philishave, Ovaltine, Super Bazooka Bubblegum, Bacardi Rum, Zamoyski Vodka, Drink and Drive Campaign (different from T1378), Burnley Building Society, Heineken with the 3 little pigs.</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59" table:style-name="row_style">
            <text:p>2059</text:p>
          </table:table-cell>
          <table:table-cell office:value-type="string" table:style-name="row_style">
            <text:p>Derann</text:p>
          </table:table-cell>
          <table:table-cell office:value-type="string" table:style-name="row_style">
            <text:p>T1382</text:p>
          </table:table-cell>
          <table:table-cell office:value-type="string" table:style-name="row_style">
            <text:p>Cinema Advert Reel #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ED BOX" and "RAINBOW DANCE", Vintage cinema adverts from 1936, superbly animated by Len Lye, for Craven A cigarettes and Savings Bonds.  Extra long adverts filmed in "Gaspa Colour".</text:p>
          </table:table-cell>
          <table:table-cell office:value-type="string" table:style-name="row_style">
            <text:p>Adverts</text:p>
          </table:table-cell>
          <table:table-cell office:value-type="string" table:style-name="row_style">
            <text:p>Len Lye</text:p>
          </table:table-cell>
          <table:table-cell office:value-type="string" table:style-name="row_style"/>
          <table:table-cell office:value-type="string" table:style-name="row_style"/>
        </table:table-row>
        <table:table-row>
          <table:table-cell office:value-type="float" office:value="2059" table:style-name="row_style">
            <text:p>2059</text:p>
          </table:table-cell>
          <table:table-cell office:value-type="string" table:style-name="row_style">
            <text:p>Derann</text:p>
          </table:table-cell>
          <table:table-cell office:value-type="string" table:style-name="row_style">
            <text:p>T1382</text:p>
          </table:table-cell>
          <table:table-cell office:value-type="string" table:style-name="row_style">
            <text:p>Cinema Advert Reel #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ED BOX" and "RAINBOW DANCE", Vintage cinema adverts from 1936, superbly animated by Len Lye, for Craven A cigarettes and Savings Bonds.  Extra long adverts filmed in "Gaspa Colour".</text:p>
          </table:table-cell>
          <table:table-cell office:value-type="string" table:style-name="row_style">
            <text:p>Adverts</text:p>
          </table:table-cell>
          <table:table-cell office:value-type="string" table:style-name="row_style">
            <text:p>Len Lye</text:p>
          </table:table-cell>
          <table:table-cell office:value-type="string" table:style-name="row_style"/>
          <table:table-cell office:value-type="string" table:style-name="row_style"/>
        </table:table-row>
        <table:table-row>
          <table:table-cell office:value-type="float" office:value="2058" table:style-name="row_style">
            <text:p>2058</text:p>
          </table:table-cell>
          <table:table-cell office:value-type="string" table:style-name="row_style">
            <text:p>Derann</text:p>
          </table:table-cell>
          <table:table-cell office:value-type="string" table:style-name="row_style">
            <text:p>T1383</text:p>
          </table:table-cell>
          <table:table-cell office:value-type="string" table:style-name="row_style">
            <text:p>Cinema Advert Reel #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nk Screen Advertising Opening, Levi 501 Jeans, Brooke Bond D, Southern Comfort, Heineken (Christmas Partridge), Weetabix, Aero, HP Sauce (Saucey Postcard), Walkers Crisps, Holsten Pils (Western), John Smith Lager.</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58" table:style-name="row_style">
            <text:p>2058</text:p>
          </table:table-cell>
          <table:table-cell office:value-type="string" table:style-name="row_style">
            <text:p>Derann</text:p>
          </table:table-cell>
          <table:table-cell office:value-type="string" table:style-name="row_style">
            <text:p>T1383</text:p>
          </table:table-cell>
          <table:table-cell office:value-type="string" table:style-name="row_style">
            <text:p>Cinema Advert Reel #9</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nk Screen Advertising Opening, Levi 501 Jeans, Brooke Bond D, Southern Comfort, Heineken (Christmas Partridge), Weetabix, Aero, HP Sauce (Saucey Postcard), Walkers Crisps, Holsten Pils (Western), John Smith Lager.</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00" table:style-name="row_style">
            <text:p>2700</text:p>
          </table:table-cell>
          <table:table-cell office:value-type="string" table:style-name="row_style">
            <text:p>Derann</text:p>
          </table:table-cell>
          <table:table-cell office:value-type="string" table:style-name="row_style"/>
          <table:table-cell office:value-type="string" table:style-name="row_style">
            <text:p>Cinemascope Alignment Reel</text:p>
          </table:table-cell>
          <table:table-cell office:value-type="string" table:style-name="row_style">
            <text:p>5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This short film allows you to properly align your cinemascope lens to ensure optimal showing of your anamorphic prints.</text:p>
          </table:table-cell>
          <table:table-cell office:value-type="string" table:style-name="row_style">
            <text:p>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00" table:style-name="row_style">
            <text:p>2700</text:p>
          </table:table-cell>
          <table:table-cell office:value-type="string" table:style-name="row_style">
            <text:p>Derann</text:p>
          </table:table-cell>
          <table:table-cell office:value-type="string" table:style-name="row_style"/>
          <table:table-cell office:value-type="string" table:style-name="row_style">
            <text:p>Cinemascope Alignment Reel</text:p>
          </table:table-cell>
          <table:table-cell office:value-type="string" table:style-name="row_style">
            <text:p>5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This short film allows you to properly align your cinemascope lens to ensure optimal showing of your anamorphic prints.</text:p>
          </table:table-cell>
          <table:table-cell office:value-type="string" table:style-name="row_style">
            <text:p>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64" table:style-name="row_style">
            <text:p>6464</text:p>
          </table:table-cell>
          <table:table-cell office:value-type="string" table:style-name="row_style">
            <text:p>Derann</text:p>
          </table:table-cell>
          <table:table-cell office:value-type="string" table:style-name="row_style"/>
          <table:table-cell office:value-type="string" table:style-name="row_style">
            <text:p>Cinema Snip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wo on one ree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64" table:style-name="row_style">
            <text:p>6464</text:p>
          </table:table-cell>
          <table:table-cell office:value-type="string" table:style-name="row_style">
            <text:p>Derann</text:p>
          </table:table-cell>
          <table:table-cell office:value-type="string" table:style-name="row_style"/>
          <table:table-cell office:value-type="string" table:style-name="row_style">
            <text:p>Cinema Snip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wo on one ree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63" table:style-name="row_style">
            <text:p>6463</text:p>
          </table:table-cell>
          <table:table-cell office:value-type="string" table:style-name="row_style">
            <text:p>Derann</text:p>
          </table:table-cell>
          <table:table-cell office:value-type="string" table:style-name="row_style"/>
          <table:table-cell office:value-type="string" table:style-name="row_style">
            <text:p>Cine Title Set</text:p>
          </table:table-cell>
          <table:table-cell office:value-type="string" table:style-name="row_style">
            <text:p>10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Silent, but with sound stripe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4" table:style-name="row_style">
            <text:p>3754</text:p>
          </table:table-cell>
          <table:table-cell office:value-type="string" table:style-name="row_style">
            <text:p>Derann</text:p>
          </table:table-cell>
          <table:table-cell office:value-type="string" table:style-name="row_style"/>
          <table:table-cell office:value-type="string" table:style-name="row_style">
            <text:p>The Circle of Lif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second promo for the Lion King, showing the breathtaking opening sequence...</text:p>
          </table:table-cell>
          <table:table-cell office:value-type="string" table:style-name="row_style">
            <text:p>Promo, Music, Animation</text:p>
          </table:table-cell>
          <table:table-cell office:value-type="string" table:style-name="row_style"/>
          <table:table-cell office:value-type="string" table:style-name="row_style">
            <text:p>tt0110357</text:p>
          </table:table-cell>
          <table:table-cell office:value-type="string" table:style-name="row_style"/>
        </table:table-row>
        <table:table-row>
          <table:table-cell office:value-type="float" office:value="2117" table:style-name="row_style">
            <text:p>2117</text:p>
          </table:table-cell>
          <table:table-cell office:value-type="string" table:style-name="row_style">
            <text:p>Derann</text:p>
          </table:table-cell>
          <table:table-cell office:value-type="string" table:style-name="row_style"/>
          <table:table-cell office:value-type="string" table:style-name="row_style">
            <text:p>Circus World</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John Wayne stars as Matt Masters who runs an American circus.  After disaster strikes he brings whats left of his circus to Europe on tour as he attempts to find the mother of his adopted daughter, while trying to deal with the daily challenges facing the circus.</text:p>
          </table:table-cell>
          <table:table-cell office:value-type="string" table:style-name="row_style">
            <text:p>Feature, Drama, Scope</text:p>
          </table:table-cell>
          <table:table-cell office:value-type="string" table:style-name="row_style">
            <text:p>John Wayne, Rita Hayworth, Claudia Cardinale</text:p>
          </table:table-cell>
          <table:table-cell office:value-type="string" table:style-name="row_style">
            <text:p>tt0057952</text:p>
          </table:table-cell>
          <table:table-cell office:value-type="string" table:style-name="row_style">
            <text:p>02:15:00</text:p>
          </table:table-cell>
        </table:table-row>
        <table:table-row>
          <table:table-cell office:value-type="float" office:value="4027" table:style-name="row_style">
            <text:p>4027</text:p>
          </table:table-cell>
          <table:table-cell office:value-type="string" table:style-name="row_style">
            <text:p>Derann</text:p>
          </table:table-cell>
          <table:table-cell office:value-type="string" table:style-name="row_style"/>
          <table:table-cell office:value-type="string" table:style-name="row_style">
            <text:p>City of Sailo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ok at Life.  The changing face of Portsmouth.</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41" table:style-name="row_style">
            <text:p>541</text:p>
          </table:table-cell>
          <table:table-cell office:value-type="string" table:style-name="row_style">
            <text:p>Derann</text:p>
          </table:table-cell>
          <table:table-cell office:value-type="string" table:style-name="row_style"/>
          <table:table-cell office:value-type="string" table:style-name="row_style">
            <text:p>Clean Pastur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1937 Warner Bros. musical cartoon.  With caricatures of Louis Armstrong, Fats Waller, and Cab Calloway.  This cartoon is considered one of the "Censored 11" as a result of ethnic stereotypes.</text:p>
          </table:table-cell>
          <table:table-cell office:value-type="string" table:style-name="row_style">
            <text:p>Cartoon</text:p>
          </table:table-cell>
          <table:table-cell office:value-type="string" table:style-name="row_style">
            <text:p>Mel Blanc</text:p>
          </table:table-cell>
          <table:table-cell office:value-type="string" table:style-name="row_style">
            <text:p>tt0028724</text:p>
          </table:table-cell>
          <table:table-cell office:value-type="string" table:style-name="row_style">
            <text:p>08:00</text:p>
          </table:table-cell>
        </table:table-row>
        <table:table-row>
          <table:table-cell office:value-type="float" office:value="761" table:style-name="row_style">
            <text:p>761</text:p>
          </table:table-cell>
          <table:table-cell office:value-type="string" table:style-name="row_style">
            <text:p>Derann</text:p>
          </table:table-cell>
          <table:table-cell office:value-type="string" table:style-name="row_style">
            <text:p>M151</text:p>
          </table:table-cell>
          <table:table-cell office:value-type="string" table:style-name="row_style">
            <text:p>Clock Clean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Classic Disney here, with Mickey Mouse, Donald Duck and Goofy reaching 'New Heights' in this now famous animated comedy adventure.</text:p>
          </table:table-cell>
          <table:table-cell office:value-type="string" table:style-name="row_style">
            <text:p>Cartoon, Disney Animation</text:p>
          </table:table-cell>
          <table:table-cell office:value-type="string" table:style-name="row_style">
            <text:p>Pinto Colvig, Walt Disney, Clarence Nash</text:p>
          </table:table-cell>
          <table:table-cell office:value-type="string" table:style-name="row_style">
            <text:p>tt0028726</text:p>
          </table:table-cell>
          <table:table-cell office:value-type="string" table:style-name="row_style">
            <text:p>09:00</text:p>
          </table:table-cell>
        </table:table-row>
        <table:table-row>
          <table:table-cell office:value-type="float" office:value="3731" table:style-name="row_style">
            <text:p>3731</text:p>
          </table:table-cell>
          <table:table-cell office:value-type="string" table:style-name="row_style">
            <text:p>Derann</text:p>
          </table:table-cell>
          <table:table-cell office:value-type="string" table:style-name="row_style"/>
          <table:table-cell office:value-type="string" table:style-name="row_style">
            <text:p>Coal Black and De Sebben Dwarf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Spoof of 'Snow White and the Seven Dwarfs' with an all-black cast...</text:p>
          </table:table-cell>
          <table:table-cell office:value-type="string" table:style-name="row_style">
            <text:p>Cartoon</text:p>
          </table:table-cell>
          <table:table-cell office:value-type="string" table:style-name="row_style">
            <text:p>Mel Blanc, Ruby Dandridge, Ivie Anderson</text:p>
          </table:table-cell>
          <table:table-cell office:value-type="string" table:style-name="row_style">
            <text:p>tt0035743</text:p>
          </table:table-cell>
          <table:table-cell office:value-type="string" table:style-name="row_style">
            <text:p>07:00</text:p>
          </table:table-cell>
        </table:table-row>
        <table:table-row>
          <table:table-cell office:value-type="float" office:value="4036" table:style-name="row_style">
            <text:p>4036</text:p>
          </table:table-cell>
          <table:table-cell office:value-type="string" table:style-name="row_style">
            <text:p>Derann</text:p>
          </table:table-cell>
          <table:table-cell office:value-type="string" table:style-name="row_style"/>
          <table:table-cell office:value-type="string" table:style-name="row_style">
            <text:p>Cock-A-Doodle Do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Another fine cartoon by Tex Avery.  A sleep deprived bulldog named Spike goes to battle with a rooster that crows all night long..</text:p>
          </table:table-cell>
          <table:table-cell office:value-type="string" table:style-name="row_style">
            <text:p>Cartoon</text:p>
          </table:table-cell>
          <table:table-cell office:value-type="string" table:style-name="row_style">
            <text:p>Bill Thompson, Tex Avery</text:p>
          </table:table-cell>
          <table:table-cell office:value-type="string" table:style-name="row_style">
            <text:p>tt0043419</text:p>
          </table:table-cell>
          <table:table-cell office:value-type="string" table:style-name="row_style">
            <text:p>06:00</text:p>
          </table:table-cell>
        </table:table-row>
        <table:table-row>
          <table:table-cell office:value-type="float" office:value="2920" table:style-name="row_style">
            <text:p>2920</text:p>
          </table:table-cell>
          <table:table-cell office:value-type="string" table:style-name="row_style">
            <text:p>Derann</text:p>
          </table:table-cell>
          <table:table-cell office:value-type="string" table:style-name="row_style"/>
          <table:table-cell office:value-type="string" table:style-name="row_style">
            <text:p>Cocoon</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Steve (Police Academy) Guttenberg stars in this wonderful science fiction fantasy directed by Ron Howard of Splash! fame.  Discover what happens when giant barnacle covered eggs are found in the swimming pool of a neglected house.  Stunning special effects from George Lucas's ILM, and a sweeping score from James Horner bring this terrific film to a momentous climax.</text:p>
          </table:table-cell>
          <table:table-cell office:value-type="string" table:style-name="row_style">
            <text:p>Sci-Fi, Comedy, Drama</text:p>
          </table:table-cell>
          <table:table-cell office:value-type="string" table:style-name="row_style">
            <text:p>Don Ameche, Wilford Brimley, Hume Cronyn, Steve Guttenberg</text:p>
          </table:table-cell>
          <table:table-cell office:value-type="string" table:style-name="row_style">
            <text:p>tt0088933</text:p>
          </table:table-cell>
          <table:table-cell office:value-type="string" table:style-name="row_style"/>
        </table:table-row>
        <table:table-row>
          <table:table-cell office:value-type="float" office:value="5579" table:style-name="row_style">
            <text:p>5579</text:p>
          </table:table-cell>
          <table:table-cell office:value-type="string" table:style-name="row_style">
            <text:p>Derann</text:p>
          </table:table-cell>
          <table:table-cell office:value-type="string" table:style-name="row_style"/>
          <table:table-cell office:value-type="string" table:style-name="row_style">
            <text:p>Cocoon</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5" table:style-name="row_style">
            <text:p>1985</text:p>
          </table:table-cell>
          <table:table-cell office:value-type="string" table:style-name="row_style">
            <text:p>Steve (Police Academy) Guttenberg stars in this wonderful science fiction fantasy directed by Ron Howard of Splash! fame.  Discover what happens when giant barnacle covered eggs are found in the swimming pool of a neglected house.  Stunning special effects from George Lucas's ILM, and a sweeping score from James Horner bring this terrific film to a momentous climax.</text:p>
          </table:table-cell>
          <table:table-cell office:value-type="string" table:style-name="row_style">
            <text:p>Sci-Fi, Comedy, Drama</text:p>
          </table:table-cell>
          <table:table-cell office:value-type="string" table:style-name="row_style">
            <text:p>Don Ameche, Wilford Brimley, Hume Cronyn, Steve Guttenberg</text:p>
          </table:table-cell>
          <table:table-cell office:value-type="string" table:style-name="row_style">
            <text:p>tt0088933</text:p>
          </table:table-cell>
          <table:table-cell office:value-type="string" table:style-name="row_style"/>
        </table:table-row>
        <table:table-row>
          <table:table-cell office:value-type="float" office:value="4028" table:style-name="row_style">
            <text:p>4028</text:p>
          </table:table-cell>
          <table:table-cell office:value-type="string" table:style-name="row_style">
            <text:p>Derann</text:p>
          </table:table-cell>
          <table:table-cell office:value-type="string" table:style-name="row_style"/>
          <table:table-cell office:value-type="string" table:style-name="row_style">
            <text:p>Colour Review #8</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North West England's reaction to 20th century technology.</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74" table:style-name="row_style">
            <text:p>3374</text:p>
          </table:table-cell>
          <table:table-cell office:value-type="string" table:style-name="row_style">
            <text:p>Derann</text:p>
          </table:table-cell>
          <table:table-cell office:value-type="string" table:style-name="row_style"/>
          <table:table-cell office:value-type="string" table:style-name="row_style">
            <text:p>Colour Symphon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Discover the great artists...</text:p>
          </table:table-cell>
          <table:table-cell office:value-type="string" table:style-name="row_style">
            <text:p>Music,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25" table:style-name="row_style">
            <text:p>2325</text:p>
          </table:table-cell>
          <table:table-cell office:value-type="string" table:style-name="row_style">
            <text:p>Derann</text:p>
          </table:table-cell>
          <table:table-cell office:value-type="string" table:style-name="row_style">
            <text:p>M368</text:p>
          </table:table-cell>
          <table:table-cell office:value-type="string" table:style-name="row_style">
            <text:p>Coming Ho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 1969 Britain's most famous steam locomotive and holder of many records, THE FLYING SCOTSMAN, went to the USA.  Many said she would never return, for the New Englanders fell in love with her.  She made extensive trips in much of the states, even crossing over into Canada, thrilling all of those who rode on her footplate or were pulled in the Pullman-style coaches.  But after three years the money ran out and she was put into storage.  And it seemed those predictions were true.</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18" table:style-name="row_style">
            <text:p>2118</text:p>
          </table:table-cell>
          <table:table-cell office:value-type="string" table:style-name="row_style">
            <text:p>Derann</text:p>
          </table:table-cell>
          <table:table-cell office:value-type="string" table:style-name="row_style"/>
          <table:table-cell office:value-type="string" table:style-name="row_style">
            <text:p>Commando</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85" table:style-name="row_style">
            <text:p>1985</text:p>
          </table:table-cell>
          <table:table-cell office:value-type="string" table:style-name="row_style"/>
          <table:table-cell office:value-type="string" table:style-name="row_style">
            <text:p>Adventure, Action, Feature, Thriller</text:p>
          </table:table-cell>
          <table:table-cell office:value-type="string" table:style-name="row_style">
            <text:p>David Patrick Kelly, Bill Duke, Vernon Wells, Dan Hedaya, Rae Dawn Chong, Arnold Schwarzenegger</text:p>
          </table:table-cell>
          <table:table-cell office:value-type="string" table:style-name="row_style">
            <text:p>tt0088944</text:p>
          </table:table-cell>
          <table:table-cell office:value-type="string" table:style-name="row_style">
            <text:p>01:30:00</text:p>
          </table:table-cell>
        </table:table-row>
        <table:table-row>
          <table:table-cell office:value-type="float" office:value="2118" table:style-name="row_style">
            <text:p>2118</text:p>
          </table:table-cell>
          <table:table-cell office:value-type="string" table:style-name="row_style">
            <text:p>Derann</text:p>
          </table:table-cell>
          <table:table-cell office:value-type="string" table:style-name="row_style"/>
          <table:table-cell office:value-type="string" table:style-name="row_style">
            <text:p>Commando</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85" table:style-name="row_style">
            <text:p>1985</text:p>
          </table:table-cell>
          <table:table-cell office:value-type="string" table:style-name="row_style"/>
          <table:table-cell office:value-type="string" table:style-name="row_style">
            <text:p>Adventure, Action, Feature, Thriller</text:p>
          </table:table-cell>
          <table:table-cell office:value-type="string" table:style-name="row_style">
            <text:p>David Patrick Kelly, Bill Duke, Vernon Wells, Dan Hedaya, Rae Dawn Chong, Arnold Schwarzenegger</text:p>
          </table:table-cell>
          <table:table-cell office:value-type="string" table:style-name="row_style">
            <text:p>tt0088944</text:p>
          </table:table-cell>
          <table:table-cell office:value-type="string" table:style-name="row_style">
            <text:p>01:30:00</text:p>
          </table:table-cell>
        </table:table-row>
        <table:table-row>
          <table:table-cell office:value-type="float" office:value="3835" table:style-name="row_style">
            <text:p>3835</text:p>
          </table:table-cell>
          <table:table-cell office:value-type="string" table:style-name="row_style">
            <text:p>Derann</text:p>
          </table:table-cell>
          <table:table-cell office:value-type="string" table:style-name="row_style"/>
          <table:table-cell office:value-type="string" table:style-name="row_style">
            <text:p>Con Air / The Fifth Element / Volcano</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hree feature films, 'Con Air', 'The Fifth Element' and 'Volcano'.</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75" table:style-name="row_style">
            <text:p>3375</text:p>
          </table:table-cell>
          <table:table-cell office:value-type="string" table:style-name="row_style">
            <text:p>Derann</text:p>
          </table:table-cell>
          <table:table-cell office:value-type="string" table:style-name="row_style"/>
          <table:table-cell office:value-type="string" table:style-name="row_style">
            <text:p>Controlled Land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ndon's Heathrow Airport</text:p>
          </table:table-cell>
          <table:table-cell office:value-type="string" table:style-name="row_style">
            <text:p>Aviat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13" table:style-name="row_style">
            <text:p>2613</text:p>
          </table:table-cell>
          <table:table-cell office:value-type="string" table:style-name="row_style">
            <text:p>Derann</text:p>
          </table:table-cell>
          <table:table-cell office:value-type="string" table:style-name="row_style"/>
          <table:table-cell office:value-type="string" table:style-name="row_style">
            <text:p>Copenhagen</text:p>
          </table:table-cell>
          <table:table-cell office:value-type="string" table:style-name="row_style">
            <text:p>200</text:p>
          </table:table-cell>
          <table:table-cell office:value-type="string" table:style-name="row_style">
            <text:p>color</text:p>
          </table:table-cell>
          <table:table-cell office:value-type="string" table:style-name="row_style">
            <text:p>optical</text:p>
          </table:table-cell>
          <table:table-cell office:value-type="string" table:style-name="row_style"/>
          <table:table-cell office:value-type="string" table:style-name="row_style">
            <text:p>Pathe Pictorial</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76" table:style-name="row_style">
            <text:p>3376</text:p>
          </table:table-cell>
          <table:table-cell office:value-type="string" table:style-name="row_style">
            <text:p>Derann</text:p>
          </table:table-cell>
          <table:table-cell office:value-type="string" table:style-name="row_style"/>
          <table:table-cell office:value-type="string" table:style-name="row_style">
            <text:p>Copenhagen: City of Tow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G.M. travel with James Fitzpatrick</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78" table:style-name="row_style">
            <text:p>1978</text:p>
          </table:table-cell>
          <table:table-cell office:value-type="string" table:style-name="row_style">
            <text:p>Derann</text:p>
          </table:table-cell>
          <table:table-cell office:value-type="string" table:style-name="row_style">
            <text:p>C1216</text:p>
          </table:table-cell>
          <table:table-cell office:value-type="string" table:style-name="row_style">
            <text:p>Corny Concert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A spoof of Disney's FANTASIA with Bugs, Porky, and Daffy in visualisations of such themes as 'Tales From the Vienna Woods'.</text:p>
          </table:table-cell>
          <table:table-cell office:value-type="string" table:style-name="row_style">
            <text:p>Bugs Bunny, Daffy Duck, Elmer Fudd, Porky Pig, Cartoon</text:p>
          </table:table-cell>
          <table:table-cell office:value-type="string" table:style-name="row_style">
            <text:p>Mel Blanc, Arthur Q. Bryan, Bea Benaderet, Frank Tashlin, Robert Clampett</text:p>
          </table:table-cell>
          <table:table-cell office:value-type="string" table:style-name="row_style">
            <text:p>tt0035754</text:p>
          </table:table-cell>
          <table:table-cell office:value-type="string" table:style-name="row_style"/>
        </table:table-row>
        <table:table-row>
          <table:table-cell office:value-type="float" office:value="3389" table:style-name="row_style">
            <text:p>3389</text:p>
          </table:table-cell>
          <table:table-cell office:value-type="string" table:style-name="row_style">
            <text:p>Derann</text:p>
          </table:table-cell>
          <table:table-cell office:value-type="string" table:style-name="row_style"/>
          <table:table-cell office:value-type="string" table:style-name="row_style">
            <text:p>Coronation Scot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greatest steam loco in all of history...</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37" table:style-name="row_style">
            <text:p>4037</text:p>
          </table:table-cell>
          <table:table-cell office:value-type="string" table:style-name="row_style">
            <text:p>Derann</text:p>
          </table:table-cell>
          <table:table-cell office:value-type="string" table:style-name="row_style"/>
          <table:table-cell office:value-type="string" table:style-name="row_style">
            <text:p>The Counterfeit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A cat dresses up like a dog to try and sneak past Spike the Bulldog and grab a canary that Spike is guarding...</text:p>
          </table:table-cell>
          <table:table-cell office:value-type="string" table:style-name="row_style">
            <text:p>Cartoon</text:p>
          </table:table-cell>
          <table:table-cell office:value-type="string" table:style-name="row_style">
            <text:p>Bill Thompson, Tex Avery, Colleen Collins</text:p>
          </table:table-cell>
          <table:table-cell office:value-type="string" table:style-name="row_style">
            <text:p>tt0041262</text:p>
          </table:table-cell>
          <table:table-cell office:value-type="string" table:style-name="row_style">
            <text:p>07:00</text:p>
          </table:table-cell>
        </table:table-row>
        <table:table-row>
          <table:table-cell office:value-type="float" office:value="6507" table:style-name="row_style">
            <text:p>6507</text:p>
          </table:table-cell>
          <table:table-cell office:value-type="string" table:style-name="row_style">
            <text:p>Derann</text:p>
          </table:table-cell>
          <table:table-cell office:value-type="string" table:style-name="row_style"/>
          <table:table-cell office:value-type="string" table:style-name="row_style">
            <text:p>Crazy Over Dais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Donald rides his big wheel bicycle to see Daisy when Chip and Dale make fun of him.</text:p>
          </table:table-cell>
          <table:table-cell office:value-type="string" table:style-name="row_style">
            <text:p>Cartoon, Disney Animation</text:p>
          </table:table-cell>
          <table:table-cell office:value-type="string" table:style-name="row_style">
            <text:p>Gloria Blondell, Clarence Nash, Dessie Flynn, James MacDonald</text:p>
          </table:table-cell>
          <table:table-cell office:value-type="string" table:style-name="row_style">
            <text:p>tt0041266</text:p>
          </table:table-cell>
          <table:table-cell office:value-type="string" table:style-name="row_style"/>
        </table:table-row>
        <table:table-row>
          <table:table-cell office:value-type="float" office:value="2716" table:style-name="row_style">
            <text:p>2716</text:p>
          </table:table-cell>
          <table:table-cell office:value-type="string" table:style-name="row_style">
            <text:p>Derann</text:p>
          </table:table-cell>
          <table:table-cell office:value-type="string" table:style-name="row_style"/>
          <table:table-cell office:value-type="string" table:style-name="row_style">
            <text:p>Creature Comfor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89" table:style-name="row_style">
            <text:p>1989</text:p>
          </table:table-cell>
          <table:table-cell office:value-type="string" table:style-name="row_style">
            <text:p>Nick Park once again entertains with his own brand of delightful Claymation.  A real treat from the Aardman Studios.</text:p>
          </table:table-cell>
          <table:table-cell office:value-type="string" table:style-name="row_style">
            <text:p>Cartoon, Animation</text:p>
          </table:table-cell>
          <table:table-cell office:value-type="string" table:style-name="row_style">
            <text:p>Nick Park, Julie Sedgewick</text:p>
          </table:table-cell>
          <table:table-cell office:value-type="string" table:style-name="row_style">
            <text:p>tt0099317</text:p>
          </table:table-cell>
          <table:table-cell office:value-type="string" table:style-name="row_style">
            <text:p>09:00</text:p>
          </table:table-cell>
        </table:table-row>
        <table:table-row>
          <table:table-cell office:value-type="float" office:value="3836" table:style-name="row_style">
            <text:p>3836</text:p>
          </table:table-cell>
          <table:table-cell office:value-type="string" table:style-name="row_style">
            <text:p>Derann</text:p>
          </table:table-cell>
          <table:table-cell office:value-type="string" table:style-name="row_style"/>
          <table:table-cell office:value-type="string" table:style-name="row_style">
            <text:p>Crimson Tid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Trailer for the feature film, 'Crimson Tide', a thrilling drama set on board a nuclear submarine.</text:p>
          </table:table-cell>
          <table:table-cell office:value-type="string" table:style-name="row_style">
            <text:p>Adventure, Thriller, Drama, Scope, Trailer</text:p>
          </table:table-cell>
          <table:table-cell office:value-type="string" table:style-name="row_style">
            <text:p>Denzel Washington, Gene Hackman, James Gandolfini</text:p>
          </table:table-cell>
          <table:table-cell office:value-type="string" table:style-name="row_style">
            <text:p>tt0112740</text:p>
          </table:table-cell>
          <table:table-cell office:value-type="string" table:style-name="row_style"/>
        </table:table-row>
        <table:table-row>
          <table:table-cell office:value-type="float" office:value="1968" table:style-name="row_style">
            <text:p>1968</text:p>
          </table:table-cell>
          <table:table-cell office:value-type="string" table:style-name="row_style">
            <text:p>Derann</text:p>
          </table:table-cell>
          <table:table-cell office:value-type="string" table:style-name="row_style">
            <text:p>C1570</text:p>
          </table:table-cell>
          <table:table-cell office:value-type="string" table:style-name="row_style">
            <text:p>Cross Country Detou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Join all the fun as we tour scenic America and discover the crazy antics the animals and nature are performing.  Tex Avery superior animated short.</text:p>
          </table:table-cell>
          <table:table-cell office:value-type="string" table:style-name="row_style">
            <text:p>Cartoon</text:p>
          </table:table-cell>
          <table:table-cell office:value-type="string" table:style-name="row_style">
            <text:p>Mel Blanc, Bea Benaderet, Sara Berner, Tex Avery</text:p>
          </table:table-cell>
          <table:table-cell office:value-type="string" table:style-name="row_style">
            <text:p>tt0032368</text:p>
          </table:table-cell>
          <table:table-cell office:value-type="string" table:style-name="row_style"/>
        </table:table-row>
        <table:table-row>
          <table:table-cell office:value-type="float" office:value="1942" table:style-name="row_style">
            <text:p>1942</text:p>
          </table:table-cell>
          <table:table-cell office:value-type="string" table:style-name="row_style">
            <text:p>Derann</text:p>
          </table:table-cell>
          <table:table-cell office:value-type="string" table:style-name="row_style">
            <text:p>C1227</text:p>
          </table:table-cell>
          <table:table-cell office:value-type="string" table:style-name="row_style">
            <text:p>Cruise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Ship's cat Tom is told by the captain to keep all mice off the ship, however Jerry is one passenger determined to stay aboard.</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44522</text:p>
          </table:table-cell>
          <table:table-cell office:value-type="string" table:style-name="row_style"/>
        </table:table-row>
        <table:table-row>
          <table:table-cell office:value-type="float" office:value="4038" table:style-name="row_style">
            <text:p>4038</text:p>
          </table:table-cell>
          <table:table-cell office:value-type="string" table:style-name="row_style">
            <text:p>Derann</text:p>
          </table:table-cell>
          <table:table-cell office:value-type="string" table:style-name="row_style"/>
          <table:table-cell office:value-type="string" table:style-name="row_style">
            <text:p>The Cuckoo Clock</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A cat starts to go crazy after listening to a cuckoo clock non-stop...</text:p>
          </table:table-cell>
          <table:table-cell office:value-type="string" table:style-name="row_style">
            <text:p>Cartoon</text:p>
          </table:table-cell>
          <table:table-cell office:value-type="string" table:style-name="row_style">
            <text:p>Tex Avery, Daws Butler</text:p>
          </table:table-cell>
          <table:table-cell office:value-type="string" table:style-name="row_style">
            <text:p>tt0042358</text:p>
          </table:table-cell>
          <table:table-cell office:value-type="string" table:style-name="row_style">
            <text:p>06:00</text:p>
          </table:table-cell>
        </table:table-row>
        <table:table-row>
          <table:table-cell office:value-type="float" office:value="1709" table:style-name="row_style">
            <text:p>1709</text:p>
          </table:table-cell>
          <table:table-cell office:value-type="string" table:style-name="row_style">
            <text:p>Derann</text:p>
          </table:table-cell>
          <table:table-cell office:value-type="string" table:style-name="row_style">
            <text:p>C1237</text:p>
          </table:table-cell>
          <table:table-cell office:value-type="string" table:style-name="row_style">
            <text:p>Cueball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Tom's energetic game of pool is more than Jerry can cope with and soon the table becomes a battlefield.</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42360</text:p>
          </table:table-cell>
          <table:table-cell office:value-type="string" table:style-name="row_style"/>
        </table:table-row>
        <table:table-row>
          <table:table-cell office:value-type="float" office:value="2119" table:style-name="row_style">
            <text:p>2119</text:p>
          </table:table-cell>
          <table:table-cell office:value-type="string" table:style-name="row_style">
            <text:p>Derann</text:p>
          </table:table-cell>
          <table:table-cell office:value-type="string" table:style-name="row_style"/>
          <table:table-cell office:value-type="string" table:style-name="row_style">
            <text:p>The Curse of Frankenstein</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able:table-cell office:value-type="string" table:style-name="row_style">
            <text:p>Horror, Feature, Thriller, Hammer</text:p>
          </table:table-cell>
          <table:table-cell office:value-type="string" table:style-name="row_style">
            <text:p>Peter Cushing, Hazel Court, Christopher Lee</text:p>
          </table:table-cell>
          <table:table-cell office:value-type="string" table:style-name="row_style">
            <text:p>tt0050280</text:p>
          </table:table-cell>
          <table:table-cell office:value-type="string" table:style-name="row_style">
            <text:p>01:22:00</text:p>
          </table:table-cell>
        </table:table-row>
        <table:table-row>
          <table:table-cell office:value-type="float" office:value="3652" table:style-name="row_style">
            <text:p>3652</text:p>
          </table:table-cell>
          <table:table-cell office:value-type="string" table:style-name="row_style">
            <text:p>Derann</text:p>
          </table:table-cell>
          <table:table-cell office:value-type="string" table:style-name="row_style"/>
          <table:table-cell office:value-type="string" table:style-name="row_style">
            <text:p>Curtain Rais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ideal reel of snippets to enhance your show. 14 items including:  Welcome to the show (Scope and Flat), Kia-ora ad: Management proudly presents Dolby: Walls ice cream, Lyons-Maid, etc.</text:p>
          </table:table-cell>
          <table:table-cell office:value-type="string" table:style-name="row_style">
            <text:p>Daysets, 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763" table:style-name="row_style">
            <text:p>1763</text:p>
          </table:table-cell>
          <table:table-cell office:value-type="string" table:style-name="row_style">
            <text:p>Derann</text:p>
          </table:table-cell>
          <table:table-cell office:value-type="string" table:style-name="row_style">
            <text:p>M225</text:p>
          </table:table-cell>
          <table:table-cell office:value-type="string" table:style-name="row_style">
            <text:p>Daleks Invasion Earth</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V's tinpot creations transferred to the large screen as Peter Cushing portrays the world's most famous time traveller and battles to save the Earth in this fabulous trailer.</text:p>
          </table:table-cell>
          <table:table-cell office:value-type="string" table:style-name="row_style">
            <text:p>Sci-Fi, Scope, Trailer</text:p>
          </table:table-cell>
          <table:table-cell office:value-type="string" table:style-name="row_style">
            <text:p>Peter Cushing</text:p>
          </table:table-cell>
          <table:table-cell office:value-type="string" table:style-name="row_style">
            <text:p>tt0060278</text:p>
          </table:table-cell>
          <table:table-cell office:value-type="string" table:style-name="row_style"/>
        </table:table-row>
        <table:table-row>
          <table:table-cell office:value-type="float" office:value="3617" table:style-name="row_style">
            <text:p>3617</text:p>
          </table:table-cell>
          <table:table-cell office:value-type="string" table:style-name="row_style">
            <text:p>Derann</text:p>
          </table:table-cell>
          <table:table-cell office:value-type="string" table:style-name="row_style"/>
          <table:table-cell office:value-type="string" table:style-name="row_style">
            <text:p>Dancing on the Ceil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From 'Royal Wedding' with Fred Astaire...</text:p>
          </table:table-cell>
          <table:table-cell office:value-type="string" table:style-name="row_style">
            <text:p>Extract</text:p>
          </table:table-cell>
          <table:table-cell office:value-type="string" table:style-name="row_style">
            <text:p>Fred Astaire</text:p>
          </table:table-cell>
          <table:table-cell office:value-type="string" table:style-name="row_style">
            <text:p>tt0043983</text:p>
          </table:table-cell>
          <table:table-cell office:value-type="string" table:style-name="row_style"/>
        </table:table-row>
        <table:table-row>
          <table:table-cell office:value-type="float" office:value="3839" table:style-name="row_style">
            <text:p>3839</text:p>
          </table:table-cell>
          <table:table-cell office:value-type="string" table:style-name="row_style">
            <text:p>Derann</text:p>
          </table:table-cell>
          <table:table-cell office:value-type="string" table:style-name="row_style"/>
          <table:table-cell office:value-type="string" table:style-name="row_style">
            <text:p>Dayligh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ext:p>Trailer for the feature film, 'Daylight' with Sylvester Stallone.  After an explosion, people are trapped in a tunnel in New York city, and the tunnel is starting to flood...</text:p>
          </table:table-cell>
          <table:table-cell office:value-type="string" table:style-name="row_style">
            <text:p>Adventure, Thriller, Drama, Trailer</text:p>
          </table:table-cell>
          <table:table-cell office:value-type="string" table:style-name="row_style">
            <text:p>Sylvester Stallone, Amy Brenneman, Viggo Mortensen</text:p>
          </table:table-cell>
          <table:table-cell office:value-type="string" table:style-name="row_style">
            <text:p>tt0116040</text:p>
          </table:table-cell>
          <table:table-cell office:value-type="string" table:style-name="row_style"/>
        </table:table-row>
        <table:table-row>
          <table:table-cell office:value-type="float" office:value="3839" table:style-name="row_style">
            <text:p>3839</text:p>
          </table:table-cell>
          <table:table-cell office:value-type="string" table:style-name="row_style">
            <text:p>Derann</text:p>
          </table:table-cell>
          <table:table-cell office:value-type="string" table:style-name="row_style"/>
          <table:table-cell office:value-type="string" table:style-name="row_style">
            <text:p>Dayligh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ext:p>Trailer for the feature film, 'Daylight' with Sylvester Stallone.  After an explosion, people are trapped in a tunnel in New York city, and the tunnel is starting to flood...</text:p>
          </table:table-cell>
          <table:table-cell office:value-type="string" table:style-name="row_style">
            <text:p>Adventure, Thriller, Drama, Trailer</text:p>
          </table:table-cell>
          <table:table-cell office:value-type="string" table:style-name="row_style">
            <text:p>Sylvester Stallone, Amy Brenneman, Viggo Mortensen</text:p>
          </table:table-cell>
          <table:table-cell office:value-type="string" table:style-name="row_style">
            <text:p>tt0116040</text:p>
          </table:table-cell>
          <table:table-cell office:value-type="string" table:style-name="row_style"/>
        </table:table-row>
        <table:table-row>
          <table:table-cell office:value-type="float" office:value="3838" table:style-name="row_style">
            <text:p>3838</text:p>
          </table:table-cell>
          <table:table-cell office:value-type="string" table:style-name="row_style">
            <text:p>Derann</text:p>
          </table:table-cell>
          <table:table-cell office:value-type="string" table:style-name="row_style"/>
          <table:table-cell office:value-type="string" table:style-name="row_style">
            <text:p>Daysets USA</text:p>
          </table:table-cell>
          <table:table-cell office:value-type="string" table:style-name="row_style">
            <text:p>1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38" table:style-name="row_style">
            <text:p>3838</text:p>
          </table:table-cell>
          <table:table-cell office:value-type="string" table:style-name="row_style">
            <text:p>Derann</text:p>
          </table:table-cell>
          <table:table-cell office:value-type="string" table:style-name="row_style"/>
          <table:table-cell office:value-type="string" table:style-name="row_style">
            <text:p>Daysets USA</text:p>
          </table:table-cell>
          <table:table-cell office:value-type="string" table:style-name="row_style">
            <text:p>1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20" table:style-name="row_style">
            <text:p>6520</text:p>
          </table:table-cell>
          <table:table-cell office:value-type="string" table:style-name="row_style">
            <text:p>Derann</text:p>
          </table:table-cell>
          <table:table-cell office:value-type="string" table:style-name="row_style"/>
          <table:table-cell office:value-type="string" table:style-name="row_style">
            <text:p>DCR Advert Reel #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earl &amp; Dean Opening; King Cone; Philips Radio; Jennings Electrical; Burnley Building Society; Guinness Light; Two Shakes; Bacardi Rum; Lee Cooper Jeans; Think Before You Drink &amp; Drive; Vladrivar Vodka; Plus 2 Local Ads;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21" table:style-name="row_style">
            <text:p>6521</text:p>
          </table:table-cell>
          <table:table-cell office:value-type="string" table:style-name="row_style">
            <text:p>Derann</text:p>
          </table:table-cell>
          <table:table-cell office:value-type="string" table:style-name="row_style"/>
          <table:table-cell office:value-type="string" table:style-name="row_style">
            <text:p>DCR Advert Reel #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alls Cornetto; Pearl &amp; Dean Opening (Pillars); Kellogg's; Quaker Harvest Crunch; Windsor Safari Park; British Lamb; Avia; Terry's Carousel; Cadbury Smash; Bisto; Rennie; Wilkinson Sword; Tetley Tea (Tetley Tea Men); Qantas Airlines; Anti-Smoking Ad; Intermission; Pearl &amp; Dean Clos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40" table:style-name="row_style">
            <text:p>3840</text:p>
          </table:table-cell>
          <table:table-cell office:value-type="string" table:style-name="row_style">
            <text:p>Derann</text:p>
          </table:table-cell>
          <table:table-cell office:value-type="string" table:style-name="row_style"/>
          <table:table-cell office:value-type="string" table:style-name="row_style">
            <text:p>Deep Impact / Scream 2</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Deep Impact' with Robert Duvall and 'Scream 2' with Neve Campbell and Courtney Cox.</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766" table:style-name="row_style">
            <text:p>766</text:p>
          </table:table-cell>
          <table:table-cell office:value-type="string" table:style-name="row_style">
            <text:p>Derann</text:p>
          </table:table-cell>
          <table:table-cell office:value-type="string" table:style-name="row_style">
            <text:p>M153</text:p>
          </table:table-cell>
          <table:table-cell office:value-type="string" table:style-name="row_style">
            <text:p>Deputy Droop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Droopy has to guard the banks safe from a pair of luckless bandits in another comic adventure from director Tex Avery.  As usual the action never wains!</text:p>
          </table:table-cell>
          <table:table-cell office:value-type="string" table:style-name="row_style">
            <text:p>Cartoon</text:p>
          </table:table-cell>
          <table:table-cell office:value-type="string" table:style-name="row_style">
            <text:p>Tex Avery</text:p>
          </table:table-cell>
          <table:table-cell office:value-type="string" table:style-name="row_style">
            <text:p>tt0047981</text:p>
          </table:table-cell>
          <table:table-cell office:value-type="string" table:style-name="row_style">
            <text:p>07:00</text:p>
          </table:table-cell>
        </table:table-row>
        <table:table-row>
          <table:table-cell office:value-type="float" office:value="1685" table:style-name="row_style">
            <text:p>1685</text:p>
          </table:table-cell>
          <table:table-cell office:value-type="string" table:style-name="row_style">
            <text:p>Derann</text:p>
          </table:table-cell>
          <table:table-cell office:value-type="string" table:style-name="row_style">
            <text:p>C1194</text:p>
          </table:table-cell>
          <table:table-cell office:value-type="string" table:style-name="row_style">
            <text:p>Designs on Jerr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Tom is designing a new and better mousetrap.  Away from the blackboard his chalk cat and mouse come to lif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7984</text:p>
          </table:table-cell>
          <table:table-cell office:value-type="string" table:style-name="row_style"/>
        </table:table-row>
        <table:table-row>
          <table:table-cell office:value-type="float" office:value="4582" table:style-name="row_style">
            <text:p>4582</text:p>
          </table:table-cell>
          <table:table-cell office:value-type="string" table:style-name="row_style">
            <text:p>Derann</text:p>
          </table:table-cell>
          <table:table-cell office:value-type="string" table:style-name="row_style"/>
          <table:table-cell office:value-type="string" table:style-name="row_style">
            <text:p>Diamonds Are A Girl's Best Frie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Marilyn Monroe sings this number from 'Gentlemen Prefer Blondes', following credits with Monroe and Russell.</text:p>
          </table:table-cell>
          <table:table-cell office:value-type="string" table:style-name="row_style">
            <text:p>Musical, Extract</text:p>
          </table:table-cell>
          <table:table-cell office:value-type="string" table:style-name="row_style">
            <text:p>Marilyn Monroe, Jane Russell</text:p>
          </table:table-cell>
          <table:table-cell office:value-type="string" table:style-name="row_style">
            <text:p>tt0045810</text:p>
          </table:table-cell>
          <table:table-cell office:value-type="string" table:style-name="row_style"/>
        </table:table-row>
        <table:table-row>
          <table:table-cell office:value-type="float" office:value="3837" table:style-name="row_style">
            <text:p>3837</text:p>
          </table:table-cell>
          <table:table-cell office:value-type="string" table:style-name="row_style">
            <text:p>Derann</text:p>
          </table:table-cell>
          <table:table-cell office:value-type="string" table:style-name="row_style"/>
          <table:table-cell office:value-type="string" table:style-name="row_style">
            <text:p>Die Another Da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2" table:style-name="row_style">
            <text:p>2002</text:p>
          </table:table-cell>
          <table:table-cell office:value-type="string" table:style-name="row_style">
            <text:p>Trailer for the James Bond feature film, 'Die Another Day'.  Bond investigates the connection between a diamond smuggler and North Korean terrorists.</text:p>
          </table:table-cell>
          <table:table-cell office:value-type="string" table:style-name="row_style">
            <text:p>Adventure, Action, James Bond, Spy, Scope, Trailer</text:p>
          </table:table-cell>
          <table:table-cell office:value-type="string" table:style-name="row_style">
            <text:p>Pierce Brosnan, Halle Berry, Judi Dench, John Cleese, Rosamund Pike</text:p>
          </table:table-cell>
          <table:table-cell office:value-type="string" table:style-name="row_style">
            <text:p>tt0246460</text:p>
          </table:table-cell>
          <table:table-cell office:value-type="string" table:style-name="row_style"/>
        </table:table-row>
        <table:table-row>
          <table:table-cell office:value-type="float" office:value="2120" table:style-name="row_style">
            <text:p>2120</text:p>
          </table:table-cell>
          <table:table-cell office:value-type="string" table:style-name="row_style">
            <text:p>Derann</text:p>
          </table:table-cell>
          <table:table-cell office:value-type="string" table:style-name="row_style"/>
          <table:table-cell office:value-type="string" table:style-name="row_style">
            <text:p>Die Hard</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8" table:style-name="row_style">
            <text:p>1988</text:p>
          </table:table-cell>
          <table:table-cell office:value-type="string" table:style-name="row_style"/>
          <table:table-cell office:value-type="string" table:style-name="row_style">
            <text:p>Action, Feature, Thriller, Scope</text:p>
          </table:table-cell>
          <table:table-cell office:value-type="string" table:style-name="row_style">
            <text:p>Bruce Willis, Alan Rickman, Bonnie Bedelia</text:p>
          </table:table-cell>
          <table:table-cell office:value-type="string" table:style-name="row_style">
            <text:p>tt0095016</text:p>
          </table:table-cell>
          <table:table-cell office:value-type="string" table:style-name="row_style">
            <text:p>02:12:00</text:p>
          </table:table-cell>
        </table:table-row>
        <table:table-row>
          <table:table-cell office:value-type="float" office:value="2120" table:style-name="row_style">
            <text:p>2120</text:p>
          </table:table-cell>
          <table:table-cell office:value-type="string" table:style-name="row_style">
            <text:p>Derann</text:p>
          </table:table-cell>
          <table:table-cell office:value-type="string" table:style-name="row_style"/>
          <table:table-cell office:value-type="string" table:style-name="row_style">
            <text:p>Die Hard</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8" table:style-name="row_style">
            <text:p>1988</text:p>
          </table:table-cell>
          <table:table-cell office:value-type="string" table:style-name="row_style"/>
          <table:table-cell office:value-type="string" table:style-name="row_style">
            <text:p>Action, Feature, Thriller, Scope</text:p>
          </table:table-cell>
          <table:table-cell office:value-type="string" table:style-name="row_style">
            <text:p>Bruce Willis, Alan Rickman, Bonnie Bedelia</text:p>
          </table:table-cell>
          <table:table-cell office:value-type="string" table:style-name="row_style">
            <text:p>tt0095016</text:p>
          </table:table-cell>
          <table:table-cell office:value-type="string" table:style-name="row_style">
            <text:p>02:12:00</text:p>
          </table:table-cell>
        </table:table-row>
        <table:table-row>
          <table:table-cell office:value-type="float" office:value="2121" table:style-name="row_style">
            <text:p>2121</text:p>
          </table:table-cell>
          <table:table-cell office:value-type="string" table:style-name="row_style">
            <text:p>Derann</text:p>
          </table:table-cell>
          <table:table-cell office:value-type="string" table:style-name="row_style"/>
          <table:table-cell office:value-type="string" table:style-name="row_style">
            <text:p>Die Hard 2 - Die Harder</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0" table:style-name="row_style">
            <text:p>1990</text:p>
          </table:table-cell>
          <table:table-cell office:value-type="string" table:style-name="row_style">
            <text:p>*Note: Negative damage on reel two</text:p>
          </table:table-cell>
          <table:table-cell office:value-type="string" table:style-name="row_style">
            <text:p>Action, Feature, Thriller, Scope</text:p>
          </table:table-cell>
          <table:table-cell office:value-type="string" table:style-name="row_style">
            <text:p>Bruce Willis, Bonnie Bedelia, William Atherton</text:p>
          </table:table-cell>
          <table:table-cell office:value-type="string" table:style-name="row_style">
            <text:p>tt0099423</text:p>
          </table:table-cell>
          <table:table-cell office:value-type="string" table:style-name="row_style">
            <text:p>02:04:00</text:p>
          </table:table-cell>
        </table:table-row>
        <table:table-row>
          <table:table-cell office:value-type="float" office:value="5126" table:style-name="row_style">
            <text:p>5126</text:p>
          </table:table-cell>
          <table:table-cell office:value-type="string" table:style-name="row_style">
            <text:p>Derann</text:p>
          </table:table-cell>
          <table:table-cell office:value-type="string" table:style-name="row_style"/>
          <table:table-cell office:value-type="string" table:style-name="row_style">
            <text:p>Die Hard 4</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ourth entry into this series. Det. John McClane is pulled in from retirement to fight an internet-based terrorist organization who are shutting down the US</text:p>
          </table:table-cell>
          <table:table-cell office:value-type="string" table:style-name="row_style">
            <text:p>Action, Trailer</text:p>
          </table:table-cell>
          <table:table-cell office:value-type="string" table:style-name="row_style">
            <text:p>Bruce Willis</text:p>
          </table:table-cell>
          <table:table-cell office:value-type="string" table:style-name="row_style">
            <text:p>tt0337978</text:p>
          </table:table-cell>
          <table:table-cell office:value-type="string" table:style-name="row_style"/>
        </table:table-row>
        <table:table-row>
          <table:table-cell office:value-type="float" office:value="5126" table:style-name="row_style">
            <text:p>5126</text:p>
          </table:table-cell>
          <table:table-cell office:value-type="string" table:style-name="row_style">
            <text:p>Derann</text:p>
          </table:table-cell>
          <table:table-cell office:value-type="string" table:style-name="row_style"/>
          <table:table-cell office:value-type="string" table:style-name="row_style">
            <text:p>Die Hard 4</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ourth entry into this series. Det. John McClane is pulled in from retirement to fight an internet-based terrorist organization who are shutting down the US</text:p>
          </table:table-cell>
          <table:table-cell office:value-type="string" table:style-name="row_style">
            <text:p>Action, Trailer</text:p>
          </table:table-cell>
          <table:table-cell office:value-type="string" table:style-name="row_style">
            <text:p>Bruce Willis</text:p>
          </table:table-cell>
          <table:table-cell office:value-type="string" table:style-name="row_style">
            <text:p>tt0337978</text:p>
          </table:table-cell>
          <table:table-cell office:value-type="string" table:style-name="row_style"/>
        </table:table-row>
        <table:table-row>
          <table:table-cell office:value-type="float" office:value="2122" table:style-name="row_style">
            <text:p>2122</text:p>
          </table:table-cell>
          <table:table-cell office:value-type="string" table:style-name="row_style">
            <text:p>Derann</text:p>
          </table:table-cell>
          <table:table-cell office:value-type="string" table:style-name="row_style"/>
          <table:table-cell office:value-type="string" table:style-name="row_style">
            <text:p>Die Hard with A Vengeance</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able:table-cell office:value-type="string" table:style-name="row_style">
            <text:p>Action, Feature, Thriller, Scope</text:p>
          </table:table-cell>
          <table:table-cell office:value-type="string" table:style-name="row_style">
            <text:p>Bruce Willis, Jeremy Irons, Samuel L. Jackson</text:p>
          </table:table-cell>
          <table:table-cell office:value-type="string" table:style-name="row_style">
            <text:p>tt0112864</text:p>
          </table:table-cell>
          <table:table-cell office:value-type="string" table:style-name="row_style"/>
        </table:table-row>
        <table:table-row>
          <table:table-cell office:value-type="float" office:value="3841" table:style-name="row_style">
            <text:p>3841</text:p>
          </table:table-cell>
          <table:table-cell office:value-type="string" table:style-name="row_style">
            <text:p>Derann</text:p>
          </table:table-cell>
          <table:table-cell office:value-type="string" table:style-name="row_style"/>
          <table:table-cell office:value-type="string" table:style-name="row_style">
            <text:p>Die Hard with A Vengeance</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Trailer for the feature film 'Die Hard with a Vengeance'.  John McClane continues to battle terrorists in this, the third offering of the 'Die Hard' films.</text:p>
          </table:table-cell>
          <table:table-cell office:value-type="string" table:style-name="row_style">
            <text:p>Adventure, Action, Thriller, Trailer</text:p>
          </table:table-cell>
          <table:table-cell office:value-type="string" table:style-name="row_style">
            <text:p>Bruce Willis, Jeremy Irons, Samuel L. Jackson</text:p>
          </table:table-cell>
          <table:table-cell office:value-type="string" table:style-name="row_style">
            <text:p>tt0112864</text:p>
          </table:table-cell>
          <table:table-cell office:value-type="string" table:style-name="row_style"/>
        </table:table-row>
        <table:table-row>
          <table:table-cell office:value-type="float" office:value="2122" table:style-name="row_style">
            <text:p>2122</text:p>
          </table:table-cell>
          <table:table-cell office:value-type="string" table:style-name="row_style">
            <text:p>Derann</text:p>
          </table:table-cell>
          <table:table-cell office:value-type="string" table:style-name="row_style"/>
          <table:table-cell office:value-type="string" table:style-name="row_style">
            <text:p>Die Hard with A Vengeance</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able:table-cell office:value-type="string" table:style-name="row_style">
            <text:p>Action, Feature, Thriller, Scope</text:p>
          </table:table-cell>
          <table:table-cell office:value-type="string" table:style-name="row_style">
            <text:p>Bruce Willis, Jeremy Irons, Samuel L. Jackson</text:p>
          </table:table-cell>
          <table:table-cell office:value-type="string" table:style-name="row_style">
            <text:p>tt0112864</text:p>
          </table:table-cell>
          <table:table-cell office:value-type="string" table:style-name="row_style"/>
        </table:table-row>
        <table:table-row>
          <table:table-cell office:value-type="float" office:value="3841" table:style-name="row_style">
            <text:p>3841</text:p>
          </table:table-cell>
          <table:table-cell office:value-type="string" table:style-name="row_style">
            <text:p>Derann</text:p>
          </table:table-cell>
          <table:table-cell office:value-type="string" table:style-name="row_style"/>
          <table:table-cell office:value-type="string" table:style-name="row_style">
            <text:p>Die Hard with A Vengeance</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Trailer for the feature film 'Die Hard with a Vengeance'.  John McClane continues to battle terrorists in this, the third offering of the 'Die Hard' films.</text:p>
          </table:table-cell>
          <table:table-cell office:value-type="string" table:style-name="row_style">
            <text:p>Adventure, Action, Thriller, Trailer</text:p>
          </table:table-cell>
          <table:table-cell office:value-type="string" table:style-name="row_style">
            <text:p>Bruce Willis, Jeremy Irons, Samuel L. Jackson</text:p>
          </table:table-cell>
          <table:table-cell office:value-type="string" table:style-name="row_style">
            <text:p>tt0112864</text:p>
          </table:table-cell>
          <table:table-cell office:value-type="string" table:style-name="row_style"/>
        </table:table-row>
        <table:table-row>
          <table:table-cell office:value-type="float" office:value="3842" table:style-name="row_style">
            <text:p>3842</text:p>
          </table:table-cell>
          <table:table-cell office:value-type="string" table:style-name="row_style">
            <text:p>Derann</text:p>
          </table:table-cell>
          <table:table-cell office:value-type="string" table:style-name="row_style"/>
          <table:table-cell office:value-type="string" table:style-name="row_style">
            <text:p>Dinosa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This promo for the film 'Dinosaur' is not identical to the trailer, also available from Derann.</text:p>
          </table:table-cell>
          <table:table-cell office:value-type="string" table:style-name="row_style">
            <text:p>Promo, Animation</text:p>
          </table:table-cell>
          <table:table-cell office:value-type="string" table:style-name="row_style">
            <text:p>D. B. Sweeney, Alfre Woodard, Ossie Davis</text:p>
          </table:table-cell>
          <table:table-cell office:value-type="string" table:style-name="row_style">
            <text:p>tt0130623</text:p>
          </table:table-cell>
          <table:table-cell office:value-type="string" table:style-name="row_style"/>
        </table:table-row>
        <table:table-row>
          <table:table-cell office:value-type="float" office:value="2679" table:style-name="row_style">
            <text:p>2679</text:p>
          </table:table-cell>
          <table:table-cell office:value-type="string" table:style-name="row_style">
            <text:p>Derann</text:p>
          </table:table-cell>
          <table:table-cell office:value-type="string" table:style-name="row_style"/>
          <table:table-cell office:value-type="string" table:style-name="row_style">
            <text:p>Dinosa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This trailer for the film 'Dinosaur' opens with the Virgin Cinema collage of images showing some of the most successful films ever made.  This 2000 animated film is about a misplaced dinosaur growing up in a forest not normally inhabited by his kind.</text:p>
          </table:table-cell>
          <table:table-cell office:value-type="string" table:style-name="row_style">
            <text:p>Animation, Trailer</text:p>
          </table:table-cell>
          <table:table-cell office:value-type="string" table:style-name="row_style">
            <text:p>D. B. Sweeney, Alfre Woodard, Ossie Davis</text:p>
          </table:table-cell>
          <table:table-cell office:value-type="string" table:style-name="row_style">
            <text:p>tt0130623</text:p>
          </table:table-cell>
          <table:table-cell office:value-type="string" table:style-name="row_style">
            <text:p>03:30</text:p>
          </table:table-cell>
        </table:table-row>
        <table:table-row>
          <table:table-cell office:value-type="float" office:value="2679" table:style-name="row_style">
            <text:p>2679</text:p>
          </table:table-cell>
          <table:table-cell office:value-type="string" table:style-name="row_style">
            <text:p>Derann</text:p>
          </table:table-cell>
          <table:table-cell office:value-type="string" table:style-name="row_style"/>
          <table:table-cell office:value-type="string" table:style-name="row_style">
            <text:p>Dinosa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This trailer for the film 'Dinosaur' opens with the Virgin Cinema collage of images showing some of the most successful films ever made.  This 2000 animated film is about a misplaced dinosaur growing up in a forest not normally inhabited by his kind.</text:p>
          </table:table-cell>
          <table:table-cell office:value-type="string" table:style-name="row_style">
            <text:p>Animation, Trailer</text:p>
          </table:table-cell>
          <table:table-cell office:value-type="string" table:style-name="row_style">
            <text:p>D. B. Sweeney, Alfre Woodard, Ossie Davis</text:p>
          </table:table-cell>
          <table:table-cell office:value-type="string" table:style-name="row_style">
            <text:p>tt0130623</text:p>
          </table:table-cell>
          <table:table-cell office:value-type="string" table:style-name="row_style">
            <text:p>03:30</text:p>
          </table:table-cell>
        </table:table-row>
        <table:table-row>
          <table:table-cell office:value-type="float" office:value="1623" table:style-name="row_style">
            <text:p>1623</text:p>
          </table:table-cell>
          <table:table-cell office:value-type="string" table:style-name="row_style">
            <text:p>Derann</text:p>
          </table:table-cell>
          <table:table-cell office:value-type="string" table:style-name="row_style">
            <text:p>M306</text:p>
          </table:table-cell>
          <table:table-cell office:value-type="string" table:style-name="row_style">
            <text:p>The Dirty Dozen</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If you're a devotee of rugged wartime adventure stories filled with lots of tough guys and fights, this is your dream picture. 
</text:p>
            <text:p>In 1944, twelve convicts serving life sentences are recruited and trained by a tough Army major to an even keener edge of lethal efficiency.  When, despite their hostility, his rigid discipline has converted them into a ruthless fighting unit, they embark on a suicidal behind-the-scenes mission just before D-Day.  Terrific edge of the seat entertainment combined with spectacular action and special effects.  A celluloid classic of all time.</text:p>
          </table:table-cell>
          <table:table-cell office:value-type="string" table:style-name="row_style">
            <text:p>Adventure, Action, Feature, War</text:p>
          </table:table-cell>
          <table:table-cell office:value-type="string" table:style-name="row_style">
            <text:p>Lee Marvin, Charles Bronson, Telly Savalas, John Cassavetes, Jim Brown, Ernest Borgnine, Robert Ryan, Donald Sutherland, Clint Walker, Trini Lopez</text:p>
          </table:table-cell>
          <table:table-cell office:value-type="string" table:style-name="row_style">
            <text:p>tt0061578</text:p>
          </table:table-cell>
          <table:table-cell office:value-type="string" table:style-name="row_style"/>
        </table:table-row>
        <table:table-row>
          <table:table-cell office:value-type="float" office:value="6503" table:style-name="row_style">
            <text:p>6503</text:p>
          </table:table-cell>
          <table:table-cell office:value-type="string" table:style-name="row_style">
            <text:p>Derann</text:p>
          </table:table-cell>
          <table:table-cell office:value-type="string" table:style-name="row_style"/>
          <table:table-cell office:value-type="string" table:style-name="row_style">
            <text:p>Discovering Railway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aterloo Station, track laying and high speed trains.</text:p>
          </table:table-cell>
          <table:table-cell office:value-type="string" table:style-name="row_style">
            <text:p>Railway, Short, Documentary</text:p>
          </table:table-cell>
          <table:table-cell office:value-type="string" table:style-name="row_style">
            <text:p>Peter Purves, C. David Lochner</text:p>
          </table:table-cell>
          <table:table-cell office:value-type="string" table:style-name="row_style">
            <text:p>tt3238320</text:p>
          </table:table-cell>
          <table:table-cell office:value-type="string" table:style-name="row_style"/>
        </table:table-row>
        <table:table-row>
          <table:table-cell office:value-type="float" office:value="1924" table:style-name="row_style">
            <text:p>1924</text:p>
          </table:table-cell>
          <table:table-cell office:value-type="string" table:style-name="row_style">
            <text:p>Derann</text:p>
          </table:table-cell>
          <table:table-cell office:value-type="string" table:style-name="row_style">
            <text:p>E1318</text:p>
          </table:table-cell>
          <table:table-cell office:value-type="string" table:style-name="row_style">
            <text:p>Disneyla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superior Pathe Pictorial takes us on a whirlwind tour of Disneyland where every adult once again becomes a child as he marvels at Indian villages, Mississippi steam ships, dancing bears and of course a host of Walt Disney characters that make this a trip of a lifetime.</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32" table:style-name="row_style">
            <text:p>3632</text:p>
          </table:table-cell>
          <table:table-cell office:value-type="string" table:style-name="row_style">
            <text:p>Derann</text:p>
          </table:table-cell>
          <table:table-cell office:value-type="string" table:style-name="row_style"/>
          <table:table-cell office:value-type="string" table:style-name="row_style">
            <text:p>Dixieland Droop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able:table-cell office:value-type="string" table:style-name="row_style">
            <text:p>Droopy, Cartoon</text:p>
          </table:table-cell>
          <table:table-cell office:value-type="string" table:style-name="row_style">
            <text:p>Bill Thompson, Tex Avery, Daws Butler</text:p>
          </table:table-cell>
          <table:table-cell office:value-type="string" table:style-name="row_style">
            <text:p>tt0046917</text:p>
          </table:table-cell>
          <table:table-cell office:value-type="string" table:style-name="row_style">
            <text:p>08:00</text:p>
          </table:table-cell>
        </table:table-row>
        <table:table-row>
          <table:table-cell office:value-type="float" office:value="3730" table:style-name="row_style">
            <text:p>3730</text:p>
          </table:table-cell>
          <table:table-cell office:value-type="string" table:style-name="row_style">
            <text:p>Derann</text:p>
          </table:table-cell>
          <table:table-cell office:value-type="string" table:style-name="row_style"/>
          <table:table-cell office:value-type="string" table:style-name="row_style">
            <text:p>Dizzy Kit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able:table-cell office:value-type="string" table:style-name="row_style">
            <text:p>Andy Panda, Cartoon</text:p>
          </table:table-cell>
          <table:table-cell office:value-type="string" table:style-name="row_style">
            <text:p>Mel Blanc, Dick Nelson</text:p>
          </table:table-cell>
          <table:table-cell office:value-type="string" table:style-name="row_style">
            <text:p>tt0146630</text:p>
          </table:table-cell>
          <table:table-cell office:value-type="string" table:style-name="row_style">
            <text:p>07:00</text:p>
          </table:table-cell>
        </table:table-row>
        <table:table-row>
          <table:table-cell office:value-type="float" office:value="3606" table:style-name="row_style">
            <text:p>3606</text:p>
          </table:table-cell>
          <table:table-cell office:value-type="string" table:style-name="row_style">
            <text:p>Derann</text:p>
          </table:table-cell>
          <table:table-cell office:value-type="string" table:style-name="row_style"/>
          <table:table-cell office:value-type="string" table:style-name="row_style">
            <text:p>Doctor Zhivago</text:p>
          </table:table-cell>
          <table:table-cell office:value-type="string" table:style-name="row_style">
            <text:p>7x6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Romance, War, Drama, Scope</text:p>
          </table:table-cell>
          <table:table-cell office:value-type="string" table:style-name="row_style">
            <text:p>Omar Sharif, Julie Christie, Rod Steiger, Geraldine Chaplin, Tom Courtenay, Alec Guinness</text:p>
          </table:table-cell>
          <table:table-cell office:value-type="string" table:style-name="row_style">
            <text:p>tt0059113</text:p>
          </table:table-cell>
          <table:table-cell office:value-type="string" table:style-name="row_style"/>
        </table:table-row>
        <table:table-row>
          <table:table-cell office:value-type="float" office:value="3606" table:style-name="row_style">
            <text:p>3606</text:p>
          </table:table-cell>
          <table:table-cell office:value-type="string" table:style-name="row_style">
            <text:p>Derann</text:p>
          </table:table-cell>
          <table:table-cell office:value-type="string" table:style-name="row_style"/>
          <table:table-cell office:value-type="string" table:style-name="row_style">
            <text:p>Doctor Zhivago</text:p>
          </table:table-cell>
          <table:table-cell office:value-type="string" table:style-name="row_style">
            <text:p>7x6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Romance, War, Drama, Scope</text:p>
          </table:table-cell>
          <table:table-cell office:value-type="string" table:style-name="row_style">
            <text:p>Omar Sharif, Julie Christie, Rod Steiger, Geraldine Chaplin, Tom Courtenay, Alec Guinness</text:p>
          </table:table-cell>
          <table:table-cell office:value-type="string" table:style-name="row_style">
            <text:p>tt0059113</text:p>
          </table:table-cell>
          <table:table-cell office:value-type="string" table:style-name="row_style"/>
        </table:table-row>
        <table:table-row>
          <table:table-cell office:value-type="float" office:value="2123" table:style-name="row_style">
            <text:p>2123</text:p>
          </table:table-cell>
          <table:table-cell office:value-type="string" table:style-name="row_style">
            <text:p>Derann</text:p>
          </table:table-cell>
          <table:table-cell office:value-type="string" table:style-name="row_style"/>
          <table:table-cell office:value-type="string" table:style-name="row_style">
            <text:p>Doctor Zhivago</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Romance, War, Drama, Abridged</text:p>
          </table:table-cell>
          <table:table-cell office:value-type="string" table:style-name="row_style">
            <text:p>Omar Sharif, Julie Christie, Rod Steiger, Geraldine Chaplin, Tom Courtenay, Alec Guinness</text:p>
          </table:table-cell>
          <table:table-cell office:value-type="string" table:style-name="row_style">
            <text:p>tt0059113</text:p>
          </table:table-cell>
          <table:table-cell office:value-type="string" table:style-name="row_style"/>
        </table:table-row>
        <table:table-row>
          <table:table-cell office:value-type="float" office:value="2123" table:style-name="row_style">
            <text:p>2123</text:p>
          </table:table-cell>
          <table:table-cell office:value-type="string" table:style-name="row_style">
            <text:p>Derann</text:p>
          </table:table-cell>
          <table:table-cell office:value-type="string" table:style-name="row_style"/>
          <table:table-cell office:value-type="string" table:style-name="row_style">
            <text:p>Doctor Zhivago</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Romance, War, Drama, Abridged</text:p>
          </table:table-cell>
          <table:table-cell office:value-type="string" table:style-name="row_style">
            <text:p>Omar Sharif, Julie Christie, Rod Steiger, Geraldine Chaplin, Tom Courtenay, Alec Guinness</text:p>
          </table:table-cell>
          <table:table-cell office:value-type="string" table:style-name="row_style">
            <text:p>tt0059113</text:p>
          </table:table-cell>
          <table:table-cell office:value-type="string" table:style-name="row_style"/>
        </table:table-row>
        <table:table-row>
          <table:table-cell office:value-type="float" office:value="3633" table:style-name="row_style">
            <text:p>3633</text:p>
          </table:table-cell>
          <table:table-cell office:value-type="string" table:style-name="row_style">
            <text:p>Derann</text:p>
          </table:table-cell>
          <table:table-cell office:value-type="string" table:style-name="row_style"/>
          <table:table-cell office:value-type="string" table:style-name="row_style">
            <text:p>Doggone Tir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A rabbit does his best to keep the hunting hound up all night so as to spoil tomorrow's plan for rabbit hunting.</text:p>
          </table:table-cell>
          <table:table-cell office:value-type="string" table:style-name="row_style">
            <text:p>Cartoon</text:p>
          </table:table-cell>
          <table:table-cell office:value-type="string" table:style-name="row_style">
            <text:p>Tex Avery, Bea Benaderet, Daws Butler</text:p>
          </table:table-cell>
          <table:table-cell office:value-type="string" table:style-name="row_style">
            <text:p>tt0041301</text:p>
          </table:table-cell>
          <table:table-cell office:value-type="string" table:style-name="row_style">
            <text:p>07:00</text:p>
          </table:table-cell>
        </table:table-row>
        <table:table-row>
          <table:table-cell office:value-type="float" office:value="1718" table:style-name="row_style">
            <text:p>1718</text:p>
          </table:table-cell>
          <table:table-cell office:value-type="string" table:style-name="row_style">
            <text:p>Derann</text:p>
          </table:table-cell>
          <table:table-cell office:value-type="string" table:style-name="row_style">
            <text:p>C1187</text:p>
          </table:table-cell>
          <table:table-cell office:value-type="string" table:style-name="row_style">
            <text:p>The Dog H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Spike is building his dream house, a new kennel.  But Jerry is running for his life again, and soon it's Tom who's in the 'Dog Hous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4554</text:p>
          </table:table-cell>
          <table:table-cell office:value-type="string" table:style-name="row_style"/>
        </table:table-row>
        <table:table-row>
          <table:table-cell office:value-type="float" office:value="1717" table:style-name="row_style">
            <text:p>1717</text:p>
          </table:table-cell>
          <table:table-cell office:value-type="string" table:style-name="row_style">
            <text:p>Derann</text:p>
          </table:table-cell>
          <table:table-cell office:value-type="string" table:style-name="row_style">
            <text:p>C1189</text:p>
          </table:table-cell>
          <table:table-cell office:value-type="string" table:style-name="row_style">
            <text:p>Dog Troub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Tom and Jerry are on the run from Butch.  They team up and set a trap for him.  Will the truce last?  See for yourself.</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4657</text:p>
          </table:table-cell>
          <table:table-cell office:value-type="string" table:style-name="row_style"/>
        </table:table-row>
        <table:table-row>
          <table:table-cell office:value-type="float" office:value="775" table:style-name="row_style">
            <text:p>775</text:p>
          </table:table-cell>
          <table:table-cell office:value-type="string" table:style-name="row_style">
            <text:p>Derann</text:p>
          </table:table-cell>
          <table:table-cell office:value-type="string" table:style-name="row_style">
            <text:p>M167</text:p>
          </table:table-cell>
          <table:table-cell office:value-type="string" table:style-name="row_style">
            <text:p>Dollywood Cavalca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unique and enchanting film that features George Pal's famous 'Puppetoons'.  This excellent short was produced for a major electrical manufacturer in Holland (Philips) and features music by Jack Hilton and his band.</text:p>
          </table:table-cell>
          <table:table-cell office:value-type="string" table:style-name="row_style">
            <text:p>Promo, Animation</text:p>
          </table:table-cell>
          <table:table-cell office:value-type="string" table:style-name="row_style">
            <text:p>George Pal</text:p>
          </table:table-cell>
          <table:table-cell office:value-type="string" table:style-name="row_style"/>
          <table:table-cell office:value-type="string" table:style-name="row_style"/>
        </table:table-row>
        <table:table-row>
          <table:table-cell office:value-type="float" office:value="3755" table:style-name="row_style">
            <text:p>3755</text:p>
          </table:table-cell>
          <table:table-cell office:value-type="string" table:style-name="row_style">
            <text:p>Derann</text:p>
          </table:table-cell>
          <table:table-cell office:value-type="string" table:style-name="row_style"/>
          <table:table-cell office:value-type="string" table:style-name="row_style">
            <text:p>Donald's Cri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Poor Donald is out of money and wants to go on a date with Daisy.  His solution?  Raid his nephews' piggy banks.  But Donald's guilty conscience brings him back to honesty.</text:p>
          </table:table-cell>
          <table:table-cell office:value-type="string" table:style-name="row_style">
            <text:p>Donald Duck, Cartoon, Disney Animation</text:p>
          </table:table-cell>
          <table:table-cell office:value-type="string" table:style-name="row_style">
            <text:p>Clarence Nash, Gloria Blondell</text:p>
          </table:table-cell>
          <table:table-cell office:value-type="string" table:style-name="row_style">
            <text:p>tt0037657</text:p>
          </table:table-cell>
          <table:table-cell office:value-type="string" table:style-name="row_style">
            <text:p>08:00</text:p>
          </table:table-cell>
        </table:table-row>
        <table:table-row>
          <table:table-cell office:value-type="float" office:value="6508" table:style-name="row_style">
            <text:p>6508</text:p>
          </table:table-cell>
          <table:table-cell office:value-type="string" table:style-name="row_style">
            <text:p>Derann</text:p>
          </table:table-cell>
          <table:table-cell office:value-type="string" table:style-name="row_style"/>
          <table:table-cell office:value-type="string" table:style-name="row_style">
            <text:p>Donald's Ostric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able:table-cell office:value-type="string" table:style-name="row_style">
            <text:p>Donald Duck, Cartoon, Family</text:p>
          </table:table-cell>
          <table:table-cell office:value-type="string" table:style-name="row_style">
            <text:p>Adriana Caselotti, Pinto Colvig, Elvia Allman, Jack King</text:p>
          </table:table-cell>
          <table:table-cell office:value-type="string" table:style-name="row_style">
            <text:p>tt0028800</text:p>
          </table:table-cell>
          <table:table-cell office:value-type="string" table:style-name="row_style"/>
        </table:table-row>
        <table:table-row>
          <table:table-cell office:value-type="float" office:value="2705" table:style-name="row_style">
            <text:p>2705</text:p>
          </table:table-cell>
          <table:table-cell office:value-type="string" table:style-name="row_style">
            <text:p>Derann</text:p>
          </table:table-cell>
          <table:table-cell office:value-type="string" table:style-name="row_style"/>
          <table:table-cell office:value-type="string" table:style-name="row_style">
            <text:p>Donald's Snow Figh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Donald Duck takes on his three nephews  Huey, Louie and Dewey in a massive snow ball fight.</text:p>
          </table:table-cell>
          <table:table-cell office:value-type="string" table:style-name="row_style">
            <text:p>Cartoon, Disney Animation</text:p>
          </table:table-cell>
          <table:table-cell office:value-type="string" table:style-name="row_style">
            <text:p>Clarence Nash</text:p>
          </table:table-cell>
          <table:table-cell office:value-type="string" table:style-name="row_style">
            <text:p>tt0034670</text:p>
          </table:table-cell>
          <table:table-cell office:value-type="string" table:style-name="row_style">
            <text:p>07:00</text:p>
          </table:table-cell>
        </table:table-row>
        <table:table-row>
          <table:table-cell office:value-type="float" office:value="3810" table:style-name="row_style">
            <text:p>3810</text:p>
          </table:table-cell>
          <table:table-cell office:value-type="string" table:style-name="row_style">
            <text:p>Derann</text:p>
          </table:table-cell>
          <table:table-cell office:value-type="string" table:style-name="row_style"/>
          <table:table-cell office:value-type="string" table:style-name="row_style">
            <text:p>Do Re M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Julie Andrews and the children perform this popular number from Rogers &amp; Hammerstein's *The Sound of Music*.</text:p>
          </table:table-cell>
          <table:table-cell office:value-type="string" table:style-name="row_style">
            <text:p>Musical, Extract, Scope</text:p>
          </table:table-cell>
          <table:table-cell office:value-type="string" table:style-name="row_style">
            <text:p>Julie Andrews</text:p>
          </table:table-cell>
          <table:table-cell office:value-type="string" table:style-name="row_style">
            <text:p>tt0059742</text:p>
          </table:table-cell>
          <table:table-cell office:value-type="string" table:style-name="row_style"/>
        </table:table-row>
        <table:table-row>
          <table:table-cell office:value-type="float" office:value="546" table:style-name="row_style">
            <text:p>546</text:p>
          </table:table-cell>
          <table:table-cell office:value-type="string" table:style-name="row_style">
            <text:p>Derann</text:p>
          </table:table-cell>
          <table:table-cell office:value-type="string" table:style-name="row_style">
            <text:p>M154</text:p>
          </table:table-cell>
          <table:table-cell office:value-type="string" table:style-name="row_style">
            <text:p>Double Cross Country Ra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In a coast to coast race with Popeye, 'Count Noah Count' does all he can to win.  Spinach saves the day, but is not our Popeye who eats it!</text:p>
          </table:table-cell>
          <table:table-cell office:value-type="string" table:style-name="row_style">
            <text:p>Popeye, Cartoon</text:p>
          </table:table-cell>
          <table:table-cell office:value-type="string" table:style-name="row_style">
            <text:p>Seymour Kneitel, Jack Mercer, Mae Questel, Jackson Beck</text:p>
          </table:table-cell>
          <table:table-cell office:value-type="string" table:style-name="row_style">
            <text:p>tt0150378</text:p>
          </table:table-cell>
          <table:table-cell office:value-type="string" table:style-name="row_style">
            <text:p>07:00</text:p>
          </table:table-cell>
        </table:table-row>
        <table:table-row>
          <table:table-cell office:value-type="float" office:value="3392" table:style-name="row_style">
            <text:p>3392</text:p>
          </table:table-cell>
          <table:table-cell office:value-type="string" table:style-name="row_style">
            <text:p>Derann</text:p>
          </table:table-cell>
          <table:table-cell office:value-type="string" table:style-name="row_style"/>
          <table:table-cell office:value-type="string" table:style-name="row_style">
            <text:p>Downbeat Bea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A bear escapes from a circus and finds Tom as a new dance partner...</text:p>
          </table:table-cell>
          <table:table-cell office:value-type="string" table:style-name="row_style">
            <text:p>Tom And Jerry, Cartoon, Scope</text:p>
          </table:table-cell>
          <table:table-cell office:value-type="string" table:style-name="row_style">
            <text:p>Joseph Barbera, William Hanna, Daws Butler, Paul Frees</text:p>
          </table:table-cell>
          <table:table-cell office:value-type="string" table:style-name="row_style">
            <text:p>tt0049161</text:p>
          </table:table-cell>
          <table:table-cell office:value-type="string" table:style-name="row_style">
            <text:p>6:00</text:p>
          </table:table-cell>
        </table:table-row>
        <table:table-row>
          <table:table-cell office:value-type="float" office:value="2680" table:style-name="row_style">
            <text:p>2680</text:p>
          </table:table-cell>
          <table:table-cell office:value-type="string" table:style-name="row_style">
            <text:p>Derann</text:p>
          </table:table-cell>
          <table:table-cell office:value-type="string" table:style-name="row_style"/>
          <table:table-cell office:value-type="string" table:style-name="row_style">
            <text:p>Down to the Sea in Ship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look at boats and ships of many different types.  From the Queen Mary, to Hong Kong, to Denmark and Bermuda we see a variety of ships in all sorts of uses. 
</text:p>
            <text:p>*Note: This is NOT the 1949 movie with Richard Widmark and Lionel Barrymore.</text:p>
          </table:table-cell>
          <table:table-cell office:value-type="string" table:style-name="row_style">
            <text:p>Transport</text:p>
          </table:table-cell>
          <table:table-cell office:value-type="string" table:style-name="row_style"/>
          <table:table-cell office:value-type="string" table:style-name="row_style"/>
          <table:table-cell office:value-type="string" table:style-name="row_style">
            <text:p>08:00</text:p>
          </table:table-cell>
        </table:table-row>
        <table:table-row>
          <table:table-cell office:value-type="float" office:value="2336" table:style-name="row_style">
            <text:p>2336</text:p>
          </table:table-cell>
          <table:table-cell office:value-type="string" table:style-name="row_style">
            <text:p>Derann</text:p>
          </table:table-cell>
          <table:table-cell office:value-type="string" table:style-name="row_style">
            <text:p>M343</text:p>
          </table:table-cell>
          <table:table-cell office:value-type="string" table:style-name="row_style">
            <text:p>Dracula Has Risen From the Grav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Hammer's third outing into the Transylvanian countryside, with the shadow of his castle the cause of unforeseen horrors.  Veronica Carlson was the damsel in distress.</text:p>
          </table:table-cell>
          <table:table-cell office:value-type="string" table:style-name="row_style">
            <text:p>Horror, Trailer</text:p>
          </table:table-cell>
          <table:table-cell office:value-type="string" table:style-name="row_style">
            <text:p>Christopher Lee, Rupert Davies, Veronica Carlson</text:p>
          </table:table-cell>
          <table:table-cell office:value-type="string" table:style-name="row_style">
            <text:p>tt0062909</text:p>
          </table:table-cell>
          <table:table-cell office:value-type="string" table:style-name="row_style"/>
        </table:table-row>
        <table:table-row>
          <table:table-cell office:value-type="float" office:value="2125" table:style-name="row_style">
            <text:p>2125</text:p>
          </table:table-cell>
          <table:table-cell office:value-type="string" table:style-name="row_style">
            <text:p>Derann</text:p>
          </table:table-cell>
          <table:table-cell office:value-type="string" table:style-name="row_style"/>
          <table:table-cell office:value-type="string" table:style-name="row_style">
            <text:p>Dracula Has Risen From the Grave</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Dracula's castle has been purified by an exorcism, so the Count now seeks revenge against the Monsignor who performed the rite by seducing the holy man's niece to become his new bride.</text:p>
          </table:table-cell>
          <table:table-cell office:value-type="string" table:style-name="row_style">
            <text:p>Horror, Feature, Hammer</text:p>
          </table:table-cell>
          <table:table-cell office:value-type="string" table:style-name="row_style">
            <text:p>Christopher Lee, Rupert Davies, Veronica Carlson</text:p>
          </table:table-cell>
          <table:table-cell office:value-type="string" table:style-name="row_style">
            <text:p>tt0062909</text:p>
          </table:table-cell>
          <table:table-cell office:value-type="string" table:style-name="row_style"/>
        </table:table-row>
        <table:table-row>
          <table:table-cell office:value-type="float" office:value="2125" table:style-name="row_style">
            <text:p>2125</text:p>
          </table:table-cell>
          <table:table-cell office:value-type="string" table:style-name="row_style">
            <text:p>Derann</text:p>
          </table:table-cell>
          <table:table-cell office:value-type="string" table:style-name="row_style"/>
          <table:table-cell office:value-type="string" table:style-name="row_style">
            <text:p>Dracula Has Risen From the Grave</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Dracula's castle has been purified by an exorcism, so the Count now seeks revenge against the Monsignor who performed the rite by seducing the holy man's niece to become his new bride.</text:p>
          </table:table-cell>
          <table:table-cell office:value-type="string" table:style-name="row_style">
            <text:p>Horror, Feature, Hammer</text:p>
          </table:table-cell>
          <table:table-cell office:value-type="string" table:style-name="row_style">
            <text:p>Christopher Lee, Rupert Davies, Veronica Carlson</text:p>
          </table:table-cell>
          <table:table-cell office:value-type="string" table:style-name="row_style">
            <text:p>tt0062909</text:p>
          </table:table-cell>
          <table:table-cell office:value-type="string" table:style-name="row_style"/>
        </table:table-row>
        <table:table-row>
          <table:table-cell office:value-type="float" office:value="1050" table:style-name="row_style">
            <text:p>1050</text:p>
          </table:table-cell>
          <table:table-cell office:value-type="string" table:style-name="row_style">
            <text:p>Derann</text:p>
          </table:table-cell>
          <table:table-cell office:value-type="string" table:style-name="row_style"/>
          <table:table-cell office:value-type="string" table:style-name="row_style">
            <text:p>Dracula, Prince Of Darknes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6" table:style-name="row_style">
            <text:p>1966</text:p>
          </table:table-cell>
          <table:table-cell office:value-type="string" table:style-name="row_style">
            <text:p>it is many years since Count Dracula was destroyed by Van Helsing, but his faithful servant Kiove has kept his remains. One night four weary travelers stay overnight at the Castle Dracula. Thus starts a weird and terrifying tale.</text:p>
          </table:table-cell>
          <table:table-cell office:value-type="string" table:style-name="row_style">
            <text:p>Horror, Digest, Scope</text:p>
          </table:table-cell>
          <table:table-cell office:value-type="string" table:style-name="row_style">
            <text:p>Christopher Lee, Barbara Shelley, Andrew Keir, Francis Mathews</text:p>
          </table:table-cell>
          <table:table-cell office:value-type="string" table:style-name="row_style">
            <text:p>tt0059127</text:p>
          </table:table-cell>
          <table:table-cell office:value-type="string" table:style-name="row_style"/>
        </table:table-row>
        <table:table-row>
          <table:table-cell office:value-type="float" office:value="2124" table:style-name="row_style">
            <text:p>2124</text:p>
          </table:table-cell>
          <table:table-cell office:value-type="string" table:style-name="row_style">
            <text:p>Derann</text:p>
          </table:table-cell>
          <table:table-cell office:value-type="string" table:style-name="row_style"/>
          <table:table-cell office:value-type="string" table:style-name="row_style">
            <text:p>Dracula, Prince of Darkness</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Two couples traveling in Eastern Europe make the mistake of staying at the local castle, welcomed there by the sinister Klove, to the home owned by Dracula.  Dracula has been waiting for this opportunity for resurrection from the dead. 
</text:p>
            <text:p>
</text:p>
            <text:p>Original Derann Film Services (DFS) 1992 sales catalogue description of this feature: 
</text:p>
            <text:p>
</text:p>
            <text:p>It is many years since Count Dracula was destroyed by Van Helsing, but his faithful manservant Klove has kept his remains. One night four weary travellers stay overnight at Castle Dracula. Thus starts a weird and terrifying tale...</text:p>
          </table:table-cell>
          <table:table-cell office:value-type="string" table:style-name="row_style">
            <text:p>Horror, Feature, Hammer, Scope</text:p>
          </table:table-cell>
          <table:table-cell office:value-type="string" table:style-name="row_style">
            <text:p>Christopher Lee, Barbara Shelley, Andrew Keir, Francis Mathews</text:p>
          </table:table-cell>
          <table:table-cell office:value-type="string" table:style-name="row_style">
            <text:p>tt0059127</text:p>
          </table:table-cell>
          <table:table-cell office:value-type="string" table:style-name="row_style"/>
        </table:table-row>
        <table:table-row>
          <table:table-cell office:value-type="float" office:value="765" table:style-name="row_style">
            <text:p>765</text:p>
          </table:table-cell>
          <table:table-cell office:value-type="string" table:style-name="row_style">
            <text:p>Derann</text:p>
          </table:table-cell>
          <table:table-cell office:value-type="string" table:style-name="row_style">
            <text:p>M152</text:p>
          </table:table-cell>
          <table:table-cell office:value-type="string" table:style-name="row_style">
            <text:p>Drag-Along Droop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Many hilarious incidents take place as Droopy tries to graze his sheep on the land of the furious cattle owners!  A classic TEX AVERY cartoon.</text:p>
          </table:table-cell>
          <table:table-cell office:value-type="string" table:style-name="row_style">
            <text:p>Cartoon</text:p>
          </table:table-cell>
          <table:table-cell office:value-type="string" table:style-name="row_style">
            <text:p>Tex Avery</text:p>
          </table:table-cell>
          <table:table-cell office:value-type="string" table:style-name="row_style">
            <text:p>tt0046930</text:p>
          </table:table-cell>
          <table:table-cell office:value-type="string" table:style-name="row_style">
            <text:p>07:00</text:p>
          </table:table-cell>
        </table:table-row>
        <table:table-row>
          <table:table-cell office:value-type="float" office:value="3843" table:style-name="row_style">
            <text:p>3843</text:p>
          </table:table-cell>
          <table:table-cell office:value-type="string" table:style-name="row_style">
            <text:p>Derann</text:p>
          </table:table-cell>
          <table:table-cell office:value-type="string" table:style-name="row_style"/>
          <table:table-cell office:value-type="string" table:style-name="row_style">
            <text:p>Dragonheart / Escape from L.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Dragonheart' with Dennis Quaid and Sean Connery and 'Escape from L.A.' with Kurt Russell and Steve Buscemi.</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35" table:style-name="row_style">
            <text:p>1935</text:p>
          </table:table-cell>
          <table:table-cell office:value-type="string" table:style-name="row_style">
            <text:p>Derann</text:p>
          </table:table-cell>
          <table:table-cell office:value-type="string" table:style-name="row_style">
            <text:p>C1233</text:p>
          </table:table-cell>
          <table:table-cell office:value-type="string" table:style-name="row_style">
            <text:p>Dr. Jekyll and Mr.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om concocts a deadly potion to keep Jerry from stealing his milk, but it turns Jerry into a giant.</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39338</text:p>
          </table:table-cell>
          <table:table-cell office:value-type="string" table:style-name="row_style"/>
        </table:table-row>
        <table:table-row>
          <table:table-cell office:value-type="float" office:value="1640" table:style-name="row_style">
            <text:p>1640</text:p>
          </table:table-cell>
          <table:table-cell office:value-type="string" table:style-name="row_style">
            <text:p>Derann</text:p>
          </table:table-cell>
          <table:table-cell office:value-type="string" table:style-name="row_style">
            <text:p>T1629</text:p>
          </table:table-cell>
          <table:table-cell office:value-type="string" table:style-name="row_style">
            <text:p>Dr. Jekyll and Sister Hyd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A provocative trailer that provides just enough thrills to leave your audience suspended with fear!</text:p>
          </table:table-cell>
          <table:table-cell office:value-type="string" table:style-name="row_style">
            <text:p>Sci-Fi, Horror, Trailer</text:p>
          </table:table-cell>
          <table:table-cell office:value-type="string" table:style-name="row_style">
            <text:p>Ralph Bates, Martine Beswick, Gerald Sim</text:p>
          </table:table-cell>
          <table:table-cell office:value-type="string" table:style-name="row_style">
            <text:p>tt0068502</text:p>
          </table:table-cell>
          <table:table-cell office:value-type="string" table:style-name="row_style"/>
        </table:table-row>
        <table:table-row>
          <table:table-cell office:value-type="float" office:value="1639" table:style-name="row_style">
            <text:p>1639</text:p>
          </table:table-cell>
          <table:table-cell office:value-type="string" table:style-name="row_style">
            <text:p>Derann</text:p>
          </table:table-cell>
          <table:table-cell office:value-type="string" table:style-name="row_style">
            <text:p>F1622</text:p>
          </table:table-cell>
          <table:table-cell office:value-type="string" table:style-name="row_style">
            <text:p>Dr. Jekyll and Sister Hyde</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One of Hammer's most bizarre offerings.  A stylishly made twist on Robert Louis Stevenson's classic thriller about the good doctor being transformed not into a monster but into a beautiful evil woman.  Set in the fog shrouded streets of Soho, this gruesome tale depicts a series of 'Jack the Ripper' style slaughters, as prostitutes are hunted down so that he can continue his research.  The transformation from man to woman are brilliantly handled, almost sensuously, as of course are the performances of Bates and Beswick, in the roles of brother and 'sister'.  Unlike their previous films, this time Hammer went for an all-out gory shocker that predated the 'stalk and slash' films of the 80's - beware!</text:p>
          </table:table-cell>
          <table:table-cell office:value-type="string" table:style-name="row_style">
            <text:p>Sci-Fi, Horror, Feature</text:p>
          </table:table-cell>
          <table:table-cell office:value-type="string" table:style-name="row_style">
            <text:p>Ralph Bates, Martine Beswick, Gerald Sim</text:p>
          </table:table-cell>
          <table:table-cell office:value-type="string" table:style-name="row_style">
            <text:p>tt0068502</text:p>
          </table:table-cell>
          <table:table-cell office:value-type="string" table:style-name="row_style"/>
        </table:table-row>
        <table:table-row>
          <table:table-cell office:value-type="float" office:value="3631" table:style-name="row_style">
            <text:p>3631</text:p>
          </table:table-cell>
          <table:table-cell office:value-type="string" table:style-name="row_style">
            <text:p>Derann</text:p>
          </table:table-cell>
          <table:table-cell office:value-type="string" table:style-name="row_style"/>
          <table:table-cell office:value-type="string" table:style-name="row_style">
            <text:p>Droopy Leprechau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Spike is certain that Droopy is a real leprechaun with a pot of gold hidden somewhere.</text:p>
          </table:table-cell>
          <table:table-cell office:value-type="string" table:style-name="row_style">
            <text:p>Droopy, Cartoon</text:p>
          </table:table-cell>
          <table:table-cell office:value-type="string" table:style-name="row_style">
            <text:p>Lucille Bliss, Bill Thompson</text:p>
          </table:table-cell>
          <table:table-cell office:value-type="string" table:style-name="row_style">
            <text:p>tt0051560</text:p>
          </table:table-cell>
          <table:table-cell office:value-type="string" table:style-name="row_style">
            <text:p>06:00</text:p>
          </table:table-cell>
        </table:table-row>
        <table:table-row>
          <table:table-cell office:value-type="float" office:value="1686" table:style-name="row_style">
            <text:p>1686</text:p>
          </table:table-cell>
          <table:table-cell office:value-type="string" table:style-name="row_style">
            <text:p>Derann</text:p>
          </table:table-cell>
          <table:table-cell office:value-type="string" table:style-name="row_style">
            <text:p>C1191</text:p>
          </table:table-cell>
          <table:table-cell office:value-type="string" table:style-name="row_style">
            <text:p>Duck Docto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Jerry saves a duck from the clutches of Tom, and then has to keep him from harm as he tries to fly south for the winter.</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4571</text:p>
          </table:table-cell>
          <table:table-cell office:value-type="string" table:style-name="row_style"/>
        </table:table-row>
        <table:table-row>
          <table:table-cell office:value-type="float" office:value="2097" table:style-name="row_style">
            <text:p>2097</text:p>
          </table:table-cell>
          <table:table-cell office:value-type="string" table:style-name="row_style">
            <text:p>Derann</text:p>
          </table:table-cell>
          <table:table-cell office:value-type="string" table:style-name="row_style"/>
          <table:table-cell office:value-type="string" table:style-name="row_style">
            <text:p>Dumbo</text:p>
          </table:table-cell>
          <table:table-cell office:value-type="string" table:style-name="row_style">
            <text:p>2x6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able:table-cell office:value-type="string" table:style-name="row_style">
            <text:p>Feature, Disney Animation, Drama, Animation, Family</text:p>
          </table:table-cell>
          <table:table-cell office:value-type="string" table:style-name="row_style">
            <text:p>Edward Brophy, Herman Bing</text:p>
          </table:table-cell>
          <table:table-cell office:value-type="string" table:style-name="row_style">
            <text:p>tt0033563</text:p>
          </table:table-cell>
          <table:table-cell office:value-type="string" table:style-name="row_style">
            <text:p>01:04:00</text:p>
          </table:table-cell>
        </table:table-row>
        <table:table-row>
          <table:table-cell office:value-type="float" office:value="1960" table:style-name="row_style">
            <text:p>1960</text:p>
          </table:table-cell>
          <table:table-cell office:value-type="string" table:style-name="row_style">
            <text:p>Derann</text:p>
          </table:table-cell>
          <table:table-cell office:value-type="string" table:style-name="row_style">
            <text:p>C1215</text:p>
          </table:table-cell>
          <table:table-cell office:value-type="string" table:style-name="row_style">
            <text:p>Dumb Patro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Bugs is a fighter pilot in the first World War, but the Germans have a new Red Baron...it's Yosemite Sam.</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ext:p>tt0058046</text:p>
          </table:table-cell>
          <table:table-cell office:value-type="string" table:style-name="row_style"/>
        </table:table-row>
        <table:table-row>
          <table:table-cell office:value-type="float" office:value="1912" table:style-name="row_style">
            <text:p>1912</text:p>
          </table:table-cell>
          <table:table-cell office:value-type="string" table:style-name="row_style">
            <text:p>Derann</text:p>
          </table:table-cell>
          <table:table-cell office:value-type="string" table:style-name="row_style">
            <text:p>E1321</text:p>
          </table:table-cell>
          <table:table-cell office:value-type="string" table:style-name="row_style">
            <text:p>The Eagles Nes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 the heart of the Bavarian Alps is a village which has become one of the show places of Europe.  But it's not for its natural beauty which attracts people from all over the world.  For this is Berchtesgaden, and above the village, perched high on a mountain top is Hitler's hide-out, the 'Eagles Nest', which has survived the second World War and remains a fantastic feat of construction.</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882" table:style-name="row_style">
            <text:p>1882</text:p>
          </table:table-cell>
          <table:table-cell office:value-type="string" table:style-name="row_style">
            <text:p>Derann</text:p>
          </table:table-cell>
          <table:table-cell office:value-type="string" table:style-name="row_style">
            <text:p>T1359</text:p>
          </table:table-cell>
          <table:table-cell office:value-type="string" table:style-name="row_style">
            <text:p>Easter Parade / Bitter Swee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oe-tapping entertainment with Nelson Eddy, Jeanette Macdonald, Judy Garland, and Fred Astaire in this terrific double bill.</text:p>
          </table:table-cell>
          <table:table-cell office:value-type="string" table:style-name="row_style">
            <text:p>Musical, Trailer</text:p>
          </table:table-cell>
          <table:table-cell office:value-type="string" table:style-name="row_style">
            <text:p>Nelson Eddy, Jeanette MacDonald, Judy Garland, Fred Astaire</text:p>
          </table:table-cell>
          <table:table-cell office:value-type="string" table:style-name="row_style"/>
          <table:table-cell office:value-type="string" table:style-name="row_style">
            <text:p>04:50</text:p>
          </table:table-cell>
        </table:table-row>
        <table:table-row>
          <table:table-cell office:value-type="float" office:value="6457" table:style-name="row_style">
            <text:p>6457</text:p>
          </table:table-cell>
          <table:table-cell office:value-type="string" table:style-name="row_style">
            <text:p>Derann</text:p>
          </table:table-cell>
          <table:table-cell office:value-type="string" table:style-name="row_style"/>
          <table:table-cell office:value-type="string" table:style-name="row_style">
            <text:p>El Cid</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able:table-cell office:value-type="string" table:style-name="row_style">
            <text:p>History, Scope, Trailer</text:p>
          </table:table-cell>
          <table:table-cell office:value-type="string" table:style-name="row_style">
            <text:p>Charlton Heston, Sophia Loren, Herbert Lom, Geneviève Page, Raf Vallone</text:p>
          </table:table-cell>
          <table:table-cell office:value-type="string" table:style-name="row_style"/>
          <table:table-cell office:value-type="string" table:style-name="row_style"/>
        </table:table-row>
        <table:table-row>
          <table:table-cell office:value-type="float" office:value="3388" table:style-name="row_style">
            <text:p>3388</text:p>
          </table:table-cell>
          <table:table-cell office:value-type="string" table:style-name="row_style">
            <text:p>Derann</text:p>
          </table:table-cell>
          <table:table-cell office:value-type="string" table:style-name="row_style"/>
          <table:table-cell office:value-type="string" table:style-name="row_style">
            <text:p>Elephant Will Never Forget</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London's glorious tram(?) era...</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58" table:style-name="row_style">
            <text:p>6458</text:p>
          </table:table-cell>
          <table:table-cell office:value-type="string" table:style-name="row_style">
            <text:p>Derann</text:p>
          </table:table-cell>
          <table:table-cell office:value-type="string" table:style-name="row_style"/>
          <table:table-cell office:value-type="string" table:style-name="row_style">
            <text:p>Elf / The Cat in the H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Family,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94" table:style-name="row_style">
            <text:p>2394</text:p>
          </table:table-cell>
          <table:table-cell office:value-type="string" table:style-name="row_style">
            <text:p>Derann</text:p>
          </table:table-cell>
          <table:table-cell office:value-type="string" table:style-name="row_style"/>
          <table:table-cell office:value-type="string" table:style-name="row_style">
            <text:p>Elmer the Elephan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Elmer attends a birthday party for his friend, pretty little Tillie the Tiger.  But the other animal kids pick on him for his large nose.   Later, when Tillie's treehouse catches fire, Elmer saves the day.</text:p>
          </table:table-cell>
          <table:table-cell office:value-type="string" table:style-name="row_style">
            <text:p>Silly Symphony, Cartoon, Disney Animation</text:p>
          </table:table-cell>
          <table:table-cell office:value-type="string" table:style-name="row_style">
            <text:p>Clarence Nash, Bernice Hansen</text:p>
          </table:table-cell>
          <table:table-cell office:value-type="string" table:style-name="row_style">
            <text:p>tt0027569</text:p>
          </table:table-cell>
          <table:table-cell office:value-type="string" table:style-name="row_style"/>
        </table:table-row>
        <table:table-row>
          <table:table-cell office:value-type="float" office:value="3427" table:style-name="row_style">
            <text:p>3427</text:p>
          </table:table-cell>
          <table:table-cell office:value-type="string" table:style-name="row_style">
            <text:p>Derann</text:p>
          </table:table-cell>
          <table:table-cell office:value-type="string" table:style-name="row_style"/>
          <table:table-cell office:value-type="string" table:style-name="row_style">
            <text:p>Elvis Greats Trailer Reel #1</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atrical trailers for 'Frankie &amp; Johnny' and 'Follow that Dream'.</text:p>
          </table:table-cell>
          <table:table-cell office:value-type="string" table:style-name="row_style">
            <text:p>Trailer</text:p>
          </table:table-cell>
          <table:table-cell office:value-type="string" table:style-name="row_style">
            <text:p>Elvis Presley</text:p>
          </table:table-cell>
          <table:table-cell office:value-type="string" table:style-name="row_style"/>
          <table:table-cell office:value-type="string" table:style-name="row_style"/>
        </table:table-row>
        <table:table-row>
          <table:table-cell office:value-type="float" office:value="3428" table:style-name="row_style">
            <text:p>3428</text:p>
          </table:table-cell>
          <table:table-cell office:value-type="string" table:style-name="row_style">
            <text:p>Derann</text:p>
          </table:table-cell>
          <table:table-cell office:value-type="string" table:style-name="row_style"/>
          <table:table-cell office:value-type="string" table:style-name="row_style">
            <text:p>Elvis Greats Trailer Reel #2</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atrical trailers for 'Double Trouble' and 'Viva Las Vegas'.</text:p>
          </table:table-cell>
          <table:table-cell office:value-type="string" table:style-name="row_style">
            <text:p>Trailer</text:p>
          </table:table-cell>
          <table:table-cell office:value-type="string" table:style-name="row_style">
            <text:p>Elvis Presley</text:p>
          </table:table-cell>
          <table:table-cell office:value-type="string" table:style-name="row_style"/>
          <table:table-cell office:value-type="string" table:style-name="row_style"/>
        </table:table-row>
        <table:table-row>
          <table:table-cell office:value-type="float" office:value="778" table:style-name="row_style">
            <text:p>778</text:p>
          </table:table-cell>
          <table:table-cell office:value-type="string" table:style-name="row_style">
            <text:p>Derann</text:p>
          </table:table-cell>
          <table:table-cell office:value-type="string" table:style-name="row_style">
            <text:p>M130</text:p>
          </table:table-cell>
          <table:table-cell office:value-type="string" table:style-name="row_style">
            <text:p>The Empire Strikes Bac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0" table:style-name="row_style">
            <text:p>1980</text:p>
          </table:table-cell>
          <table:table-cell office:value-type="string" table:style-name="row_style">
            <text:p>Harrison Ford, Carrie Fisher and Mark Hamill all reprised their roles in this sequel to STAR WARS.  This trailer captures all the excitement and thrills from this blockbuster.</text:p>
          </table:table-cell>
          <table:table-cell office:value-type="string" table:style-name="row_style">
            <text:p>Sci-Fi, Scope, Trailer</text:p>
          </table:table-cell>
          <table:table-cell office:value-type="string" table:style-name="row_style">
            <text:p>Mark Hamill, Harrison Ford, Carrie Fisher</text:p>
          </table:table-cell>
          <table:table-cell office:value-type="string" table:style-name="row_style">
            <text:p>tt0080684</text:p>
          </table:table-cell>
          <table:table-cell office:value-type="string" table:style-name="row_style"/>
        </table:table-row>
        <table:table-row>
          <table:table-cell office:value-type="float" office:value="5129" table:style-name="row_style">
            <text:p>5129</text:p>
          </table:table-cell>
          <table:table-cell office:value-type="string" table:style-name="row_style">
            <text:p>Derann</text:p>
          </table:table-cell>
          <table:table-cell office:value-type="string" table:style-name="row_style"/>
          <table:table-cell office:value-type="string" table:style-name="row_style">
            <text:p>End of Days</text:p>
          </table:table-cell>
          <table:table-cell office:value-type="string" table:style-name="row_style">
            <text:p>600</text:p>
          </table:table-cell>
          <table:table-cell office:value-type="string" table:style-name="row_style">
            <text:p>color</text:p>
          </table:table-cell>
          <table:table-cell office:value-type="string" table:style-name="row_style">
            <text:p>stereo</text:p>
          </table:table-cell>
          <table:table-cell office:value-type="float" office:value="1999" table:style-name="row_style">
            <text:p>1999</text:p>
          </table:table-cell>
          <table:table-cell office:value-type="string" table:style-name="row_style">
            <text:p>At the end of the century, Satan visits New York in search of a bride. It's up to an ex-cop named Jericho Cane to save Satan's chosen bride, Christine, from harm.  However Jericho does not have a clue who he is up against.</text:p>
          </table:table-cell>
          <table:table-cell office:value-type="string" table:style-name="row_style">
            <text:p>Action, Digest, Scope</text:p>
          </table:table-cell>
          <table:table-cell office:value-type="string" table:style-name="row_style">
            <text:p>Arnold Schwarzenegger, Robin Tunney, Gabriel Byrne</text:p>
          </table:table-cell>
          <table:table-cell office:value-type="string" table:style-name="row_style">
            <text:p>tt0146675</text:p>
          </table:table-cell>
          <table:table-cell office:value-type="string" table:style-name="row_style"/>
        </table:table-row>
        <table:table-row>
          <table:table-cell office:value-type="float" office:value="3387" table:style-name="row_style">
            <text:p>3387</text:p>
          </table:table-cell>
          <table:table-cell office:value-type="string" table:style-name="row_style">
            <text:p>Derann</text:p>
          </table:table-cell>
          <table:table-cell office:value-type="string" table:style-name="row_style"/>
          <table:table-cell office:value-type="string" table:style-name="row_style">
            <text:p>Express Link with Europ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972 look at building the Channel tunnel...</text:p>
          </table:table-cell>
          <table:table-cell office:value-type="string" table:style-name="row_style">
            <text:p>Transport, 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26" table:style-name="row_style">
            <text:p>2126</text:p>
          </table:table-cell>
          <table:table-cell office:value-type="string" table:style-name="row_style">
            <text:p>Derann</text:p>
          </table:table-cell>
          <table:table-cell office:value-type="string" table:style-name="row_style"/>
          <table:table-cell office:value-type="string" table:style-name="row_style">
            <text:p>The Fall of the Roman Empire</text:p>
          </table:table-cell>
          <table:table-cell office:value-type="string" table:style-name="row_style">
            <text:p>8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able:table-cell office:value-type="string" table:style-name="row_style">
            <text:p>Feature, War, History, Drama, Scope</text:p>
          </table:table-cell>
          <table:table-cell office:value-type="string" table:style-name="row_style">
            <text:p>Sophia Loren, James Mason, Stephen Boyd, Christopher Plummer</text:p>
          </table:table-cell>
          <table:table-cell office:value-type="string" table:style-name="row_style">
            <text:p>tt0058085</text:p>
          </table:table-cell>
          <table:table-cell office:value-type="string" table:style-name="row_style"/>
        </table:table-row>
        <table:table-row>
          <table:table-cell office:value-type="float" office:value="6459" table:style-name="row_style">
            <text:p>6459</text:p>
          </table:table-cell>
          <table:table-cell office:value-type="string" table:style-name="row_style">
            <text:p>Derann</text:p>
          </table:table-cell>
          <table:table-cell office:value-type="string" table:style-name="row_style"/>
          <table:table-cell office:value-type="string" table:style-name="row_style">
            <text:p>Fall of the Roman Empir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able:table-cell office:value-type="string" table:style-name="row_style">
            <text:p>War, History, Drama, Trailer</text:p>
          </table:table-cell>
          <table:table-cell office:value-type="string" table:style-name="row_style">
            <text:p>Sophia Loren, Stephen Boyd, Alec Guinness, Anthony Mann, Ben Barzman, Basilio Franchina</text:p>
          </table:table-cell>
          <table:table-cell office:value-type="string" table:style-name="row_style">
            <text:p>tt0058085</text:p>
          </table:table-cell>
          <table:table-cell office:value-type="string" table:style-name="row_style"/>
        </table:table-row>
        <table:table-row>
          <table:table-cell office:value-type="float" office:value="6459" table:style-name="row_style">
            <text:p>6459</text:p>
          </table:table-cell>
          <table:table-cell office:value-type="string" table:style-name="row_style">
            <text:p>Derann</text:p>
          </table:table-cell>
          <table:table-cell office:value-type="string" table:style-name="row_style"/>
          <table:table-cell office:value-type="string" table:style-name="row_style">
            <text:p>Fall of the Roman Empir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able:table-cell office:value-type="string" table:style-name="row_style">
            <text:p>War, History, Drama, Trailer</text:p>
          </table:table-cell>
          <table:table-cell office:value-type="string" table:style-name="row_style">
            <text:p>Sophia Loren, Stephen Boyd, Alec Guinness, Anthony Mann, Ben Barzman, Basilio Franchina</text:p>
          </table:table-cell>
          <table:table-cell office:value-type="string" table:style-name="row_style">
            <text:p>tt0058085</text:p>
          </table:table-cell>
          <table:table-cell office:value-type="string" table:style-name="row_style"/>
        </table:table-row>
        <table:table-row>
          <table:table-cell office:value-type="float" office:value="3867" table:style-name="row_style">
            <text:p>3867</text:p>
          </table:table-cell>
          <table:table-cell office:value-type="string" table:style-name="row_style">
            <text:p>Derann</text:p>
          </table:table-cell>
          <table:table-cell office:value-type="string" table:style-name="row_style"/>
          <table:table-cell office:value-type="string" table:style-name="row_style">
            <text:p>Fantasi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railer for the feature film 'Fantasia', a Disney classic featuring an awe-inspiring mix of animation set to great classical works of music.</text:p>
          </table:table-cell>
          <table:table-cell office:value-type="string" table:style-name="row_style">
            <text:p>Disney Animation, Animation, Family, Trailer</text:p>
          </table:table-cell>
          <table:table-cell office:value-type="string" table:style-name="row_style">
            <text:p>Deems Taylor, Leopold Stokowski</text:p>
          </table:table-cell>
          <table:table-cell office:value-type="string" table:style-name="row_style">
            <text:p>tt0032455</text:p>
          </table:table-cell>
          <table:table-cell office:value-type="string" table:style-name="row_style"/>
        </table:table-row>
        <table:table-row>
          <table:table-cell office:value-type="float" office:value="3867" table:style-name="row_style">
            <text:p>3867</text:p>
          </table:table-cell>
          <table:table-cell office:value-type="string" table:style-name="row_style">
            <text:p>Derann</text:p>
          </table:table-cell>
          <table:table-cell office:value-type="string" table:style-name="row_style"/>
          <table:table-cell office:value-type="string" table:style-name="row_style">
            <text:p>Fantasi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railer for the feature film 'Fantasia', a Disney classic featuring an awe-inspiring mix of animation set to great classical works of music.</text:p>
          </table:table-cell>
          <table:table-cell office:value-type="string" table:style-name="row_style">
            <text:p>Disney Animation, Animation, Family, Trailer</text:p>
          </table:table-cell>
          <table:table-cell office:value-type="string" table:style-name="row_style">
            <text:p>Deems Taylor, Leopold Stokowski</text:p>
          </table:table-cell>
          <table:table-cell office:value-type="string" table:style-name="row_style">
            <text:p>tt0032455</text:p>
          </table:table-cell>
          <table:table-cell office:value-type="string" table:style-name="row_style"/>
        </table:table-row>
        <table:table-row>
          <table:table-cell office:value-type="float" office:value="2098" table:style-name="row_style">
            <text:p>2098</text:p>
          </table:table-cell>
          <table:table-cell office:value-type="string" table:style-name="row_style">
            <text:p>Derann</text:p>
          </table:table-cell>
          <table:table-cell office:value-type="string" table:style-name="row_style"/>
          <table:table-cell office:value-type="string" table:style-name="row_style">
            <text:p>Fantasia 2000</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9" table:style-name="row_style">
            <text:p>1999</text:p>
          </table:table-cell>
          <table:table-cell office:value-type="string" table:style-name="row_style">
            <text:p>A new version of the Disney classic featuring an awe-inspiring mix of animation set to great classical works of music.</text:p>
          </table:table-cell>
          <table:table-cell office:value-type="string" table:style-name="row_style">
            <text:p>Feature, Disney Animation, Comedy, Animation, Family</text:p>
          </table:table-cell>
          <table:table-cell office:value-type="string" table:style-name="row_style">
            <text:p>James Levine</text:p>
          </table:table-cell>
          <table:table-cell office:value-type="string" table:style-name="row_style">
            <text:p>tt0120910</text:p>
          </table:table-cell>
          <table:table-cell office:value-type="string" table:style-name="row_style">
            <text:p>01:15:00</text:p>
          </table:table-cell>
        </table:table-row>
        <table:table-row>
          <table:table-cell office:value-type="float" office:value="3866" table:style-name="row_style">
            <text:p>3866</text:p>
          </table:table-cell>
          <table:table-cell office:value-type="string" table:style-name="row_style">
            <text:p>Derann</text:p>
          </table:table-cell>
          <table:table-cell office:value-type="string" table:style-name="row_style"/>
          <table:table-cell office:value-type="string" table:style-name="row_style">
            <text:p>Fantasia 2000</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Trailer for the feature film 'Fantasia 2000', a new version of the Disney classic featuring an awe-inspiring mix of animation set to great classical works of music.</text:p>
          </table:table-cell>
          <table:table-cell office:value-type="string" table:style-name="row_style">
            <text:p>Disney Animation, Comedy, Animation, Family, Trailer</text:p>
          </table:table-cell>
          <table:table-cell office:value-type="string" table:style-name="row_style">
            <text:p>James Levine</text:p>
          </table:table-cell>
          <table:table-cell office:value-type="string" table:style-name="row_style">
            <text:p>tt0120910</text:p>
          </table:table-cell>
          <table:table-cell office:value-type="string" table:style-name="row_style"/>
        </table:table-row>
        <table:table-row>
          <table:table-cell office:value-type="float" office:value="3866" table:style-name="row_style">
            <text:p>3866</text:p>
          </table:table-cell>
          <table:table-cell office:value-type="string" table:style-name="row_style">
            <text:p>Derann</text:p>
          </table:table-cell>
          <table:table-cell office:value-type="string" table:style-name="row_style"/>
          <table:table-cell office:value-type="string" table:style-name="row_style">
            <text:p>Fantasia 2000</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Trailer for the feature film 'Fantasia 2000', a new version of the Disney classic featuring an awe-inspiring mix of animation set to great classical works of music.</text:p>
          </table:table-cell>
          <table:table-cell office:value-type="string" table:style-name="row_style">
            <text:p>Disney Animation, Comedy, Animation, Family, Trailer</text:p>
          </table:table-cell>
          <table:table-cell office:value-type="string" table:style-name="row_style">
            <text:p>James Levine</text:p>
          </table:table-cell>
          <table:table-cell office:value-type="string" table:style-name="row_style">
            <text:p>tt0120910</text:p>
          </table:table-cell>
          <table:table-cell office:value-type="string" table:style-name="row_style"/>
        </table:table-row>
        <table:table-row>
          <table:table-cell office:value-type="float" office:value="2098" table:style-name="row_style">
            <text:p>2098</text:p>
          </table:table-cell>
          <table:table-cell office:value-type="string" table:style-name="row_style">
            <text:p>Derann</text:p>
          </table:table-cell>
          <table:table-cell office:value-type="string" table:style-name="row_style"/>
          <table:table-cell office:value-type="string" table:style-name="row_style">
            <text:p>Fantasia 2000</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9" table:style-name="row_style">
            <text:p>1999</text:p>
          </table:table-cell>
          <table:table-cell office:value-type="string" table:style-name="row_style">
            <text:p>A new version of the Disney classic featuring an awe-inspiring mix of animation set to great classical works of music.</text:p>
          </table:table-cell>
          <table:table-cell office:value-type="string" table:style-name="row_style">
            <text:p>Feature, Disney Animation, Comedy, Animation, Family</text:p>
          </table:table-cell>
          <table:table-cell office:value-type="string" table:style-name="row_style">
            <text:p>James Levine</text:p>
          </table:table-cell>
          <table:table-cell office:value-type="string" table:style-name="row_style">
            <text:p>tt0120910</text:p>
          </table:table-cell>
          <table:table-cell office:value-type="string" table:style-name="row_style">
            <text:p>01:15:00</text:p>
          </table:table-cell>
        </table:table-row>
        <table:table-row>
          <table:table-cell office:value-type="float" office:value="3873" table:style-name="row_style">
            <text:p>3873</text:p>
          </table:table-cell>
          <table:table-cell office:value-type="string" table:style-name="row_style">
            <text:p>Derann</text:p>
          </table:table-cell>
          <table:table-cell office:value-type="string" table:style-name="row_style"/>
          <table:table-cell office:value-type="string" table:style-name="row_style">
            <text:p>Fantasy Scope Trailers - Pirates of the Caribbean / The Haunted Mansion / The Hul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ree fantastic films...</text:p>
          </table:table-cell>
          <table:table-cell office:value-type="string" table:style-name="row_style">
            <text:p>Action, Thriller, 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06" table:style-name="row_style">
            <text:p>2706</text:p>
          </table:table-cell>
          <table:table-cell office:value-type="string" table:style-name="row_style">
            <text:p>Derann</text:p>
          </table:table-cell>
          <table:table-cell office:value-type="string" table:style-name="row_style"/>
          <table:table-cell office:value-type="string" table:style-name="row_style">
            <text:p>Farmyard Symphon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The farm animals put on a music show performing various classical tunes.</text:p>
          </table:table-cell>
          <table:table-cell office:value-type="string" table:style-name="row_style">
            <text:p>Silly Symphony, Cartoon, Disney Animation</text:p>
          </table:table-cell>
          <table:table-cell office:value-type="string" table:style-name="row_style">
            <text:p>Melvin J. Gibby, Beatrice Hagen</text:p>
          </table:table-cell>
          <table:table-cell office:value-type="string" table:style-name="row_style">
            <text:p>tt0030119</text:p>
          </table:table-cell>
          <table:table-cell office:value-type="string" table:style-name="row_style">
            <text:p>08:00</text:p>
          </table:table-cell>
        </table:table-row>
        <table:table-row>
          <table:table-cell office:value-type="float" office:value="545" table:style-name="row_style">
            <text:p>545</text:p>
          </table:table-cell>
          <table:table-cell office:value-type="string" table:style-name="row_style">
            <text:p>Derann</text:p>
          </table:table-cell>
          <table:table-cell office:value-type="string" table:style-name="row_style"/>
          <table:table-cell office:value-type="string" table:style-name="row_style">
            <text:p>Fast and Furry-ou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The debut of Wile E. Coyote and the Road Runner from 1949....Directed by Chuck Jones.</text:p>
          </table:table-cell>
          <table:table-cell office:value-type="string" table:style-name="row_style">
            <text:p>Road Runner</text:p>
          </table:table-cell>
          <table:table-cell office:value-type="string" table:style-name="row_style">
            <text:p>Chuck Jones, Mel Blanc</text:p>
          </table:table-cell>
          <table:table-cell office:value-type="string" table:style-name="row_style">
            <text:p>tt0041349</text:p>
          </table:table-cell>
          <table:table-cell office:value-type="string" table:style-name="row_style">
            <text:p>07:00</text:p>
          </table:table-cell>
        </table:table-row>
        <table:table-row>
          <table:table-cell office:value-type="float" office:value="6487" table:style-name="row_style">
            <text:p>6487</text:p>
          </table:table-cell>
          <table:table-cell office:value-type="string" table:style-name="row_style">
            <text:p>Derann</text:p>
          </table:table-cell>
          <table:table-cell office:value-type="string" table:style-name="row_style"/>
          <table:table-cell office:value-type="string" table:style-name="row_style">
            <text:p>The Fastest Animal On Eart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film about the Cheetah.</text:p>
          </table:table-cell>
          <table:table-cell office:value-type="string" table:style-name="row_style">
            <text:p>Natur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27" table:style-name="row_style">
            <text:p>2127</text:p>
          </table:table-cell>
          <table:table-cell office:value-type="string" table:style-name="row_style">
            <text:p>Derann</text:p>
          </table:table-cell>
          <table:table-cell office:value-type="string" table:style-name="row_style"/>
          <table:table-cell office:value-type="string" table:style-name="row_style">
            <text:p>The Fearless Vampire Killer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Near brilliant mixture of horror and humour: Professor Abronsius and assistant Alfred (a great bumbling idiot team) attempt to destroy a family of Slovonic vampires, Also known as Dance of the Vampires.</text:p>
          </table:table-cell>
          <table:table-cell office:value-type="string" table:style-name="row_style">
            <text:p>Horror, Feature, Comedy, Scope</text:p>
          </table:table-cell>
          <table:table-cell office:value-type="string" table:style-name="row_style">
            <text:p>Sharon Tate, Roman Polanski, Alfie Bass</text:p>
          </table:table-cell>
          <table:table-cell office:value-type="string" table:style-name="row_style">
            <text:p>tt0061655</text:p>
          </table:table-cell>
          <table:table-cell office:value-type="string" table:style-name="row_style"/>
        </table:table-row>
        <table:table-row>
          <table:table-cell office:value-type="float" office:value="6509" table:style-name="row_style">
            <text:p>6509</text:p>
          </table:table-cell>
          <table:table-cell office:value-type="string" table:style-name="row_style">
            <text:p>Derann</text:p>
          </table:table-cell>
          <table:table-cell office:value-type="string" table:style-name="row_style"/>
          <table:table-cell office:value-type="string" table:style-name="row_style">
            <text:p>Figaro and Franki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Cartoon, Disney Animat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68" table:style-name="row_style">
            <text:p>3868</text:p>
          </table:table-cell>
          <table:table-cell office:value-type="string" table:style-name="row_style">
            <text:p>Derann</text:p>
          </table:table-cell>
          <table:table-cell office:value-type="string" table:style-name="row_style"/>
          <table:table-cell office:value-type="string" table:style-name="row_style">
            <text:p>Finding Nemo</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Trailer for the feature film 'Finding Nemo'.  Also includes teasers for Jungle Book II and Treasure Planet.</text:p>
          </table:table-cell>
          <table:table-cell office:value-type="string" table:style-name="row_style">
            <text:p>Disney Animation, Animation, Family, Trailer</text:p>
          </table:table-cell>
          <table:table-cell office:value-type="string" table:style-name="row_style">
            <text:p>Albert Brooks, Ellen DeGeneres, Alexander Gould</text:p>
          </table:table-cell>
          <table:table-cell office:value-type="string" table:style-name="row_style">
            <text:p>tt0266543</text:p>
          </table:table-cell>
          <table:table-cell office:value-type="string" table:style-name="row_style"/>
        </table:table-row>
        <table:table-row>
          <table:table-cell office:value-type="float" office:value="3868" table:style-name="row_style">
            <text:p>3868</text:p>
          </table:table-cell>
          <table:table-cell office:value-type="string" table:style-name="row_style">
            <text:p>Derann</text:p>
          </table:table-cell>
          <table:table-cell office:value-type="string" table:style-name="row_style"/>
          <table:table-cell office:value-type="string" table:style-name="row_style">
            <text:p>Finding Nemo</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Trailer for the feature film 'Finding Nemo'.  Also includes teasers for Jungle Book II and Treasure Planet.</text:p>
          </table:table-cell>
          <table:table-cell office:value-type="string" table:style-name="row_style">
            <text:p>Disney Animation, Animation, Family, Trailer</text:p>
          </table:table-cell>
          <table:table-cell office:value-type="string" table:style-name="row_style">
            <text:p>Albert Brooks, Ellen DeGeneres, Alexander Gould</text:p>
          </table:table-cell>
          <table:table-cell office:value-type="string" table:style-name="row_style">
            <text:p>tt0266543</text:p>
          </table:table-cell>
          <table:table-cell office:value-type="string" table:style-name="row_style"/>
        </table:table-row>
        <table:table-row>
          <table:table-cell office:value-type="float" office:value="6518" table:style-name="row_style">
            <text:p>6518</text:p>
          </table:table-cell>
          <table:table-cell office:value-type="string" table:style-name="row_style">
            <text:p>Derann</text:p>
          </table:table-cell>
          <table:table-cell office:value-type="string" table:style-name="row_style"/>
          <table:table-cell office:value-type="string" table:style-name="row_style">
            <text:p>The Finishing Touc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elcome to the Odeon Cinema, No smoking x 2, New ABC Presents x 2, ABC Afternoons, and finally, Now for a Short Break.</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530" table:style-name="row_style">
            <text:p>1530</text:p>
          </table:table-cell>
          <table:table-cell office:value-type="string" table:style-name="row_style">
            <text:p>Derann</text:p>
          </table:table-cell>
          <table:table-cell office:value-type="string" table:style-name="row_style">
            <text:p>F1614S</text:p>
          </table:table-cell>
          <table:table-cell office:value-type="string" table:style-name="row_style">
            <text:p>First Men In the Moon</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A Victorian eccentric makes a voyage to the Moon and is forced to stay there due to circumstances beyond his control.  Based on the H.G. Wells novel, this Sci-Fi fantasy adventure from the team of Ray Harryhausen and Charles Schneer is a joy to watch.  Terrific special effects that lend themselves admirably to the widescreen format make this an ideal film for repeated family viewing.</text:p>
          </table:table-cell>
          <table:table-cell office:value-type="string" table:style-name="row_style">
            <text:p>Adventure, Sci-Fi, Feature, Scope</text:p>
          </table:table-cell>
          <table:table-cell office:value-type="string" table:style-name="row_style">
            <text:p>Lionel Jefferies, Edward Judd, Martha Hyer</text:p>
          </table:table-cell>
          <table:table-cell office:value-type="string" table:style-name="row_style">
            <text:p>tt0058100</text:p>
          </table:table-cell>
          <table:table-cell office:value-type="string" table:style-name="row_style"/>
        </table:table-row>
        <table:table-row>
          <table:table-cell office:value-type="float" office:value="1719" table:style-name="row_style">
            <text:p>1719</text:p>
          </table:table-cell>
          <table:table-cell office:value-type="string" table:style-name="row_style">
            <text:p>Derann</text:p>
          </table:table-cell>
          <table:table-cell office:value-type="string" table:style-name="row_style">
            <text:p>C1188</text:p>
          </table:table-cell>
          <table:table-cell office:value-type="string" table:style-name="row_style">
            <text:p>Fit To Be Ti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Jerry helps Spike, who in return offers his aid at any time; but a new leash law means even more trouble than usual for Tom.</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4620</text:p>
          </table:table-cell>
          <table:table-cell office:value-type="string" table:style-name="row_style"/>
        </table:table-row>
        <table:table-row>
          <table:table-cell office:value-type="float" office:value="2056" table:style-name="row_style">
            <text:p>2056</text:p>
          </table:table-cell>
          <table:table-cell office:value-type="string" table:style-name="row_style">
            <text:p>Derann</text:p>
          </table:table-cell>
          <table:table-cell office:value-type="string" table:style-name="row_style">
            <text:p>T1388</text:p>
          </table:table-cell>
          <table:table-cell office:value-type="string" table:style-name="row_style">
            <text:p>Flavour of the Mont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utterkist, Hot Dogs, Kia-Ora, Zoom Lolly (with Steve Zodiac of Fireball XL5), ABC Film Review, P &amp; M Advertising, Guards Cigarettes, A Happy New Year to All Our Patrons, and much mor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83" table:style-name="row_style">
            <text:p>3683</text:p>
          </table:table-cell>
          <table:table-cell office:value-type="string" table:style-name="row_style">
            <text:p>Derann</text:p>
          </table:table-cell>
          <table:table-cell office:value-type="string" table:style-name="row_style"/>
          <table:table-cell office:value-type="string" table:style-name="row_style">
            <text:p>Flirty Bird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able:table-cell office:value-type="string" table:style-name="row_style">
            <text:p>Tom And Jerry, Cartoon</text:p>
          </table:table-cell>
          <table:table-cell office:value-type="string" table:style-name="row_style"/>
          <table:table-cell office:value-type="string" table:style-name="row_style">
            <text:p>tt0037709</text:p>
          </table:table-cell>
          <table:table-cell office:value-type="string" table:style-name="row_style"/>
        </table:table-row>
        <table:table-row>
          <table:table-cell office:value-type="float" office:value="1702" table:style-name="row_style">
            <text:p>1702</text:p>
          </table:table-cell>
          <table:table-cell office:value-type="string" table:style-name="row_style">
            <text:p>Derann</text:p>
          </table:table-cell>
          <table:table-cell office:value-type="string" table:style-name="row_style">
            <text:p>C1244</text:p>
          </table:table-cell>
          <table:table-cell office:value-type="string" table:style-name="row_style">
            <text:p>The Flying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Jerry saves a canary from Tom, and together they take refuge in the birdhouse.  Tom takes to the air in an effort to reach them.</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4625</text:p>
          </table:table-cell>
          <table:table-cell office:value-type="string" table:style-name="row_style"/>
        </table:table-row>
        <table:table-row>
          <table:table-cell office:value-type="float" office:value="6510" table:style-name="row_style">
            <text:p>6510</text:p>
          </table:table-cell>
          <table:table-cell office:value-type="string" table:style-name="row_style">
            <text:p>Derann</text:p>
          </table:table-cell>
          <table:table-cell office:value-type="string" table:style-name="row_style"/>
          <table:table-cell office:value-type="string" table:style-name="row_style">
            <text:p>The Flying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4" table:style-name="row_style">
            <text:p>1934</text:p>
          </table:table-cell>
          <table:table-cell office:value-type="string" table:style-name="row_style"/>
          <table:table-cell office:value-type="string" table:style-name="row_style">
            <text:p>Silly Symphony, Cartoon, Disney Animation</text:p>
          </table:table-cell>
          <table:table-cell office:value-type="string" table:style-name="row_style">
            <text:p>Dorothy Compton, Jimmie Cushman, Lester Dorr</text:p>
          </table:table-cell>
          <table:table-cell office:value-type="string" table:style-name="row_style">
            <text:p>tt0025126</text:p>
          </table:table-cell>
          <table:table-cell office:value-type="string" table:style-name="row_style"/>
        </table:table-row>
        <table:table-row>
          <table:table-cell office:value-type="float" office:value="1669" table:style-name="row_style">
            <text:p>1669</text:p>
          </table:table-cell>
          <table:table-cell office:value-type="string" table:style-name="row_style">
            <text:p>Derann</text:p>
          </table:table-cell>
          <table:table-cell office:value-type="string" table:style-name="row_style">
            <text:p>E1336</text:p>
          </table:table-cell>
          <table:table-cell office:value-type="string" table:style-name="row_style">
            <text:p>Flying Scotsman/Western Endevo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irst of all we see the famous Flying Scotsman steaming through the countryside, magnificent as ever.  The second half of this reel covers the famous Western Endevour 3801 on its last trip in Australia of 2461 miles assisted by engine 3813.</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84" table:style-name="row_style">
            <text:p>3684</text:p>
          </table:table-cell>
          <table:table-cell office:value-type="string" table:style-name="row_style">
            <text:p>Derann</text:p>
          </table:table-cell>
          <table:table-cell office:value-type="string" table:style-name="row_style"/>
          <table:table-cell office:value-type="string" table:style-name="row_style">
            <text:p>The Flying Sorceres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Tom makes a big mistake when he steals the magical flying broom of a witch...</text:p>
          </table:table-cell>
          <table:table-cell office:value-type="string" table:style-name="row_style">
            <text:p>Tom And Jerry, Cartoon, Scope</text:p>
          </table:table-cell>
          <table:table-cell office:value-type="string" table:style-name="row_style">
            <text:p>June Foray</text:p>
          </table:table-cell>
          <table:table-cell office:value-type="string" table:style-name="row_style">
            <text:p>tt0049221</text:p>
          </table:table-cell>
          <table:table-cell office:value-type="string" table:style-name="row_style"/>
        </table:table-row>
        <table:table-row>
          <table:table-cell office:value-type="float" office:value="3729" table:style-name="row_style">
            <text:p>3729</text:p>
          </table:table-cell>
          <table:table-cell office:value-type="string" table:style-name="row_style">
            <text:p>Derann</text:p>
          </table:table-cell>
          <table:table-cell office:value-type="string" table:style-name="row_style"/>
          <table:table-cell office:value-type="string" table:style-name="row_style">
            <text:p>Foney Fabl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Features a number of classic fairy tales with modern humorous twists...</text:p>
          </table:table-cell>
          <table:table-cell office:value-type="string" table:style-name="row_style">
            <text:p>Cartoon</text:p>
          </table:table-cell>
          <table:table-cell office:value-type="string" table:style-name="row_style">
            <text:p>Mel Blanc, Sara Berner</text:p>
          </table:table-cell>
          <table:table-cell office:value-type="string" table:style-name="row_style">
            <text:p>tt0034744</text:p>
          </table:table-cell>
          <table:table-cell office:value-type="string" table:style-name="row_style">
            <text:p>08:00</text:p>
          </table:table-cell>
        </table:table-row>
        <table:table-row>
          <table:table-cell office:value-type="float" office:value="1524" table:style-name="row_style">
            <text:p>1524</text:p>
          </table:table-cell>
          <table:table-cell office:value-type="string" table:style-name="row_style">
            <text:p>Derann</text:p>
          </table:table-cell>
          <table:table-cell office:value-type="string" table:style-name="row_style">
            <text:p>F1107</text:p>
          </table:table-cell>
          <table:table-cell office:value-type="string" table:style-name="row_style">
            <text:p>Forbidden Planet</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Walter Pidgeon, Anne Francis, and Leslie Nielsen star in this excellent science fiction yarn derived from "The Tempest".  In the year 2257 A.D. the far-off planet called Altair-IV is discovered to be occupied by three lone inhabitants.  A nearby space cruiser visits the planet to discover their fate.  When the search party begins, many of the crew members are attacked by a strange being.....
</text:p>
            <text:p>
</text:p>
            <text:p>Also stars Robby the Robot who speaks 187 languages and can produce anything from hor d'oeuvres to emeralds!  Good use of visual gimmicks and sound effects in this classic Sci-Fi feature.</text:p>
          </table:table-cell>
          <table:table-cell office:value-type="string" table:style-name="row_style">
            <text:p>Sci-Fi, Feature</text:p>
          </table:table-cell>
          <table:table-cell office:value-type="string" table:style-name="row_style">
            <text:p>Leslie Nielsen, Walter Pidgeon, Anne Francis</text:p>
          </table:table-cell>
          <table:table-cell office:value-type="string" table:style-name="row_style">
            <text:p>tt0049223</text:p>
          </table:table-cell>
          <table:table-cell office:value-type="string" table:style-name="row_style"/>
        </table:table-row>
        <table:table-row>
          <table:table-cell office:value-type="float" office:value="2952" table:style-name="row_style">
            <text:p>2952</text:p>
          </table:table-cell>
          <table:table-cell office:value-type="string" table:style-name="row_style">
            <text:p>Derann</text:p>
          </table:table-cell>
          <table:table-cell office:value-type="string" table:style-name="row_style"/>
          <table:table-cell office:value-type="string" table:style-name="row_style">
            <text:p>For the Bird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Funny CGI animation about a few mean birds picking on a dopey newcomer.  But he gets the last laugh.  Excellent picture and sound.</text:p>
          </table:table-cell>
          <table:table-cell office:value-type="string" table:style-name="row_style">
            <text:p>Academy Award Winner, Pixar, Short, Animation</text:p>
          </table:table-cell>
          <table:table-cell office:value-type="string" table:style-name="row_style">
            <text:p>Ralph Eggleston</text:p>
          </table:table-cell>
          <table:table-cell office:value-type="string" table:style-name="row_style">
            <text:p>tt0248808</text:p>
          </table:table-cell>
          <table:table-cell office:value-type="string" table:style-name="row_style">
            <text:p>03:00</text:p>
          </table:table-cell>
        </table:table-row>
        <table:table-row>
          <table:table-cell office:value-type="float" office:value="2099" table:style-name="row_style">
            <text:p>2099</text:p>
          </table:table-cell>
          <table:table-cell office:value-type="string" table:style-name="row_style">
            <text:p>Derann</text:p>
          </table:table-cell>
          <table:table-cell office:value-type="string" table:style-name="row_style"/>
          <table:table-cell office:value-type="string" table:style-name="row_style">
            <text:p>The Fox and the Hound</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1" table:style-name="row_style">
            <text:p>1981</text:p>
          </table:table-cell>
          <table:table-cell office:value-type="string" table:style-name="row_style">
            <text:p>For everyone who loves the heartwarming story of Bambi, comes an animated treasure equally as touching. Meet Tod, an orphaned fox cub, and Copper, a perky hound puppy... two inseparable friends who don't know they're supposed to be enemies. Under the watchful eyes of Big Mama Owl, Tod and Copper play and frolic in the forest... unaware that they days ahead will put them against each other and put their friendship to the ultimate test.</text:p>
          </table:table-cell>
          <table:table-cell office:value-type="string" table:style-name="row_style">
            <text:p>Feature, Disney Animation, Drama, Animation, Family</text:p>
          </table:table-cell>
          <table:table-cell office:value-type="string" table:style-name="row_style">
            <text:p>Mickey Rooney, Kurt Russell, Pearl Bailey, Sandy Duncan</text:p>
          </table:table-cell>
          <table:table-cell office:value-type="string" table:style-name="row_style">
            <text:p>tt0082406</text:p>
          </table:table-cell>
          <table:table-cell office:value-type="string" table:style-name="row_style">
            <text:p>01:23:00</text:p>
          </table:table-cell>
        </table:table-row>
        <table:table-row>
          <table:table-cell office:value-type="float" office:value="6511" table:style-name="row_style">
            <text:p>6511</text:p>
          </table:table-cell>
          <table:table-cell office:value-type="string" table:style-name="row_style">
            <text:p>Derann</text:p>
          </table:table-cell>
          <table:table-cell office:value-type="string" table:style-name="row_style"/>
          <table:table-cell office:value-type="string" table:style-name="row_style">
            <text:p>Fox Hun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Carto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546" table:style-name="row_style">
            <text:p>1546</text:p>
          </table:table-cell>
          <table:table-cell office:value-type="string" table:style-name="row_style">
            <text:p>Derann</text:p>
          </table:table-cell>
          <table:table-cell office:value-type="string" table:style-name="row_style">
            <text:p>T1402</text:p>
          </table:table-cell>
          <table:table-cell office:value-type="string" table:style-name="row_style">
            <text:p>Fox Trailer Reel No. 1 - Romancing the Stone &amp; Jewel of the Ni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n action-packed laugh a minute double-bill trailer reel to the two hugely successful Michael Douglas films - Romancing The Stone and Jewel of the Nile--terrific entertainment.</text:p>
          </table:table-cell>
          <table:table-cell office:value-type="string" table:style-name="row_style">
            <text:p>Adventure, Action, Comedy, Trailer</text:p>
          </table:table-cell>
          <table:table-cell office:value-type="string" table:style-name="row_style">
            <text:p>Michael Douglas, Kathleen Turner</text:p>
          </table:table-cell>
          <table:table-cell office:value-type="string" table:style-name="row_style"/>
          <table:table-cell office:value-type="string" table:style-name="row_style"/>
        </table:table-row>
        <table:table-row>
          <table:table-cell office:value-type="float" office:value="1650" table:style-name="row_style">
            <text:p>1650</text:p>
          </table:table-cell>
          <table:table-cell office:value-type="string" table:style-name="row_style">
            <text:p>Derann</text:p>
          </table:table-cell>
          <table:table-cell office:value-type="string" table:style-name="row_style">
            <text:p>T1403</text:p>
          </table:table-cell>
          <table:table-cell office:value-type="string" table:style-name="row_style">
            <text:p>Fox Trailer Reel No. 2 - Aliens / The Fl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wo terror trailers - ALIENS the big success of 1986, the film that promised and delivered more than its predecessor - coupled with David Cronenberg's masterful remake of the 50's classic THE FLY.</text:p>
          </table:table-cell>
          <table:table-cell office:value-type="string" table:style-name="row_style">
            <text:p>Sci-Fi, Horror, Trailer</text:p>
          </table:table-cell>
          <table:table-cell office:value-type="string" table:style-name="row_style">
            <text:p>Sigourney Weaver, Jeff Goldblum</text:p>
          </table:table-cell>
          <table:table-cell office:value-type="string" table:style-name="row_style"/>
          <table:table-cell office:value-type="string" table:style-name="row_style"/>
        </table:table-row>
        <table:table-row>
          <table:table-cell office:value-type="float" office:value="1655" table:style-name="row_style">
            <text:p>1655</text:p>
          </table:table-cell>
          <table:table-cell office:value-type="string" table:style-name="row_style">
            <text:p>Derann</text:p>
          </table:table-cell>
          <table:table-cell office:value-type="string" table:style-name="row_style">
            <text:p>M266</text:p>
          </table:table-cell>
          <table:table-cell office:value-type="string" table:style-name="row_style">
            <text:p>Fox Trailer Reel No. 3 - Predato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7" table:style-name="row_style">
            <text:p>1987</text:p>
          </table:table-cell>
          <table:table-cell office:value-type="string" table:style-name="row_style">
            <text:p>Deep inside the jungles of Latin America Arnold Schwarzenegger leads his elite team of commando's on a mission.  Mysteriously they are picked off one by one, but who by?  A superb trailer to a terrifying film!</text:p>
          </table:table-cell>
          <table:table-cell office:value-type="string" table:style-name="row_style">
            <text:p>Action, Sci-Fi, Trailer</text:p>
          </table:table-cell>
          <table:table-cell office:value-type="string" table:style-name="row_style">
            <text:p>Arnold Schwarzenegger, Jesse Ventura, Carl Weathers</text:p>
          </table:table-cell>
          <table:table-cell office:value-type="string" table:style-name="row_style">
            <text:p>tt0093773</text:p>
          </table:table-cell>
          <table:table-cell office:value-type="string" table:style-name="row_style"/>
        </table:table-row>
        <table:table-row>
          <table:table-cell office:value-type="float" office:value="3871" table:style-name="row_style">
            <text:p>3871</text:p>
          </table:table-cell>
          <table:table-cell office:value-type="string" table:style-name="row_style">
            <text:p>Derann</text:p>
          </table:table-cell>
          <table:table-cell office:value-type="string" table:style-name="row_style"/>
          <table:table-cell office:value-type="string" table:style-name="row_style">
            <text:p>Fox Trailer Reel No. 4 - Die Hard / Commando / Alie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ree fantastic films...</text:p>
          </table:table-cell>
          <table:table-cell office:value-type="string" table:style-name="row_style">
            <text:p>Action, Sci-Fi,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70" table:style-name="row_style">
            <text:p>3870</text:p>
          </table:table-cell>
          <table:table-cell office:value-type="string" table:style-name="row_style">
            <text:p>Derann</text:p>
          </table:table-cell>
          <table:table-cell office:value-type="string" table:style-name="row_style"/>
          <table:table-cell office:value-type="string" table:style-name="row_style">
            <text:p>Fox Trailer Reel No. 5 - The Abyss / Cocoo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The Abyss", starring Ed Harris, and "Cocoon" starring Don Ameche.</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72" table:style-name="row_style">
            <text:p>3872</text:p>
          </table:table-cell>
          <table:table-cell office:value-type="string" table:style-name="row_style">
            <text:p>Derann</text:p>
          </table:table-cell>
          <table:table-cell office:value-type="string" table:style-name="row_style"/>
          <table:table-cell office:value-type="string" table:style-name="row_style">
            <text:p>Fox Trailer Reel No. 6 - Die Hard 2</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0" table:style-name="row_style">
            <text:p>1990</text:p>
          </table:table-cell>
          <table:table-cell office:value-type="string" table:style-name="row_style">
            <text:p>Two different 'Die Hard 2' trailers....</text:p>
          </table:table-cell>
          <table:table-cell office:value-type="string" table:style-name="row_style">
            <text:p>Action, Thriller, Trailer</text:p>
          </table:table-cell>
          <table:table-cell office:value-type="string" table:style-name="row_style">
            <text:p>Bruce Willis, Bonnie Bedelia</text:p>
          </table:table-cell>
          <table:table-cell office:value-type="string" table:style-name="row_style">
            <text:p>tt0099423</text:p>
          </table:table-cell>
          <table:table-cell office:value-type="string" table:style-name="row_style"/>
        </table:table-row>
        <table:table-row>
          <table:table-cell office:value-type="float" office:value="2311" table:style-name="row_style">
            <text:p>2311</text:p>
          </table:table-cell>
          <table:table-cell office:value-type="string" table:style-name="row_style">
            <text:p>Derann</text:p>
          </table:table-cell>
          <table:table-cell office:value-type="string" table:style-name="row_style">
            <text:p>M361</text:p>
          </table:table-cell>
          <table:table-cell office:value-type="string" table:style-name="row_style">
            <text:p>Foxy By Prox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Bugs Bunny decides to have a bit of fun with a pack of hounds out fox hunting, and with one hound in particular.  However, some days even a clever rabbit can't win them all.</text:p>
          </table:table-cell>
          <table:table-cell office:value-type="string" table:style-name="row_style">
            <text:p>Bugs Bunny, Cartoon</text:p>
          </table:table-cell>
          <table:table-cell office:value-type="string" table:style-name="row_style">
            <text:p>Friz Freleng, Mel Blanc</text:p>
          </table:table-cell>
          <table:table-cell office:value-type="string" table:style-name="row_style">
            <text:p>tt0044632</text:p>
          </table:table-cell>
          <table:table-cell office:value-type="string" table:style-name="row_style">
            <text:p>07:00</text:p>
          </table:table-cell>
        </table:table-row>
        <table:table-row>
          <table:table-cell office:value-type="float" office:value="3685" table:style-name="row_style">
            <text:p>3685</text:p>
          </table:table-cell>
          <table:table-cell office:value-type="string" table:style-name="row_style">
            <text:p>Derann</text:p>
          </table:table-cell>
          <table:table-cell office:value-type="string" table:style-name="row_style"/>
          <table:table-cell office:value-type="string" table:style-name="row_style">
            <text:p>Fraidy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able:table-cell office:value-type="string" table:style-name="row_style">
            <text:p>Tom And Jerry, Cartoon</text:p>
          </table:table-cell>
          <table:table-cell office:value-type="string" table:style-name="row_style">
            <text:p>Lillian Randolph</text:p>
          </table:table-cell>
          <table:table-cell office:value-type="string" table:style-name="row_style">
            <text:p>tt0034753</text:p>
          </table:table-cell>
          <table:table-cell office:value-type="string" table:style-name="row_style"/>
        </table:table-row>
        <table:table-row>
          <table:table-cell office:value-type="float" office:value="3686" table:style-name="row_style">
            <text:p>3686</text:p>
          </table:table-cell>
          <table:table-cell office:value-type="string" table:style-name="row_style">
            <text:p>Derann</text:p>
          </table:table-cell>
          <table:table-cell office:value-type="string" table:style-name="row_style"/>
          <table:table-cell office:value-type="string" table:style-name="row_style">
            <text:p>The Framed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Tom And Jerry, Cartoon</text:p>
          </table:table-cell>
          <table:table-cell office:value-type="string" table:style-name="row_style">
            <text:p>Lillian Randolph</text:p>
          </table:table-cell>
          <table:table-cell office:value-type="string" table:style-name="row_style">
            <text:p>tt0042476</text:p>
          </table:table-cell>
          <table:table-cell office:value-type="string" table:style-name="row_style"/>
        </table:table-row>
        <table:table-row>
          <table:table-cell office:value-type="float" office:value="1982" table:style-name="row_style">
            <text:p>1982</text:p>
          </table:table-cell>
          <table:table-cell office:value-type="string" table:style-name="row_style">
            <text:p>Derann</text:p>
          </table:table-cell>
          <table:table-cell office:value-type="string" table:style-name="row_style">
            <text:p>M226</text:p>
          </table:table-cell>
          <table:table-cell office:value-type="string" table:style-name="row_style">
            <text:p>The Frog Po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Another excellent cartoon from Columbia Studios.  This tells how the peace and quiet of Frog Pond is broken by the arrival of a large, bullying Toad.</text:p>
          </table:table-cell>
          <table:table-cell office:value-type="string" table:style-name="row_style">
            <text:p>Cartoon</text:p>
          </table:table-cell>
          <table:table-cell office:value-type="string" table:style-name="row_style">
            <text:p>Ub Iwerks, Mel Blanc, Billy Bletcher</text:p>
          </table:table-cell>
          <table:table-cell office:value-type="string" table:style-name="row_style">
            <text:p>tt0141108</text:p>
          </table:table-cell>
          <table:table-cell office:value-type="string" table:style-name="row_style"/>
        </table:table-row>
        <table:table-row>
          <table:table-cell office:value-type="float" office:value="2128" table:style-name="row_style">
            <text:p>2128</text:p>
          </table:table-cell>
          <table:table-cell office:value-type="string" table:style-name="row_style">
            <text:p>Derann</text:p>
          </table:table-cell>
          <table:table-cell office:value-type="string" table:style-name="row_style"/>
          <table:table-cell office:value-type="string" table:style-name="row_style">
            <text:p>The Fugitive</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93" table:style-name="row_style">
            <text:p>1993</text:p>
          </table:table-cell>
          <table:table-cell office:value-type="string" table:style-name="row_style"/>
          <table:table-cell office:value-type="string" table:style-name="row_style">
            <text:p>Action, Feature, Crime, Drama</text:p>
          </table:table-cell>
          <table:table-cell office:value-type="string" table:style-name="row_style">
            <text:p>Harrison Ford, Tommy Lee Jones, Julianne Moore, Sela Ward</text:p>
          </table:table-cell>
          <table:table-cell office:value-type="string" table:style-name="row_style">
            <text:p>tt0106977</text:p>
          </table:table-cell>
          <table:table-cell office:value-type="string" table:style-name="row_style"/>
        </table:table-row>
        <table:table-row>
          <table:table-cell office:value-type="float" office:value="3869" table:style-name="row_style">
            <text:p>3869</text:p>
          </table:table-cell>
          <table:table-cell office:value-type="string" table:style-name="row_style">
            <text:p>Derann</text:p>
          </table:table-cell>
          <table:table-cell office:value-type="string" table:style-name="row_style"/>
          <table:table-cell office:value-type="string" table:style-name="row_style">
            <text:p>The Fugitive</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3" table:style-name="row_style">
            <text:p>1993</text:p>
          </table:table-cell>
          <table:table-cell office:value-type="string" table:style-name="row_style">
            <text:p>Trailer for the feature film 'The Fugitive' starring Harrison Ford.</text:p>
          </table:table-cell>
          <table:table-cell office:value-type="string" table:style-name="row_style">
            <text:p>Action, Crime, Drama, Trailer</text:p>
          </table:table-cell>
          <table:table-cell office:value-type="string" table:style-name="row_style">
            <text:p>Harrison Ford, Tommy Lee Jones, Julianne Moore, Sela Ward</text:p>
          </table:table-cell>
          <table:table-cell office:value-type="string" table:style-name="row_style">
            <text:p>tt0106977</text:p>
          </table:table-cell>
          <table:table-cell office:value-type="string" table:style-name="row_style"/>
        </table:table-row>
        <table:table-row>
          <table:table-cell office:value-type="float" office:value="2100" table:style-name="row_style">
            <text:p>2100</text:p>
          </table:table-cell>
          <table:table-cell office:value-type="string" table:style-name="row_style">
            <text:p>Derann</text:p>
          </table:table-cell>
          <table:table-cell office:value-type="string" table:style-name="row_style"/>
          <table:table-cell office:value-type="string" table:style-name="row_style">
            <text:p>Fun and Fancy Free</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his film contains two Disney animations:  "Jack &amp; the Beanstalk" with Mickey, Donald, and Goofy.  Also, is "Bongo" about a circus bear that escapes.</text:p>
          </table:table-cell>
          <table:table-cell office:value-type="string" table:style-name="row_style">
            <text:p>Feature, Disney Animation, Comedy, Animation</text:p>
          </table:table-cell>
          <table:table-cell office:value-type="string" table:style-name="row_style">
            <text:p>Edgar Bergen, Dinah Shore, Billy Gilbert</text:p>
          </table:table-cell>
          <table:table-cell office:value-type="string" table:style-name="row_style">
            <text:p>tt0039404</text:p>
          </table:table-cell>
          <table:table-cell office:value-type="string" table:style-name="row_style">
            <text:p>01:13:00</text:p>
          </table:table-cell>
        </table:table-row>
        <table:table-row>
          <table:table-cell office:value-type="float" office:value="2951" table:style-name="row_style">
            <text:p>2951</text:p>
          </table:table-cell>
          <table:table-cell office:value-type="string" table:style-name="row_style">
            <text:p>Derann</text:p>
          </table:table-cell>
          <table:table-cell office:value-type="string" table:style-name="row_style"/>
          <table:table-cell office:value-type="string" table:style-name="row_style">
            <text:p>Gangs of New York</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2" table:style-name="row_style">
            <text:p>2002</text:p>
          </table:table-cell>
          <table:table-cell office:value-type="string" table:style-name="row_style">
            <text:p>Flat trailer to the 2002 film directed by Martin Scorsese.</text:p>
          </table:table-cell>
          <table:table-cell office:value-type="string" table:style-name="row_style">
            <text:p>Crime, Drama, Trailer</text:p>
          </table:table-cell>
          <table:table-cell office:value-type="string" table:style-name="row_style">
            <text:p>Daniel Day-Lewis, Leonardo DiCaprio</text:p>
          </table:table-cell>
          <table:table-cell office:value-type="string" table:style-name="row_style">
            <text:p>tt0217505</text:p>
          </table:table-cell>
          <table:table-cell office:value-type="string" table:style-name="row_style"/>
        </table:table-row>
        <table:table-row>
          <table:table-cell office:value-type="float" office:value="3630" table:style-name="row_style">
            <text:p>3630</text:p>
          </table:table-cell>
          <table:table-cell office:value-type="string" table:style-name="row_style">
            <text:p>Derann</text:p>
          </table:table-cell>
          <table:table-cell office:value-type="string" table:style-name="row_style"/>
          <table:table-cell office:value-type="string" table:style-name="row_style">
            <text:p>Garden Goph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Spike the Bulldog tries to bury a bone but a feisty little gopher has other plans....</text:p>
          </table:table-cell>
          <table:table-cell office:value-type="string" table:style-name="row_style">
            <text:p>Cartoon</text:p>
          </table:table-cell>
          <table:table-cell office:value-type="string" table:style-name="row_style">
            <text:p>Tex Avery, Bill Thompson</text:p>
          </table:table-cell>
          <table:table-cell office:value-type="string" table:style-name="row_style">
            <text:p>tt0042497</text:p>
          </table:table-cell>
          <table:table-cell office:value-type="string" table:style-name="row_style">
            <text:p>07:00</text:p>
          </table:table-cell>
        </table:table-row>
        <table:table-row>
          <table:table-cell office:value-type="float" office:value="935" table:style-name="row_style">
            <text:p>935</text:p>
          </table:table-cell>
          <table:table-cell office:value-type="string" table:style-name="row_style">
            <text:p>Derann</text:p>
          </table:table-cell>
          <table:table-cell office:value-type="string" table:style-name="row_style">
            <text:p>B1109</text:p>
          </table:table-cell>
          <table:table-cell office:value-type="string" table:style-name="row_style">
            <text:p>Genevieve</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wo friendly rivals engage in a race on the way back from the Brighton veteran car rally.  Charming witty script makes for an atmosphere of light hearted British sex and a lively harmonica them tune turned it into one of Britain's biggest commercial buts and most fondly remembered comedy.  Brilliant digest.</text:p>
          </table:table-cell>
          <table:table-cell office:value-type="string" table:style-name="row_style">
            <text:p>Comedy, Digest</text:p>
          </table:table-cell>
          <table:table-cell office:value-type="string" table:style-name="row_style">
            <text:p>Henry Cornelius, Dinah Sheridan, John Gregson</text:p>
          </table:table-cell>
          <table:table-cell office:value-type="string" table:style-name="row_style">
            <text:p>tt0045808</text:p>
          </table:table-cell>
          <table:table-cell office:value-type="string" table:style-name="row_style"/>
        </table:table-row>
        <table:table-row>
          <table:table-cell office:value-type="float" office:value="6515" table:style-name="row_style">
            <text:p>6515</text:p>
          </table:table-cell>
          <table:table-cell office:value-type="string" table:style-name="row_style">
            <text:p>Derann</text:p>
          </table:table-cell>
          <table:table-cell office:value-type="string" table:style-name="row_style"/>
          <table:table-cell office:value-type="string" table:style-name="row_style">
            <text:p>Genevieve</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wo friendly rivals engage in a race on the way back from the Brighton veteran car rally.  Charming witty script makes for an atmosphere of light hearted British romance and a lively harmonica theme tune turned it into one of Britain's biggest commercial hits and most fondly remembered comedy.</text:p>
          </table:table-cell>
          <table:table-cell office:value-type="string" table:style-name="row_style">
            <text:p>Comedy, Digest</text:p>
          </table:table-cell>
          <table:table-cell office:value-type="string" table:style-name="row_style">
            <text:p>Henry Cornelius, Dinah Sheridan, John Gregson, Kay Kendall</text:p>
          </table:table-cell>
          <table:table-cell office:value-type="string" table:style-name="row_style">
            <text:p>tt0045808</text:p>
          </table:table-cell>
          <table:table-cell office:value-type="string" table:style-name="row_style"/>
        </table:table-row>
        <table:table-row>
          <table:table-cell office:value-type="float" office:value="1475" table:style-name="row_style">
            <text:p>1475</text:p>
          </table:table-cell>
          <table:table-cell office:value-type="string" table:style-name="row_style">
            <text:p>Derann</text:p>
          </table:table-cell>
          <table:table-cell office:value-type="string" table:style-name="row_style">
            <text:p>F1594</text:p>
          </table:table-cell>
          <table:table-cell office:value-type="string" table:style-name="row_style">
            <text:p>Gentlemen Prefer Blonde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An elaborate, updated screen version of the popular Broadway musical about two show business beauties on the prowl en route to Paris.  Miss Monroe is well cast as the blonde bombshell who really believes "Diamonds are a girl's best friend", and Jane Russell adds a sparkle to the whole production.  The two stars sing many songs of the "bump and grind" variety and there's a fine comedy performance by Charles Coburn.</text:p>
          </table:table-cell>
          <table:table-cell office:value-type="string" table:style-name="row_style">
            <text:p>Musical, Romance, Feature, Comedy</text:p>
          </table:table-cell>
          <table:table-cell office:value-type="string" table:style-name="row_style">
            <text:p>Marilyn Monroe, Jane Russell, Charles Coburn, Howard Hawks</text:p>
          </table:table-cell>
          <table:table-cell office:value-type="string" table:style-name="row_style">
            <text:p>tt0045810</text:p>
          </table:table-cell>
          <table:table-cell office:value-type="string" table:style-name="row_style">
            <text:p>01:31:00</text:p>
          </table:table-cell>
        </table:table-row>
        <table:table-row>
          <table:table-cell office:value-type="float" office:value="3847" table:style-name="row_style">
            <text:p>3847</text:p>
          </table:table-cell>
          <table:table-cell office:value-type="string" table:style-name="row_style">
            <text:p>Derann</text:p>
          </table:table-cell>
          <table:table-cell office:value-type="string" table:style-name="row_style"/>
          <table:table-cell office:value-type="string" table:style-name="row_style">
            <text:p>George Pal Trail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wo George Pal films, 'War of the Worlds' and 'When Worlds Collide'...</text:p>
          </table:table-cell>
          <table:table-cell office:value-type="string" table:style-name="row_style">
            <text:p>Trailer</text:p>
          </table:table-cell>
          <table:table-cell office:value-type="string" table:style-name="row_style">
            <text:p>George Pal</text:p>
          </table:table-cell>
          <table:table-cell office:value-type="string" table:style-name="row_style"/>
          <table:table-cell office:value-type="string" table:style-name="row_style"/>
        </table:table-row>
        <table:table-row>
          <table:table-cell office:value-type="float" office:value="1435" table:style-name="row_style">
            <text:p>1435</text:p>
          </table:table-cell>
          <table:table-cell office:value-type="string" table:style-name="row_style">
            <text:p>Derann</text:p>
          </table:table-cell>
          <table:table-cell office:value-type="string" table:style-name="row_style">
            <text:p>D1135</text:p>
          </table:table-cell>
          <table:table-cell office:value-type="string" table:style-name="row_style">
            <text:p>Gigi</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his sophisticated musical won 8 Academy Awards, including Best Picture.  With a lovely score and the director's unfailing eye for visual detail, the film about the lovable gamine who's raised to be a courtesan but settles for true love is like vintage champagne that doesn't loose its sparkle.  Excellent abridged version.</text:p>
          </table:table-cell>
          <table:table-cell office:value-type="string" table:style-name="row_style">
            <text:p>Musical, Academy Award Winner, Abridged</text:p>
          </table:table-cell>
          <table:table-cell office:value-type="string" table:style-name="row_style">
            <text:p>Vincente Minelli, Maurice Chevalier, Leslie Caron, Louis Jourdan, Hermione Gingold</text:p>
          </table:table-cell>
          <table:table-cell office:value-type="string" table:style-name="row_style">
            <text:p>tt0051658</text:p>
          </table:table-cell>
          <table:table-cell office:value-type="string" table:style-name="row_style">
            <text:p>20:00</text:p>
          </table:table-cell>
        </table:table-row>
        <table:table-row>
          <table:table-cell office:value-type="float" office:value="1435" table:style-name="row_style">
            <text:p>1435</text:p>
          </table:table-cell>
          <table:table-cell office:value-type="string" table:style-name="row_style">
            <text:p>Derann</text:p>
          </table:table-cell>
          <table:table-cell office:value-type="string" table:style-name="row_style">
            <text:p>D1135</text:p>
          </table:table-cell>
          <table:table-cell office:value-type="string" table:style-name="row_style">
            <text:p>Gigi</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his sophisticated musical won 8 Academy Awards, including Best Picture.  With a lovely score and the director's unfailing eye for visual detail, the film about the lovable gamine who's raised to be a courtesan but settles for true love is like vintage champagne that doesn't loose its sparkle.  Excellent abridged version.</text:p>
          </table:table-cell>
          <table:table-cell office:value-type="string" table:style-name="row_style">
            <text:p>Musical, Academy Award Winner, Abridged</text:p>
          </table:table-cell>
          <table:table-cell office:value-type="string" table:style-name="row_style">
            <text:p>Vincente Minelli, Maurice Chevalier, Leslie Caron, Louis Jourdan, Hermione Gingold</text:p>
          </table:table-cell>
          <table:table-cell office:value-type="string" table:style-name="row_style">
            <text:p>tt0051658</text:p>
          </table:table-cell>
          <table:table-cell office:value-type="string" table:style-name="row_style">
            <text:p>20:00</text:p>
          </table:table-cell>
        </table:table-row>
        <table:table-row>
          <table:table-cell office:value-type="float" office:value="3846" table:style-name="row_style">
            <text:p>3846</text:p>
          </table:table-cell>
          <table:table-cell office:value-type="string" table:style-name="row_style">
            <text:p>Derann</text:p>
          </table:table-cell>
          <table:table-cell office:value-type="string" table:style-name="row_style"/>
          <table:table-cell office:value-type="string" table:style-name="row_style">
            <text:p>Gladiator / Vertical Limi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Gladiator' with Russell Crowe and 'Vertical Limit' with Sylvester Stallone.</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9" table:style-name="row_style">
            <text:p>2919</text:p>
          </table:table-cell>
          <table:table-cell office:value-type="string" table:style-name="row_style">
            <text:p>Derann</text:p>
          </table:table-cell>
          <table:table-cell office:value-type="string" table:style-name="row_style"/>
          <table:table-cell office:value-type="string" table:style-name="row_style">
            <text:p>The Glenn Miller Story</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One of the most successful bio-pics ever made, this film traces Glenn Miller's (James Stewart) rise from a pit-orchestra trombone player to leader of the worlds most successful big band of his era.  June Allyson plays Helen, his patient wife who loses her husband in 1944 when a plane carrying Miller disappears while flying over the English Channel during WW2.  All of Miller's great tunes, including "Chattanooga Choo Choo" and "Moonlight Serenade" are here in this toe-tapping and heart-warming movie.</text:p>
          </table:table-cell>
          <table:table-cell office:value-type="string" table:style-name="row_style">
            <text:p>Biography, Music, Drama</text:p>
          </table:table-cell>
          <table:table-cell office:value-type="string" table:style-name="row_style">
            <text:p>James Stewart, June Allyson</text:p>
          </table:table-cell>
          <table:table-cell office:value-type="string" table:style-name="row_style">
            <text:p>tt0047030</text:p>
          </table:table-cell>
          <table:table-cell office:value-type="string" table:style-name="row_style"/>
        </table:table-row>
        <table:table-row>
          <table:table-cell office:value-type="float" office:value="3751" table:style-name="row_style">
            <text:p>3751</text:p>
          </table:table-cell>
          <table:table-cell office:value-type="string" table:style-name="row_style">
            <text:p>Derann</text:p>
          </table:table-cell>
          <table:table-cell office:value-type="string" table:style-name="row_style"/>
          <table:table-cell office:value-type="string" table:style-name="row_style">
            <text:p>God Save the Queen</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2 copies on each rol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1" table:style-name="row_style">
            <text:p>3751</text:p>
          </table:table-cell>
          <table:table-cell office:value-type="string" table:style-name="row_style">
            <text:p>Derann</text:p>
          </table:table-cell>
          <table:table-cell office:value-type="string" table:style-name="row_style"/>
          <table:table-cell office:value-type="string" table:style-name="row_style">
            <text:p>God Save the Queen</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2 copies on each rol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48" table:style-name="row_style">
            <text:p>3848</text:p>
          </table:table-cell>
          <table:table-cell office:value-type="string" table:style-name="row_style">
            <text:p>Derann</text:p>
          </table:table-cell>
          <table:table-cell office:value-type="string" table:style-name="row_style"/>
          <table:table-cell office:value-type="string" table:style-name="row_style">
            <text:p>Godzilla / Alien Resurrectio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Godzilla' and 'Alien Resurrection'.</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49" table:style-name="row_style">
            <text:p>3849</text:p>
          </table:table-cell>
          <table:table-cell office:value-type="string" table:style-name="row_style">
            <text:p>Derann</text:p>
          </table:table-cell>
          <table:table-cell office:value-type="string" table:style-name="row_style"/>
          <table:table-cell office:value-type="string" table:style-name="row_style">
            <text:p>Goldeney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ext:p>Trailer for the James Bond film 'Goldeneye'.</text:p>
          </table:table-cell>
          <table:table-cell office:value-type="string" table:style-name="row_style">
            <text:p>Action, James Bond, Spy, Trailer</text:p>
          </table:table-cell>
          <table:table-cell office:value-type="string" table:style-name="row_style">
            <text:p>Pierce Brosnan, Famke Janssen, Sean Bean</text:p>
          </table:table-cell>
          <table:table-cell office:value-type="string" table:style-name="row_style">
            <text:p>tt0113189</text:p>
          </table:table-cell>
          <table:table-cell office:value-type="string" table:style-name="row_style"/>
        </table:table-row>
        <table:table-row>
          <table:table-cell office:value-type="float" office:value="3772" table:style-name="row_style">
            <text:p>3772</text:p>
          </table:table-cell>
          <table:table-cell office:value-type="string" table:style-name="row_style">
            <text:p>Derann</text:p>
          </table:table-cell>
          <table:table-cell office:value-type="string" table:style-name="row_style"/>
          <table:table-cell office:value-type="string" table:style-name="row_style">
            <text:p>Gone Nutty</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2002" table:style-name="row_style">
            <text:p>2002</text:p>
          </table:table-cell>
          <table:table-cell office:value-type="string" table:style-name="row_style"/>
          <table:table-cell office:value-type="string" table:style-name="row_style">
            <text:p>Extract, Scope, Animation</text:p>
          </table:table-cell>
          <table:table-cell office:value-type="string" table:style-name="row_style">
            <text:p>Chris Wedge</text:p>
          </table:table-cell>
          <table:table-cell office:value-type="string" table:style-name="row_style">
            <text:p>tt0268380</text:p>
          </table:table-cell>
          <table:table-cell office:value-type="string" table:style-name="row_style"/>
        </table:table-row>
        <table:table-row>
          <table:table-cell office:value-type="float" office:value="1609" table:style-name="row_style">
            <text:p>1609</text:p>
          </table:table-cell>
          <table:table-cell office:value-type="string" table:style-name="row_style">
            <text:p>Derann</text:p>
          </table:table-cell>
          <table:table-cell office:value-type="string" table:style-name="row_style">
            <text:p>T1372</text:p>
          </table:table-cell>
          <table:table-cell office:value-type="string" table:style-name="row_style">
            <text:p>Gone With the Wi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No collection could be complete without this wonderful full length theatrical trailer to one the screen's all-time greats.</text:p>
          </table:table-cell>
          <table:table-cell office:value-type="string" table:style-name="row_style">
            <text:p>Romance, History, Drama, Trailer</text:p>
          </table:table-cell>
          <table:table-cell office:value-type="string" table:style-name="row_style">
            <text:p>Clark Gable, Vivien Leigh, Leslie Howard, Olivia de Havilland, Hattie McDaniel, Butterfly McQueen</text:p>
          </table:table-cell>
          <table:table-cell office:value-type="string" table:style-name="row_style">
            <text:p>tt0031381</text:p>
          </table:table-cell>
          <table:table-cell office:value-type="string" table:style-name="row_style"/>
        </table:table-row>
        <table:table-row>
          <table:table-cell office:value-type="float" office:value="1606" table:style-name="row_style">
            <text:p>1606</text:p>
          </table:table-cell>
          <table:table-cell office:value-type="string" table:style-name="row_style">
            <text:p>Derann</text:p>
          </table:table-cell>
          <table:table-cell office:value-type="string" table:style-name="row_style">
            <text:p>F1036</text:p>
          </table:table-cell>
          <table:table-cell office:value-type="string" table:style-name="row_style">
            <text:p>Gone With the Wind</text:p>
          </table:table-cell>
          <table:table-cell office:value-type="string" table:style-name="row_style">
            <text:p>8x6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Possibly the greatest motion picture of all-time to be released on Super 8mm and still as fresh and entertaining as the day it was made.  An egotistic Southern girl survives the Civil War bust finally loses the only man she cares for.  Incredibly romantic story with strong characters and an impeccable production - a major event on the history of the cinema.</text:p>
          </table:table-cell>
          <table:table-cell office:value-type="string" table:style-name="row_style">
            <text:p>Romance, Feature, History, Drama</text:p>
          </table:table-cell>
          <table:table-cell office:value-type="string" table:style-name="row_style">
            <text:p>Clark Gable, Vivien Leigh, Leslie Howard, Olivia de Havilland, Hattie McDaniel, Butterfly McQueen</text:p>
          </table:table-cell>
          <table:table-cell office:value-type="string" table:style-name="row_style">
            <text:p>tt0031381</text:p>
          </table:table-cell>
          <table:table-cell office:value-type="string" table:style-name="row_style"/>
        </table:table-row>
        <table:table-row>
          <table:table-cell office:value-type="float" office:value="1635" table:style-name="row_style">
            <text:p>1635</text:p>
          </table:table-cell>
          <table:table-cell office:value-type="string" table:style-name="row_style">
            <text:p>Derann</text:p>
          </table:table-cell>
          <table:table-cell office:value-type="string" table:style-name="row_style">
            <text:p>C1207S</text:p>
          </table:table-cell>
          <table:table-cell office:value-type="string" table:style-name="row_style">
            <text:p>Goodwill to Me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M.G.M. decided it was time to remake their now classic "Peace on Earth" and utilizing the CinemaScope format added an extra dimension to this timeless fable set in Peaceville.</text:p>
          </table:table-cell>
          <table:table-cell office:value-type="string" table:style-name="row_style">
            <text:p>Christmas, Cartoon, Scope</text:p>
          </table:table-cell>
          <table:table-cell office:value-type="string" table:style-name="row_style">
            <text:p>Daws Butler, William Hanna, Joseph Barbera</text:p>
          </table:table-cell>
          <table:table-cell office:value-type="string" table:style-name="row_style">
            <text:p>tt0048131</text:p>
          </table:table-cell>
          <table:table-cell office:value-type="string" table:style-name="row_style"/>
        </table:table-row>
        <table:table-row>
          <table:table-cell office:value-type="float" office:value="6512" table:style-name="row_style">
            <text:p>6512</text:p>
          </table:table-cell>
          <table:table-cell office:value-type="string" table:style-name="row_style">
            <text:p>Derann</text:p>
          </table:table-cell>
          <table:table-cell office:value-type="string" table:style-name="row_style"/>
          <table:table-cell office:value-type="string" table:style-name="row_style">
            <text:p>Goofy's Glid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Goofy, Cartoon, Disney Animation, Famil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65" table:style-name="row_style">
            <text:p>6465</text:p>
          </table:table-cell>
          <table:table-cell office:value-type="string" table:style-name="row_style">
            <text:p>Derann</text:p>
          </table:table-cell>
          <table:table-cell office:value-type="string" table:style-name="row_style"/>
          <table:table-cell office:value-type="string" table:style-name="row_style">
            <text:p>Goofy the Movie / Runaway Brain / Space Jam</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13" table:style-name="row_style">
            <text:p>6513</text:p>
          </table:table-cell>
          <table:table-cell office:value-type="string" table:style-name="row_style">
            <text:p>Derann</text:p>
          </table:table-cell>
          <table:table-cell office:value-type="string" table:style-name="row_style"/>
          <table:table-cell office:value-type="string" table:style-name="row_style">
            <text:p>The Grasshopper and the An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4" table:style-name="row_style">
            <text:p>1934</text:p>
          </table:table-cell>
          <table:table-cell office:value-type="string" table:style-name="row_style"/>
          <table:table-cell office:value-type="string" table:style-name="row_style">
            <text:p>Silly Symphony, Cartoon, Disney Animation</text:p>
          </table:table-cell>
          <table:table-cell office:value-type="string" table:style-name="row_style">
            <text:p>Dorothy Compton, Pinto Colvig, Wilfred Jackson</text:p>
          </table:table-cell>
          <table:table-cell office:value-type="string" table:style-name="row_style">
            <text:p>tt0025200</text:p>
          </table:table-cell>
          <table:table-cell office:value-type="string" table:style-name="row_style"/>
        </table:table-row>
        <table:table-row>
          <table:table-cell office:value-type="float" office:value="2917" table:style-name="row_style">
            <text:p>2917</text:p>
          </table:table-cell>
          <table:table-cell office:value-type="string" table:style-name="row_style">
            <text:p>Derann</text:p>
          </table:table-cell>
          <table:table-cell office:value-type="string" table:style-name="row_style"/>
          <table:table-cell office:value-type="string" table:style-name="row_style">
            <text:p>Grease</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Musical, Romance, Comedy, Scope</text:p>
          </table:table-cell>
          <table:table-cell office:value-type="string" table:style-name="row_style">
            <text:p>John Travolta, Olivia Newton-John, Stockard Channing, Jeff Conaway, Eve Arden, Sid Caesar, Frankie Avalon, Edd Byrnes, Didi Conn</text:p>
          </table:table-cell>
          <table:table-cell office:value-type="string" table:style-name="row_style">
            <text:p>tt0077631</text:p>
          </table:table-cell>
          <table:table-cell office:value-type="string" table:style-name="row_style"/>
        </table:table-row>
        <table:table-row>
          <table:table-cell office:value-type="float" office:value="2917" table:style-name="row_style">
            <text:p>2917</text:p>
          </table:table-cell>
          <table:table-cell office:value-type="string" table:style-name="row_style">
            <text:p>Derann</text:p>
          </table:table-cell>
          <table:table-cell office:value-type="string" table:style-name="row_style"/>
          <table:table-cell office:value-type="string" table:style-name="row_style">
            <text:p>Grease</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Musical, Romance, Comedy, Scope</text:p>
          </table:table-cell>
          <table:table-cell office:value-type="string" table:style-name="row_style">
            <text:p>John Travolta, Olivia Newton-John, Stockard Channing, Jeff Conaway, Eve Arden, Sid Caesar, Frankie Avalon, Edd Byrnes, Didi Conn</text:p>
          </table:table-cell>
          <table:table-cell office:value-type="string" table:style-name="row_style">
            <text:p>tt0077631</text:p>
          </table:table-cell>
          <table:table-cell office:value-type="string" table:style-name="row_style"/>
        </table:table-row>
        <table:table-row>
          <table:table-cell office:value-type="float" office:value="1970" table:style-name="row_style">
            <text:p>1970</text:p>
          </table:table-cell>
          <table:table-cell office:value-type="string" table:style-name="row_style">
            <text:p>Derann</text:p>
          </table:table-cell>
          <table:table-cell office:value-type="string" table:style-name="row_style">
            <text:p>C1566</text:p>
          </table:table-cell>
          <table:table-cell office:value-type="string" table:style-name="row_style">
            <text:p>Gruesome Twoso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A pretty little cat, will choose the tom cat who brings her Tweety Bird first.  Which proves easier said than done.</text:p>
          </table:table-cell>
          <table:table-cell office:value-type="string" table:style-name="row_style">
            <text:p>Tweety, Cartoon</text:p>
          </table:table-cell>
          <table:table-cell office:value-type="string" table:style-name="row_style">
            <text:p>Mel Blanc, Robert Clampett, Sara Berner, Bea Benaderet</text:p>
          </table:table-cell>
          <table:table-cell office:value-type="string" table:style-name="row_style">
            <text:p>tt0037753</text:p>
          </table:table-cell>
          <table:table-cell office:value-type="string" table:style-name="row_style"/>
        </table:table-row>
        <table:table-row>
          <table:table-cell office:value-type="float" office:value="3851" table:style-name="row_style">
            <text:p>3851</text:p>
          </table:table-cell>
          <table:table-cell office:value-type="string" table:style-name="row_style">
            <text:p>Derann</text:p>
          </table:table-cell>
          <table:table-cell office:value-type="string" table:style-name="row_style"/>
          <table:table-cell office:value-type="string" table:style-name="row_style">
            <text:p>Half a Sixpenc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The life of a poor orphan boy who has apprenticed with his tyrannical uncle in the retail shop changes forever when the boy inherits a large sum of money from his grandfather.</text:p>
          </table:table-cell>
          <table:table-cell office:value-type="string" table:style-name="row_style">
            <text:p>Musical, Trailer</text:p>
          </table:table-cell>
          <table:table-cell office:value-type="string" table:style-name="row_style">
            <text:p>Tommy Steele, Julia Foster</text:p>
          </table:table-cell>
          <table:table-cell office:value-type="string" table:style-name="row_style">
            <text:p>tt0061742</text:p>
          </table:table-cell>
          <table:table-cell office:value-type="string" table:style-name="row_style"/>
        </table:table-row>
        <table:table-row>
          <table:table-cell office:value-type="float" office:value="2129" table:style-name="row_style">
            <text:p>2129</text:p>
          </table:table-cell>
          <table:table-cell office:value-type="string" table:style-name="row_style">
            <text:p>Derann</text:p>
          </table:table-cell>
          <table:table-cell office:value-type="string" table:style-name="row_style"/>
          <table:table-cell office:value-type="string" table:style-name="row_style">
            <text:p>Hallowee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Horror, Feature, Scope</text:p>
          </table:table-cell>
          <table:table-cell office:value-type="string" table:style-name="row_style">
            <text:p>Jamie Lee Curtis, Donald Pleasence, P.J. Soles</text:p>
          </table:table-cell>
          <table:table-cell office:value-type="string" table:style-name="row_style">
            <text:p>tt0077651</text:p>
          </table:table-cell>
          <table:table-cell office:value-type="string" table:style-name="row_style"/>
        </table:table-row>
        <table:table-row>
          <table:table-cell office:value-type="float" office:value="3852" table:style-name="row_style">
            <text:p>3852</text:p>
          </table:table-cell>
          <table:table-cell office:value-type="string" table:style-name="row_style">
            <text:p>Derann</text:p>
          </table:table-cell>
          <table:table-cell office:value-type="string" table:style-name="row_style"/>
          <table:table-cell office:value-type="string" table:style-name="row_style">
            <text:p>Hands of the Ripp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The daughter of 'Jack The Ripper' continues the ways of her father, as a psychiatrist tries to help cure her.</text:p>
          </table:table-cell>
          <table:table-cell office:value-type="string" table:style-name="row_style">
            <text:p>Horror, Thriller, Trailer</text:p>
          </table:table-cell>
          <table:table-cell office:value-type="string" table:style-name="row_style">
            <text:p>Eric Porter, Angharad Rees</text:p>
          </table:table-cell>
          <table:table-cell office:value-type="string" table:style-name="row_style">
            <text:p>tt0067176</text:p>
          </table:table-cell>
          <table:table-cell office:value-type="string" table:style-name="row_style"/>
        </table:table-row>
        <table:table-row>
          <table:table-cell office:value-type="float" office:value="8778" table:style-name="row_style">
            <text:p>8778</text:p>
          </table:table-cell>
          <table:table-cell office:value-type="string" table:style-name="row_style">
            <text:p>Derann</text:p>
          </table:table-cell>
          <table:table-cell office:value-type="string" table:style-name="row_style"/>
          <table:table-cell office:value-type="string" table:style-name="row_style">
            <text:p>Hands of the Ripper</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The daughter of 'Jack The Ripper' continues the ways of her father, as a psychiatrist tries to help cure her.</text:p>
          </table:table-cell>
          <table:table-cell office:value-type="string" table:style-name="row_style">
            <text:p>Horror, Feature, Thriller</text:p>
          </table:table-cell>
          <table:table-cell office:value-type="string" table:style-name="row_style">
            <text:p>Eric Porter, Angharad Rees</text:p>
          </table:table-cell>
          <table:table-cell office:value-type="string" table:style-name="row_style">
            <text:p>tt0067176</text:p>
          </table:table-cell>
          <table:table-cell office:value-type="string" table:style-name="row_style"/>
        </table:table-row>
        <table:table-row>
          <table:table-cell office:value-type="float" office:value="3687" table:style-name="row_style">
            <text:p>3687</text:p>
          </table:table-cell>
          <table:table-cell office:value-type="string" table:style-name="row_style">
            <text:p>Derann</text:p>
          </table:table-cell>
          <table:table-cell office:value-type="string" table:style-name="row_style"/>
          <table:table-cell office:value-type="string" table:style-name="row_style">
            <text:p>Happy Go Duck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Tom And Jerry, Cartoon, Scope</text:p>
          </table:table-cell>
          <table:table-cell office:value-type="string" table:style-name="row_style">
            <text:p>Red Coffey</text:p>
          </table:table-cell>
          <table:table-cell office:value-type="string" table:style-name="row_style">
            <text:p>tt0051698</text:p>
          </table:table-cell>
          <table:table-cell office:value-type="string" table:style-name="row_style"/>
        </table:table-row>
        <table:table-row>
          <table:table-cell office:value-type="float" office:value="1948" table:style-name="row_style">
            <text:p>1948</text:p>
          </table:table-cell>
          <table:table-cell office:value-type="string" table:style-name="row_style">
            <text:p>Derann</text:p>
          </table:table-cell>
          <table:table-cell office:value-type="string" table:style-name="row_style">
            <text:p>C1208</text:p>
          </table:table-cell>
          <table:table-cell office:value-type="string" table:style-name="row_style">
            <text:p>Hare Raising Ta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Bugs Bunny flips through his photograph album reliving some of his hair raising adventures with his young and skeptical nephew.</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ext:p>tt0043642</text:p>
          </table:table-cell>
          <table:table-cell office:value-type="string" table:style-name="row_style"/>
        </table:table-row>
        <table:table-row>
          <table:table-cell office:value-type="float" office:value="3850" table:style-name="row_style">
            <text:p>3850</text:p>
          </table:table-cell>
          <table:table-cell office:value-type="string" table:style-name="row_style">
            <text:p>Derann</text:p>
          </table:table-cell>
          <table:table-cell office:value-type="string" table:style-name="row_style"/>
          <table:table-cell office:value-type="string" table:style-name="row_style">
            <text:p>Harry Potter &amp; The Chamber of Secret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2" table:style-name="row_style">
            <text:p>2002</text:p>
          </table:table-cell>
          <table:table-cell office:value-type="string" table:style-name="row_style">
            <text:p>Hogwarts School has been invaded by an evil force, and Harry and his friends must determine who is responsible for these strange and terrible happenings.</text:p>
          </table:table-cell>
          <table:table-cell office:value-type="string" table:style-name="row_style">
            <text:p>Adventure, Fantasy, Family, Trailer</text:p>
          </table:table-cell>
          <table:table-cell office:value-type="string" table:style-name="row_style">
            <text:p>Daniel Radcliffe, Rupert Grint, Emma Watson, Alan Rickman, Robbie Coltrane</text:p>
          </table:table-cell>
          <table:table-cell office:value-type="string" table:style-name="row_style">
            <text:p>tt0295297</text:p>
          </table:table-cell>
          <table:table-cell office:value-type="string" table:style-name="row_style"/>
        </table:table-row>
        <table:table-row>
          <table:table-cell office:value-type="float" office:value="3393" table:style-name="row_style">
            <text:p>3393</text:p>
          </table:table-cell>
          <table:table-cell office:value-type="string" table:style-name="row_style">
            <text:p>Derann</text:p>
          </table:table-cell>
          <table:table-cell office:value-type="string" table:style-name="row_style"/>
          <table:table-cell office:value-type="string" table:style-name="row_style">
            <text:p>Hatch Up Your Troubl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1446</text:p>
          </table:table-cell>
          <table:table-cell office:value-type="string" table:style-name="row_style">
            <text:p>8:00</text:p>
          </table:table-cell>
        </table:table-row>
        <table:table-row>
          <table:table-cell office:value-type="float" office:value="3875" table:style-name="row_style">
            <text:p>3875</text:p>
          </table:table-cell>
          <table:table-cell office:value-type="string" table:style-name="row_style">
            <text:p>Derann</text:p>
          </table:table-cell>
          <table:table-cell office:value-type="string" table:style-name="row_style"/>
          <table:table-cell office:value-type="string" table:style-name="row_style">
            <text:p>Haunting / The World Is Not Enough / Austin Powers: The Spy Who Shagged M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ree fantastic films...</text:p>
          </table:table-cell>
          <table:table-cell office:value-type="string" table:style-name="row_style">
            <text:p>Action, Thriller, James Bond, Comedy, Spy,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91" table:style-name="row_style">
            <text:p>1691</text:p>
          </table:table-cell>
          <table:table-cell office:value-type="string" table:style-name="row_style">
            <text:p>Derann</text:p>
          </table:table-cell>
          <table:table-cell office:value-type="string" table:style-name="row_style">
            <text:p>C1264</text:p>
          </table:table-cell>
          <table:table-cell office:value-type="string" table:style-name="row_style">
            <text:p>Heavenly Pus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Tom reaches the heavenly gates, but can only enter to catch the Heavenly express if Jerry will sign a certificate of forgivenes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1450</text:p>
          </table:table-cell>
          <table:table-cell office:value-type="string" table:style-name="row_style"/>
        </table:table-row>
        <table:table-row>
          <table:table-cell office:value-type="float" office:value="1460" table:style-name="row_style">
            <text:p>1460</text:p>
          </table:table-cell>
          <table:table-cell office:value-type="string" table:style-name="row_style">
            <text:p>Derann</text:p>
          </table:table-cell>
          <table:table-cell office:value-type="string" table:style-name="row_style">
            <text:p>F1595S</text:p>
          </table:table-cell>
          <table:table-cell office:value-type="string" table:style-name="row_style">
            <text:p>Hello Dolly</text:p>
          </table:table-cell>
          <table:table-cell office:value-type="string" table:style-name="row_style">
            <text:p>6x6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In 1890 New York, a widowed matchmaker has designs on a wealthy grain merchant.  "Hello Dolly" is the story, told with wonderful songs and brilliant dance numbers, of Dolly Levi, an intrepid matchmaker at the turn of the century who can fix everybody's romance except her own.  Object of Dolly's desires is the irascible Horace Vandergelder, a mean-fisted hay and feed merchant who gradually changes as he realizes the true worth of this warm, wonderful woman.  Musical numbers include HELLO DOLLY, JUST LEAVE EVERYTHING TO ME, IT TAKES A WOMAN, PUT ON YOUR SUNDAY CLOTHES and BEFORE THE PARADE PASSES BY - worth it for the parade sequence alone, a classy spectacular musical with charm and wit.</text:p>
          </table:table-cell>
          <table:table-cell office:value-type="string" table:style-name="row_style">
            <text:p>Musical, Feature, Comedy, Scope</text:p>
          </table:table-cell>
          <table:table-cell office:value-type="string" table:style-name="row_style">
            <text:p>Barbra Streisand, Walter Matthau, Gene Kelly</text:p>
          </table:table-cell>
          <table:table-cell office:value-type="string" table:style-name="row_style">
            <text:p>tt0064418</text:p>
          </table:table-cell>
          <table:table-cell office:value-type="string" table:style-name="row_style">
            <text:p>02:26:00</text:p>
          </table:table-cell>
        </table:table-row>
        <table:table-row>
          <table:table-cell office:value-type="float" office:value="1460" table:style-name="row_style">
            <text:p>1460</text:p>
          </table:table-cell>
          <table:table-cell office:value-type="string" table:style-name="row_style">
            <text:p>Derann</text:p>
          </table:table-cell>
          <table:table-cell office:value-type="string" table:style-name="row_style">
            <text:p>F1595S</text:p>
          </table:table-cell>
          <table:table-cell office:value-type="string" table:style-name="row_style">
            <text:p>Hello Dolly</text:p>
          </table:table-cell>
          <table:table-cell office:value-type="string" table:style-name="row_style">
            <text:p>6x6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In 1890 New York, a widowed matchmaker has designs on a wealthy grain merchant.  "Hello Dolly" is the story, told with wonderful songs and brilliant dance numbers, of Dolly Levi, an intrepid matchmaker at the turn of the century who can fix everybody's romance except her own.  Object of Dolly's desires is the irascible Horace Vandergelder, a mean-fisted hay and feed merchant who gradually changes as he realizes the true worth of this warm, wonderful woman.  Musical numbers include HELLO DOLLY, JUST LEAVE EVERYTHING TO ME, IT TAKES A WOMAN, PUT ON YOUR SUNDAY CLOTHES and BEFORE THE PARADE PASSES BY - worth it for the parade sequence alone, a classy spectacular musical with charm and wit.</text:p>
          </table:table-cell>
          <table:table-cell office:value-type="string" table:style-name="row_style">
            <text:p>Musical, Feature, Comedy, Scope</text:p>
          </table:table-cell>
          <table:table-cell office:value-type="string" table:style-name="row_style">
            <text:p>Barbra Streisand, Walter Matthau, Gene Kelly</text:p>
          </table:table-cell>
          <table:table-cell office:value-type="string" table:style-name="row_style">
            <text:p>tt0064418</text:p>
          </table:table-cell>
          <table:table-cell office:value-type="string" table:style-name="row_style">
            <text:p>02:26:00</text:p>
          </table:table-cell>
        </table:table-row>
        <table:table-row>
          <table:table-cell office:value-type="float" office:value="3876" table:style-name="row_style">
            <text:p>3876</text:p>
          </table:table-cell>
          <table:table-cell office:value-type="string" table:style-name="row_style">
            <text:p>Derann</text:p>
          </table:table-cell>
          <table:table-cell office:value-type="string" table:style-name="row_style"/>
          <table:table-cell office:value-type="string" table:style-name="row_style">
            <text:p>Hello Doll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Trailer for 'Hello Dolly' with Barbra Streisand as Dolly in this huge lavish musical...</text:p>
          </table:table-cell>
          <table:table-cell office:value-type="string" table:style-name="row_style">
            <text:p>Adventure, Musical, Comedy, Scope, Trailer</text:p>
          </table:table-cell>
          <table:table-cell office:value-type="string" table:style-name="row_style">
            <text:p>Barbra Streisand, Walter Matthau</text:p>
          </table:table-cell>
          <table:table-cell office:value-type="string" table:style-name="row_style">
            <text:p>tt0064418</text:p>
          </table:table-cell>
          <table:table-cell office:value-type="string" table:style-name="row_style"/>
        </table:table-row>
        <table:table-row>
          <table:table-cell office:value-type="float" office:value="3876" table:style-name="row_style">
            <text:p>3876</text:p>
          </table:table-cell>
          <table:table-cell office:value-type="string" table:style-name="row_style">
            <text:p>Derann</text:p>
          </table:table-cell>
          <table:table-cell office:value-type="string" table:style-name="row_style"/>
          <table:table-cell office:value-type="string" table:style-name="row_style">
            <text:p>Hello Doll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Trailer for 'Hello Dolly' with Barbra Streisand as Dolly in this huge lavish musical...</text:p>
          </table:table-cell>
          <table:table-cell office:value-type="string" table:style-name="row_style">
            <text:p>Adventure, Musical, Comedy, Scope, Trailer</text:p>
          </table:table-cell>
          <table:table-cell office:value-type="string" table:style-name="row_style">
            <text:p>Barbra Streisand, Walter Matthau</text:p>
          </table:table-cell>
          <table:table-cell office:value-type="string" table:style-name="row_style">
            <text:p>tt0064418</text:p>
          </table:table-cell>
          <table:table-cell office:value-type="string" table:style-name="row_style"/>
        </table:table-row>
        <table:table-row>
          <table:table-cell office:value-type="float" office:value="1589" table:style-name="row_style">
            <text:p>1589</text:p>
          </table:table-cell>
          <table:table-cell office:value-type="string" table:style-name="row_style">
            <text:p>Derann</text:p>
          </table:table-cell>
          <table:table-cell office:value-type="string" table:style-name="row_style">
            <text:p>T1628</text:p>
          </table:table-cell>
          <table:table-cell office:value-type="string" table:style-name="row_style">
            <text:p>Highland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6" table:style-name="row_style">
            <text:p>1986</text:p>
          </table:table-cell>
          <table:table-cell office:value-type="string" table:style-name="row_style">
            <text:p>Highlights from this breathtaking movie that leave you just gasping for more!</text:p>
          </table:table-cell>
          <table:table-cell office:value-type="string" table:style-name="row_style">
            <text:p>Adventure, Action, Fantasy, Trailer</text:p>
          </table:table-cell>
          <table:table-cell office:value-type="string" table:style-name="row_style">
            <text:p>Christopher Lambert, Sean Connery, Clancy Brown, Roxanne Hart</text:p>
          </table:table-cell>
          <table:table-cell office:value-type="string" table:style-name="row_style">
            <text:p>tt0091203</text:p>
          </table:table-cell>
          <table:table-cell office:value-type="string" table:style-name="row_style"/>
        </table:table-row>
        <table:table-row>
          <table:table-cell office:value-type="float" office:value="1587" table:style-name="row_style">
            <text:p>1587</text:p>
          </table:table-cell>
          <table:table-cell office:value-type="string" table:style-name="row_style">
            <text:p>Derann</text:p>
          </table:table-cell>
          <table:table-cell office:value-type="string" table:style-name="row_style">
            <text:p>F1620</text:p>
          </table:table-cell>
          <table:table-cell office:value-type="string" table:style-name="row_style">
            <text:p>Highlander</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6" table:style-name="row_style">
            <text:p>1986</text:p>
          </table:table-cell>
          <table:table-cell office:value-type="string" table:style-name="row_style">
            <text:p>A romantic action-packed saga spanning four centuries telling of the Highlander, a Scottish clansman who can't escape his destiny and the evil Kurgan - a terrifying warrior maddened by bloodlust.  They are immortals, a unique breed of man fated to duel down the ages to a distant time called the Gathering where they will battle for the ultimate prize, power beyond imagination, and there can be only one victor.
</text:p>
            <text:p>**This is the Mono version.  There is also a Stereo version...</text:p>
          </table:table-cell>
          <table:table-cell office:value-type="string" table:style-name="row_style">
            <text:p>Adventure, Action, Feature, Fantasy</text:p>
          </table:table-cell>
          <table:table-cell office:value-type="string" table:style-name="row_style">
            <text:p>Christopher Lambert, Sean Connery, Clancy Brown, Roxanne Hart</text:p>
          </table:table-cell>
          <table:table-cell office:value-type="string" table:style-name="row_style">
            <text:p>tt0091203</text:p>
          </table:table-cell>
          <table:table-cell office:value-type="string" table:style-name="row_style"/>
        </table:table-row>
        <table:table-row>
          <table:table-cell office:value-type="float" office:value="1588" table:style-name="row_style">
            <text:p>1588</text:p>
          </table:table-cell>
          <table:table-cell office:value-type="string" table:style-name="row_style">
            <text:p>Derann</text:p>
          </table:table-cell>
          <table:table-cell office:value-type="string" table:style-name="row_style">
            <text:p>F1612</text:p>
          </table:table-cell>
          <table:table-cell office:value-type="string" table:style-name="row_style">
            <text:p>HIghlander</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6" table:style-name="row_style">
            <text:p>1986</text:p>
          </table:table-cell>
          <table:table-cell office:value-type="string" table:style-name="row_style">
            <text:p>A romantic action-packed saga spanning four centuries telling of the Highlander, a Scottish clansman who can't escape his destiny and the evil Kurgan - a terrifying warrior maddened by bloodlust.  They are immortals, a unique breed of man fated to duel down the ages to a distant time called the Gathering where they will battle for the ultimate prize, power beyond imagination, and there can be only one victor.
</text:p>
            <text:p>**This is the Stereo version.  There is also a Mono version...</text:p>
          </table:table-cell>
          <table:table-cell office:value-type="string" table:style-name="row_style">
            <text:p>Adventure, Action, Fantasy</text:p>
          </table:table-cell>
          <table:table-cell office:value-type="string" table:style-name="row_style">
            <text:p>Christopher Lambert, Sean Connery, Clancy Brown, Roxanne Hart</text:p>
          </table:table-cell>
          <table:table-cell office:value-type="string" table:style-name="row_style">
            <text:p>tt0091203</text:p>
          </table:table-cell>
          <table:table-cell office:value-type="string" table:style-name="row_style"/>
        </table:table-row>
        <table:table-row>
          <table:table-cell office:value-type="float" office:value="6516" table:style-name="row_style">
            <text:p>6516</text:p>
          </table:table-cell>
          <table:table-cell office:value-type="string" table:style-name="row_style">
            <text:p>Derann</text:p>
          </table:table-cell>
          <table:table-cell office:value-type="string" table:style-name="row_style"/>
          <table:table-cell office:value-type="string" table:style-name="row_style">
            <text:p>High Society</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Musical, Comedy</text:p>
          </table:table-cell>
          <table:table-cell office:value-type="string" table:style-name="row_style">
            <text:p>Frank Sinatra, Grace Kelly, Bing Crosby</text:p>
          </table:table-cell>
          <table:table-cell office:value-type="string" table:style-name="row_style">
            <text:p>tt0049314</text:p>
          </table:table-cell>
          <table:table-cell office:value-type="string" table:style-name="row_style"/>
        </table:table-row>
        <table:table-row>
          <table:table-cell office:value-type="float" office:value="6516" table:style-name="row_style">
            <text:p>6516</text:p>
          </table:table-cell>
          <table:table-cell office:value-type="string" table:style-name="row_style">
            <text:p>Derann</text:p>
          </table:table-cell>
          <table:table-cell office:value-type="string" table:style-name="row_style"/>
          <table:table-cell office:value-type="string" table:style-name="row_style">
            <text:p>High Society</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able:table-cell office:value-type="string" table:style-name="row_style">
            <text:p>Musical, Comedy</text:p>
          </table:table-cell>
          <table:table-cell office:value-type="string" table:style-name="row_style">
            <text:p>Frank Sinatra, Grace Kelly, Bing Crosby</text:p>
          </table:table-cell>
          <table:table-cell office:value-type="string" table:style-name="row_style">
            <text:p>tt0049314</text:p>
          </table:table-cell>
          <table:table-cell office:value-type="string" table:style-name="row_style"/>
        </table:table-row>
        <table:table-row>
          <table:table-cell office:value-type="float" office:value="6466" table:style-name="row_style">
            <text:p>6466</text:p>
          </table:table-cell>
          <table:table-cell office:value-type="string" table:style-name="row_style">
            <text:p>Derann</text:p>
          </table:table-cell>
          <table:table-cell office:value-type="string" table:style-name="row_style"/>
          <table:table-cell office:value-type="string" table:style-name="row_style">
            <text:p>High Society / Ivanho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30" table:style-name="row_style">
            <text:p>1930</text:p>
          </table:table-cell>
          <table:table-cell office:value-type="string" table:style-name="row_style">
            <text:p>Derann</text:p>
          </table:table-cell>
          <table:table-cell office:value-type="string" table:style-name="row_style">
            <text:p>C1225</text:p>
          </table:table-cell>
          <table:table-cell office:value-type="string" table:style-name="row_style">
            <text:p>His Mouse Fr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Shipwrecked on a desert island Tom meets a "Robinson Crusoe" mouse, who disguises himself as a cannibal, but then the real cannibals arriv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3644</text:p>
          </table:table-cell>
          <table:table-cell office:value-type="string" table:style-name="row_style">
            <text:p>7:00</text:p>
          </table:table-cell>
        </table:table-row>
        <table:table-row>
          <table:table-cell office:value-type="float" office:value="2033" table:style-name="row_style">
            <text:p>2033</text:p>
          </table:table-cell>
          <table:table-cell office:value-type="string" table:style-name="row_style">
            <text:p>Derann</text:p>
          </table:table-cell>
          <table:table-cell office:value-type="string" table:style-name="row_style">
            <text:p>E1347</text:p>
          </table:table-cell>
          <table:table-cell office:value-type="string" table:style-name="row_style">
            <text:p>Historic Fil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excellent short takes us behind the scenes at the British Film Institute where valuable classics are restored and preserved.  It takes many months, sometimes years, of patient and painstaking work for the restoration, undertaken by devoted employees.</text:p>
          </table:table-cell>
          <table:table-cell office:value-type="string" table:style-name="row_style">
            <text:p>Behind the Scenes,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4" table:style-name="row_style">
            <text:p>3734</text:p>
          </table:table-cell>
          <table:table-cell office:value-type="string" table:style-name="row_style">
            <text:p>Derann</text:p>
          </table:table-cell>
          <table:table-cell office:value-type="string" table:style-name="row_style"/>
          <table:table-cell office:value-type="string" table:style-name="row_style">
            <text:p>Hol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50's holiday in Blackpool...</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4" table:style-name="row_style">
            <text:p>3734</text:p>
          </table:table-cell>
          <table:table-cell office:value-type="string" table:style-name="row_style">
            <text:p>Derann</text:p>
          </table:table-cell>
          <table:table-cell office:value-type="string" table:style-name="row_style"/>
          <table:table-cell office:value-type="string" table:style-name="row_style">
            <text:p>Hol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50's holiday in Blackpool...</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13" table:style-name="row_style">
            <text:p>1913</text:p>
          </table:table-cell>
          <table:table-cell office:value-type="string" table:style-name="row_style">
            <text:p>Derann</text:p>
          </table:table-cell>
          <table:table-cell office:value-type="string" table:style-name="row_style">
            <text:p>E1320</text:p>
          </table:table-cell>
          <table:table-cell office:value-type="string" table:style-name="row_style">
            <text:p>Holiday Cam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holiday camp is a social development which has spread far beyond the British Isles.  The camps range in size from accommodation for a few hundred to those catering to more than 8,000 at a time!  "Look at Life" shows the amenities these camps can offer, with a special reference to organised entertainment and the welfare of children.</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48" table:style-name="row_style">
            <text:p>2648</text:p>
          </table:table-cell>
          <table:table-cell office:value-type="string" table:style-name="row_style">
            <text:p>Derann</text:p>
          </table:table-cell>
          <table:table-cell office:value-type="string" table:style-name="row_style"/>
          <table:table-cell office:value-type="string" table:style-name="row_style">
            <text:p>Hollywood: The Dream Factory</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This film is a massive collection of film clips from MGM Studios films, including The Wizard of Oz, Mutiny on the Bounty (1935), Ben-Hur, Singin' In the Rain.  Classic film stars like Greta Garbo are shown as well.
</text:p>
            <text:p>*NOTE:  This is a digest of what originally was a 51 minute special.</text:p>
          </table:table-cell>
          <table:table-cell office:value-type="string" table:style-name="row_style">
            <text:p>Promo, Digest, Documentary</text:p>
          </table:table-cell>
          <table:table-cell office:value-type="string" table:style-name="row_style">
            <text:p>Gene Kelly, Greta Garbo</text:p>
          </table:table-cell>
          <table:table-cell office:value-type="string" table:style-name="row_style">
            <text:p>tt0408854</text:p>
          </table:table-cell>
          <table:table-cell office:value-type="string" table:style-name="row_style">
            <text:p>24:00</text:p>
          </table:table-cell>
        </table:table-row>
        <table:table-row>
          <table:table-cell office:value-type="float" office:value="1919" table:style-name="row_style">
            <text:p>1919</text:p>
          </table:table-cell>
          <table:table-cell office:value-type="string" table:style-name="row_style">
            <text:p>Derann</text:p>
          </table:table-cell>
          <table:table-cell office:value-type="string" table:style-name="row_style">
            <text:p>E1263S</text:p>
          </table:table-cell>
          <table:table-cell office:value-type="string" table:style-name="row_style">
            <text:p>Honeymoon Paradi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ome with us on a panoramic visit to America and Canada where we visit the resort so popular with couples on honeymoon - NIAGARA FALLS.  See and feel the power of the falls as we take a trip by boat under the mighty torrents cascading down upon us.  Then it is onto the Canadian Rockies where we take a horse back ride through the wooden trails and view the magnificent scenery before ending the day with a barbecue.  To end our superb 'Honeymoon' we travel to Idaho and visit Sun Valley for a skiing holiday to end them all.  You are there as you ride on the ski lift and enjoy a meal on top of a mountain and the take a dip in the heated swimming pool!  Only the wonder of Cinemascope can capture these scenes!</text:p>
          </table:table-cell>
          <table:table-cell office:value-type="string" table:style-name="row_style">
            <text:p>Travel,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87" table:style-name="row_style">
            <text:p>587</text:p>
          </table:table-cell>
          <table:table-cell office:value-type="string" table:style-name="row_style">
            <text:p>Derann</text:p>
          </table:table-cell>
          <table:table-cell office:value-type="string" table:style-name="row_style">
            <text:p>AF1009</text:p>
          </table:table-cell>
          <table:table-cell office:value-type="string" table:style-name="row_style">
            <text:p>Hoppity Goes to Town</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Into a peaceful community of insect folk comes the evil Mr. Beetle.  Honey, the object of his desire, has eyes only for a long-legged Hoppity.  Then the humans invade and a new, safe home must be found... You'll love the heroine, you'll cheer the hero, and you'll see the villain reduced to zero, in the happiest full-length cartoon made.  Fleischer's charming follow up to Gulliver and an ideal companion film.</text:p>
          </table:table-cell>
          <table:table-cell office:value-type="string" table:style-name="row_style">
            <text:p>Feature, Comedy, Animation, Family</text:p>
          </table:table-cell>
          <table:table-cell office:value-type="string" table:style-name="row_style">
            <text:p>Dave Fleischer, Kenny Gardner, Gwen Williams, Jack Mercer</text:p>
          </table:table-cell>
          <table:table-cell office:value-type="string" table:style-name="row_style">
            <text:p>tt0033727</text:p>
          </table:table-cell>
          <table:table-cell office:value-type="string" table:style-name="row_style"/>
        </table:table-row>
        <table:table-row>
          <table:table-cell office:value-type="float" office:value="3607" table:style-name="row_style">
            <text:p>3607</text:p>
          </table:table-cell>
          <table:table-cell office:value-type="string" table:style-name="row_style">
            <text:p>Derann</text:p>
          </table:table-cell>
          <table:table-cell office:value-type="string" table:style-name="row_style"/>
          <table:table-cell office:value-type="string" table:style-name="row_style">
            <text:p>Horror of Dracula</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able:table-cell office:value-type="string" table:style-name="row_style">
            <text:p>Horror</text:p>
          </table:table-cell>
          <table:table-cell office:value-type="string" table:style-name="row_style">
            <text:p>Peter Cushing, Christopher Lee</text:p>
          </table:table-cell>
          <table:table-cell office:value-type="string" table:style-name="row_style">
            <text:p>tt0051554</text:p>
          </table:table-cell>
          <table:table-cell office:value-type="string" table:style-name="row_style"/>
        </table:table-row>
        <table:table-row>
          <table:table-cell office:value-type="float" office:value="3845" table:style-name="row_style">
            <text:p>3845</text:p>
          </table:table-cell>
          <table:table-cell office:value-type="string" table:style-name="row_style">
            <text:p>Derann</text:p>
          </table:table-cell>
          <table:table-cell office:value-type="string" table:style-name="row_style"/>
          <table:table-cell office:value-type="string" table:style-name="row_style">
            <text:p>House on Haunted Hil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A wealthy man offers $1,000,000 to whoever can spend the night at a haunted house with a murderous past.</text:p>
          </table:table-cell>
          <table:table-cell office:value-type="string" table:style-name="row_style">
            <text:p>Horror, Thriller, Mystery, Trailer</text:p>
          </table:table-cell>
          <table:table-cell office:value-type="string" table:style-name="row_style">
            <text:p>Geoffrey Rush, Famke Janssen</text:p>
          </table:table-cell>
          <table:table-cell office:value-type="string" table:style-name="row_style">
            <text:p>tt0185371</text:p>
          </table:table-cell>
          <table:table-cell office:value-type="string" table:style-name="row_style"/>
        </table:table-row>
        <table:table-row>
          <table:table-cell office:value-type="float" office:value="912" table:style-name="row_style">
            <text:p>912</text:p>
          </table:table-cell>
          <table:table-cell office:value-type="string" table:style-name="row_style">
            <text:p>Derann</text:p>
          </table:table-cell>
          <table:table-cell office:value-type="string" table:style-name="row_style">
            <text:p>M255</text:p>
          </table:table-cell>
          <table:table-cell office:value-type="string" table:style-name="row_style">
            <text:p>How To Marry A Millionair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The ideal companion for anyone with the feature in their collection.  Or alternatively, it makes a nice souvenir in itself as a selection of the best scenes are glimpsed along the way.</text:p>
          </table:table-cell>
          <table:table-cell office:value-type="string" table:style-name="row_style">
            <text:p>Romance, Comedy, Scope, Trailer</text:p>
          </table:table-cell>
          <table:table-cell office:value-type="string" table:style-name="row_style">
            <text:p>Lauren Bacall, Marilyn Monroe, Betty Grable, Jean Negulesco</text:p>
          </table:table-cell>
          <table:table-cell office:value-type="string" table:style-name="row_style">
            <text:p>tt0045891</text:p>
          </table:table-cell>
          <table:table-cell office:value-type="string" table:style-name="row_style"/>
        </table:table-row>
        <table:table-row>
          <table:table-cell office:value-type="float" office:value="2101" table:style-name="row_style">
            <text:p>2101</text:p>
          </table:table-cell>
          <table:table-cell office:value-type="string" table:style-name="row_style">
            <text:p>Derann</text:p>
          </table:table-cell>
          <table:table-cell office:value-type="string" table:style-name="row_style"/>
          <table:table-cell office:value-type="string" table:style-name="row_style">
            <text:p>The Hunchback of Notre Dame</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able:table-cell office:value-type="string" table:style-name="row_style">
            <text:p>Feature, Disney Animation, Animation</text:p>
          </table:table-cell>
          <table:table-cell office:value-type="string" table:style-name="row_style">
            <text:p>Demi Moore, Kevin Kline, Tom Hulce</text:p>
          </table:table-cell>
          <table:table-cell office:value-type="string" table:style-name="row_style">
            <text:p>tt0116583</text:p>
          </table:table-cell>
          <table:table-cell office:value-type="string" table:style-name="row_style">
            <text:p>01:13:00</text:p>
          </table:table-cell>
        </table:table-row>
        <table:table-row>
          <table:table-cell office:value-type="float" office:value="6467" table:style-name="row_style">
            <text:p>6467</text:p>
          </table:table-cell>
          <table:table-cell office:value-type="string" table:style-name="row_style">
            <text:p>Derann</text:p>
          </table:table-cell>
          <table:table-cell office:value-type="string" table:style-name="row_style"/>
          <table:table-cell office:value-type="string" table:style-name="row_style">
            <text:p>The Hunchback of Notre Dame</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able:table-cell office:value-type="string" table:style-name="row_style">
            <text:p>Disney Animation, Animation, Family, Trailer</text:p>
          </table:table-cell>
          <table:table-cell office:value-type="string" table:style-name="row_style">
            <text:p>Demi Moore, Kevin Kline, Tom Hulce, Jason Alexander, Mary Kay Bergman, Gary Trousdale, Kirk Wise, Tab Murphy, Victor Hugo, Irene Mecchi</text:p>
          </table:table-cell>
          <table:table-cell office:value-type="string" table:style-name="row_style">
            <text:p>tt0116583</text:p>
          </table:table-cell>
          <table:table-cell office:value-type="string" table:style-name="row_style"/>
        </table:table-row>
        <table:table-row>
          <table:table-cell office:value-type="float" office:value="3720" table:style-name="row_style">
            <text:p>3720</text:p>
          </table:table-cell>
          <table:table-cell office:value-type="string" table:style-name="row_style">
            <text:p>Derann</text:p>
          </table:table-cell>
          <table:table-cell office:value-type="string" table:style-name="row_style"/>
          <table:table-cell office:value-type="string" table:style-name="row_style">
            <text:p>I Heard</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Betty Boop runs a tavern for the local miners who include Bimbo and Koko...</text:p>
          </table:table-cell>
          <table:table-cell office:value-type="string" table:style-name="row_style">
            <text:p>Betty Boop, Cartoon</text:p>
          </table:table-cell>
          <table:table-cell office:value-type="string" table:style-name="row_style">
            <text:p>Mae Questel, Don Redman, Dave Fleischer</text:p>
          </table:table-cell>
          <table:table-cell office:value-type="string" table:style-name="row_style">
            <text:p>tt0024154</text:p>
          </table:table-cell>
          <table:table-cell office:value-type="string" table:style-name="row_style">
            <text:p>07:00</text:p>
          </table:table-cell>
        </table:table-row>
        <table:table-row>
          <table:table-cell office:value-type="float" office:value="3844" table:style-name="row_style">
            <text:p>3844</text:p>
          </table:table-cell>
          <table:table-cell office:value-type="string" table:style-name="row_style">
            <text:p>Derann</text:p>
          </table:table-cell>
          <table:table-cell office:value-type="string" table:style-name="row_style"/>
          <table:table-cell office:value-type="string" table:style-name="row_style">
            <text:p>Independence Day</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ext:p>Trailer for the feature film, 'Independence Day' with Will Smith.</text:p>
          </table:table-cell>
          <table:table-cell office:value-type="string" table:style-name="row_style">
            <text:p>Adventure, Action, Sci-Fi, Trailer</text:p>
          </table:table-cell>
          <table:table-cell office:value-type="string" table:style-name="row_style">
            <text:p>Will Smith, Bill Pullman, Jeff Goldblum</text:p>
          </table:table-cell>
          <table:table-cell office:value-type="string" table:style-name="row_style">
            <text:p>tt0116629</text:p>
          </table:table-cell>
          <table:table-cell office:value-type="string" table:style-name="row_style"/>
        </table:table-row>
        <table:table-row>
          <table:table-cell office:value-type="float" office:value="2130" table:style-name="row_style">
            <text:p>2130</text:p>
          </table:table-cell>
          <table:table-cell office:value-type="string" table:style-name="row_style">
            <text:p>Derann</text:p>
          </table:table-cell>
          <table:table-cell office:value-type="string" table:style-name="row_style"/>
          <table:table-cell office:value-type="string" table:style-name="row_style">
            <text:p>Independence Day</text:p>
          </table:table-cell>
          <table:table-cell office:value-type="string" table:style-name="row_style">
            <text:p>6x6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able:table-cell office:value-type="string" table:style-name="row_style">
            <text:p>Adventure, Action, Sci-Fi, Feature, Scope</text:p>
          </table:table-cell>
          <table:table-cell office:value-type="string" table:style-name="row_style">
            <text:p>Will Smith, Bill Pullman, Jeff Goldblum</text:p>
          </table:table-cell>
          <table:table-cell office:value-type="string" table:style-name="row_style">
            <text:p>tt0116629</text:p>
          </table:table-cell>
          <table:table-cell office:value-type="string" table:style-name="row_style"/>
        </table:table-row>
        <table:table-row>
          <table:table-cell office:value-type="float" office:value="3844" table:style-name="row_style">
            <text:p>3844</text:p>
          </table:table-cell>
          <table:table-cell office:value-type="string" table:style-name="row_style">
            <text:p>Derann</text:p>
          </table:table-cell>
          <table:table-cell office:value-type="string" table:style-name="row_style"/>
          <table:table-cell office:value-type="string" table:style-name="row_style">
            <text:p>Independence Day</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ext:p>Trailer for the feature film, 'Independence Day' with Will Smith.</text:p>
          </table:table-cell>
          <table:table-cell office:value-type="string" table:style-name="row_style">
            <text:p>Adventure, Action, Sci-Fi, Trailer</text:p>
          </table:table-cell>
          <table:table-cell office:value-type="string" table:style-name="row_style">
            <text:p>Will Smith, Bill Pullman, Jeff Goldblum</text:p>
          </table:table-cell>
          <table:table-cell office:value-type="string" table:style-name="row_style">
            <text:p>tt0116629</text:p>
          </table:table-cell>
          <table:table-cell office:value-type="string" table:style-name="row_style"/>
        </table:table-row>
        <table:table-row>
          <table:table-cell office:value-type="float" office:value="2130" table:style-name="row_style">
            <text:p>2130</text:p>
          </table:table-cell>
          <table:table-cell office:value-type="string" table:style-name="row_style">
            <text:p>Derann</text:p>
          </table:table-cell>
          <table:table-cell office:value-type="string" table:style-name="row_style"/>
          <table:table-cell office:value-type="string" table:style-name="row_style">
            <text:p>Independence Day</text:p>
          </table:table-cell>
          <table:table-cell office:value-type="string" table:style-name="row_style">
            <text:p>6x600</text:p>
          </table:table-cell>
          <table:table-cell office:value-type="string" table:style-name="row_style">
            <text:p>color</text:p>
          </table:table-cell>
          <table:table-cell office:value-type="string" table:style-name="row_style">
            <text:p>stereo</text:p>
          </table:table-cell>
          <table:table-cell office:value-type="float" office:value="1996" table:style-name="row_style">
            <text:p>1996</text:p>
          </table:table-cell>
          <table:table-cell office:value-type="string" table:style-name="row_style"/>
          <table:table-cell office:value-type="string" table:style-name="row_style">
            <text:p>Adventure, Action, Sci-Fi, Feature, Scope</text:p>
          </table:table-cell>
          <table:table-cell office:value-type="string" table:style-name="row_style">
            <text:p>Will Smith, Bill Pullman, Jeff Goldblum</text:p>
          </table:table-cell>
          <table:table-cell office:value-type="string" table:style-name="row_style">
            <text:p>tt0116629</text:p>
          </table:table-cell>
          <table:table-cell office:value-type="string" table:style-name="row_style"/>
        </table:table-row>
        <table:table-row>
          <table:table-cell office:value-type="float" office:value="3736" table:style-name="row_style">
            <text:p>3736</text:p>
          </table:table-cell>
          <table:table-cell office:value-type="string" table:style-name="row_style">
            <text:p>Derann</text:p>
          </table:table-cell>
          <table:table-cell office:value-type="string" table:style-name="row_style"/>
          <table:table-cell office:value-type="string" table:style-name="row_style">
            <text:p>Indonesi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look at this awe-inspiring land via a steam train...</text:p>
          </table:table-cell>
          <table:table-cell office:value-type="string" table:style-name="row_style">
            <text:p>Railway, 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23" table:style-name="row_style">
            <text:p>2323</text:p>
          </table:table-cell>
          <table:table-cell office:value-type="string" table:style-name="row_style">
            <text:p>Derann</text:p>
          </table:table-cell>
          <table:table-cell office:value-type="string" table:style-name="row_style">
            <text:p>T1637</text:p>
          </table:table-cell>
          <table:table-cell office:value-type="string" table:style-name="row_style">
            <text:p>Intermission</text:p>
          </table:table-cell>
          <table:table-cell office:value-type="string" table:style-name="row_style">
            <text:p>5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Fed up with those features ending abruptly when it's time for a reel change midway through the programme?  Not any more, here is a great intermission credit for you to splice into your reel at any given place!  (3 on a reel)</text:p>
          </table:table-cell>
          <table:table-cell office:value-type="string" table:style-name="row_style">
            <text:p>Intermiss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23" table:style-name="row_style">
            <text:p>2323</text:p>
          </table:table-cell>
          <table:table-cell office:value-type="string" table:style-name="row_style">
            <text:p>Derann</text:p>
          </table:table-cell>
          <table:table-cell office:value-type="string" table:style-name="row_style">
            <text:p>T1637</text:p>
          </table:table-cell>
          <table:table-cell office:value-type="string" table:style-name="row_style">
            <text:p>Intermission</text:p>
          </table:table-cell>
          <table:table-cell office:value-type="string" table:style-name="row_style">
            <text:p>5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Fed up with those features ending abruptly when it's time for a reel change midway through the programme?  Not any more, here is a great intermission credit for you to splice into your reel at any given place!  (3 on a reel)</text:p>
          </table:table-cell>
          <table:table-cell office:value-type="string" table:style-name="row_style">
            <text:p>Intermiss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23" table:style-name="row_style">
            <text:p>2323</text:p>
          </table:table-cell>
          <table:table-cell office:value-type="string" table:style-name="row_style">
            <text:p>Derann</text:p>
          </table:table-cell>
          <table:table-cell office:value-type="string" table:style-name="row_style">
            <text:p>T1637</text:p>
          </table:table-cell>
          <table:table-cell office:value-type="string" table:style-name="row_style">
            <text:p>Intermission</text:p>
          </table:table-cell>
          <table:table-cell office:value-type="string" table:style-name="row_style">
            <text:p>5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Fed up with those features ending abruptly when it's time for a reel change midway through the programme?  Not any more, here is a great intermission credit for you to splice into your reel at any given place!  (3 on a reel)</text:p>
          </table:table-cell>
          <table:table-cell office:value-type="string" table:style-name="row_style">
            <text:p>Intermiss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4" table:style-name="row_style">
            <text:p>2914</text:p>
          </table:table-cell>
          <table:table-cell office:value-type="string" table:style-name="row_style">
            <text:p>Derann</text:p>
          </table:table-cell>
          <table:table-cell office:value-type="string" table:style-name="row_style"/>
          <table:table-cell office:value-type="string" table:style-name="row_style">
            <text:p>Intermission Ti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termission time (multi-item advert for Pepsi; Suncrush; Playtime Popcorn; and much more); Consulate Mentholated Cigarettes (animated); Pepsi Cola (Tina Turner); Pernod; Natural Gas (with Sylvester Cat lookalike); Libby's; Walt Disney Diamond Jubilee Competition.</text:p>
          </table:table-cell>
          <table:table-cell office:value-type="string" table:style-name="row_style">
            <text:p>Adverts, Intermission</text:p>
          </table:table-cell>
          <table:table-cell office:value-type="string" table:style-name="row_style">
            <text:p>Tina Turner</text:p>
          </table:table-cell>
          <table:table-cell office:value-type="string" table:style-name="row_style"/>
          <table:table-cell office:value-type="string" table:style-name="row_style"/>
        </table:table-row>
        <table:table-row>
          <table:table-cell office:value-type="float" office:value="794" table:style-name="row_style">
            <text:p>794</text:p>
          </table:table-cell>
          <table:table-cell office:value-type="string" table:style-name="row_style">
            <text:p>Derann</text:p>
          </table:table-cell>
          <table:table-cell office:value-type="string" table:style-name="row_style">
            <text:p>M164</text:p>
          </table:table-cell>
          <table:table-cell office:value-type="string" table:style-name="row_style">
            <text:p>Intermission U.S.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ere is a terrific selection of American intermission and 'snacks' style adverts/  The reel features these little gems which range from the 40's to the late 60's - and they are superb!  COKE, HOT OGS, LETS TAKE A BREAK, POPCORN - all totally over the top, the American ad's are!  Lots of wipes, animation and corny jingles make this a must for any showman.  
</text:p>
            <text:p>
</text:p>
            <text:p>There is even an advert for PAY TV and a great demo explaining the censorship categories, a great and nostalgic item - on
</text:p>
            <text:p>'t miss this one!</text:p>
          </table:table-cell>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86" table:style-name="row_style">
            <text:p>3386</text:p>
          </table:table-cell>
          <table:table-cell office:value-type="string" table:style-name="row_style">
            <text:p>Derann</text:p>
          </table:table-cell>
          <table:table-cell office:value-type="string" table:style-name="row_style"/>
          <table:table-cell office:value-type="string" table:style-name="row_style">
            <text:p>International Air Sh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Various planes old and new...</text:p>
          </table:table-cell>
          <table:table-cell office:value-type="string" table:style-name="row_style">
            <text:p>Aviation,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94" table:style-name="row_style">
            <text:p>1694</text:p>
          </table:table-cell>
          <table:table-cell office:value-type="string" table:style-name="row_style">
            <text:p>Derann</text:p>
          </table:table-cell>
          <table:table-cell office:value-type="string" table:style-name="row_style">
            <text:p>C1245</text:p>
          </table:table-cell>
          <table:table-cell office:value-type="string" table:style-name="row_style">
            <text:p>In the Hollywood Bow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A musical extravaganza with the maestro Tom taking up the baton, meanwhile Jerry conducts his own private war.</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2569</text:p>
          </table:table-cell>
          <table:table-cell office:value-type="string" table:style-name="row_style"/>
        </table:table-row>
        <table:table-row>
          <table:table-cell office:value-type="float" office:value="1721" table:style-name="row_style">
            <text:p>1721</text:p>
          </table:table-cell>
          <table:table-cell office:value-type="string" table:style-name="row_style">
            <text:p>Derann</text:p>
          </table:table-cell>
          <table:table-cell office:value-type="string" table:style-name="row_style">
            <text:p>C1185</text:p>
          </table:table-cell>
          <table:table-cell office:value-type="string" table:style-name="row_style">
            <text:p>The Invisible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Jerry makes himself invisible after falling into a bottle of invisible ink, and is able to play havoc with Tom.</text:p>
          </table:table-cell>
          <table:table-cell office:value-type="string" table:style-name="row_style">
            <text:p>Academy Award Winner, Tom And Jerry, Cartoon</text:p>
          </table:table-cell>
          <table:table-cell office:value-type="string" table:style-name="row_style">
            <text:p>William Hanna, Joseph Barbera</text:p>
          </table:table-cell>
          <table:table-cell office:value-type="string" table:style-name="row_style">
            <text:p>tt0039497</text:p>
          </table:table-cell>
          <table:table-cell office:value-type="string" table:style-name="row_style"/>
        </table:table-row>
        <table:table-row>
          <table:table-cell office:value-type="float" office:value="1961" table:style-name="row_style">
            <text:p>1961</text:p>
          </table:table-cell>
          <table:table-cell office:value-type="string" table:style-name="row_style">
            <text:p>Derann</text:p>
          </table:table-cell>
          <table:table-cell office:value-type="string" table:style-name="row_style">
            <text:p>C1567</text:p>
          </table:table-cell>
          <table:table-cell office:value-type="string" table:style-name="row_style">
            <text:p>Isle of Pingo Pong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A travelogue spoof in animated colour.  Leave New York harbor and take a trip to the Isle of Pingo Pongo to see the natives at work and play.
</text:p>
            <text:p>**One of the "Censored Eleven" cartoons...</text:p>
          </table:table-cell>
          <table:table-cell office:value-type="string" table:style-name="row_style">
            <text:p>Cartoon</text:p>
          </table:table-cell>
          <table:table-cell office:value-type="string" table:style-name="row_style">
            <text:p>Mel Blanc, Tex Avery</text:p>
          </table:table-cell>
          <table:table-cell office:value-type="string" table:style-name="row_style">
            <text:p>tt0030280</text:p>
          </table:table-cell>
          <table:table-cell office:value-type="string" table:style-name="row_style"/>
        </table:table-row>
        <table:table-row>
          <table:table-cell office:value-type="float" office:value="2166" table:style-name="row_style">
            <text:p>2166</text:p>
          </table:table-cell>
          <table:table-cell office:value-type="string" table:style-name="row_style">
            <text:p>Derann</text:p>
          </table:table-cell>
          <table:table-cell office:value-type="string" table:style-name="row_style"/>
          <table:table-cell office:value-type="string" table:style-name="row_style">
            <text:p>It Came From Outer Spac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Highlights from this science fiction classic in 3-D.  A spaceship from another world crash lands in the Arizona desert, and only an amateur stargazer and a school teacher suspect alien influence when the townspeople begin to act strange.
</text:p>
            <text:p>*Originally came with two pairs of glasses, print is in "duo-color"....</text:p>
          </table:table-cell>
          <table:table-cell office:value-type="string" table:style-name="row_style">
            <text:p>Sci-Fi, Horror, Digest, 3-D</text:p>
          </table:table-cell>
          <table:table-cell office:value-type="string" table:style-name="row_style">
            <text:p>Richard Carlson, Barbara Rush</text:p>
          </table:table-cell>
          <table:table-cell office:value-type="string" table:style-name="row_style">
            <text:p>tt0045920</text:p>
          </table:table-cell>
          <table:table-cell office:value-type="string" table:style-name="row_style"/>
        </table:table-row>
        <table:table-row>
          <table:table-cell office:value-type="float" office:value="923" table:style-name="row_style">
            <text:p>923</text:p>
          </table:table-cell>
          <table:table-cell office:value-type="string" table:style-name="row_style">
            <text:p>Derann</text:p>
          </table:table-cell>
          <table:table-cell office:value-type="string" table:style-name="row_style">
            <text:p>B1557S</text:p>
          </table:table-cell>
          <table:table-cell office:value-type="string" table:style-name="row_style">
            <text:p>It's A Mad, Mad, Mad, Mad, Mad World</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An assortment of people including a frustrated cop are overcome by greed when they hear of buried loot.  And thus starts the most incredible race in the history of the silver screen as the world's most famous comedians (and stuntmen!) treat us to a deluge of slapstick and mayhem.  A brilliant digest in superb Cinemascope.</text:p>
          </table:table-cell>
          <table:table-cell office:value-type="string" table:style-name="row_style">
            <text:p>Action, Comedy, Digest, Scope</text:p>
          </table:table-cell>
          <table:table-cell office:value-type="string" table:style-name="row_style">
            <text:p>Stanley Kramer, Spencer Tracy, Milton Berle, Terry Thomas, Buddy Hackett, Sid Caesar, Ethel Merman</text:p>
          </table:table-cell>
          <table:table-cell office:value-type="string" table:style-name="row_style">
            <text:p>tt0057193</text:p>
          </table:table-cell>
          <table:table-cell office:value-type="string" table:style-name="row_style"/>
        </table:table-row>
        <table:table-row>
          <table:table-cell office:value-type="float" office:value="575" table:style-name="row_style">
            <text:p>575</text:p>
          </table:table-cell>
          <table:table-cell office:value-type="string" table:style-name="row_style">
            <text:p>Derann</text:p>
          </table:table-cell>
          <table:table-cell office:value-type="string" table:style-name="row_style">
            <text:p>T1563</text:p>
          </table:table-cell>
          <table:table-cell office:value-type="string" table:style-name="row_style">
            <text:p>Jack the Giant Kill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his American theatrical trailer simply serves as an appetizer as you are transported back in time to a land of disappearing acts, monsters, and magic.  Suberb example of 1960's cinema!</text:p>
          </table:table-cell>
          <table:table-cell office:value-type="string" table:style-name="row_style">
            <text:p>Adventure, Fantasy, Family, Trailer</text:p>
          </table:table-cell>
          <table:table-cell office:value-type="string" table:style-name="row_style">
            <text:p>Kerwin Mathews, Judi Meredith, Torin Thatcher, Nathan Juran</text:p>
          </table:table-cell>
          <table:table-cell office:value-type="string" table:style-name="row_style">
            <text:p>tt0056112</text:p>
          </table:table-cell>
          <table:table-cell office:value-type="string" table:style-name="row_style"/>
        </table:table-row>
        <table:table-row>
          <table:table-cell office:value-type="float" office:value="575" table:style-name="row_style">
            <text:p>575</text:p>
          </table:table-cell>
          <table:table-cell office:value-type="string" table:style-name="row_style">
            <text:p>Derann</text:p>
          </table:table-cell>
          <table:table-cell office:value-type="string" table:style-name="row_style">
            <text:p>T1563</text:p>
          </table:table-cell>
          <table:table-cell office:value-type="string" table:style-name="row_style">
            <text:p>Jack the Giant Kill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his American theatrical trailer simply serves as an appetizer as you are transported back in time to a land of disappearing acts, monsters, and magic.  Suberb example of 1960's cinema!</text:p>
          </table:table-cell>
          <table:table-cell office:value-type="string" table:style-name="row_style">
            <text:p>Adventure, Fantasy, Family, Trailer</text:p>
          </table:table-cell>
          <table:table-cell office:value-type="string" table:style-name="row_style">
            <text:p>Kerwin Mathews, Judi Meredith, Torin Thatcher, Nathan Juran</text:p>
          </table:table-cell>
          <table:table-cell office:value-type="string" table:style-name="row_style">
            <text:p>tt0056112</text:p>
          </table:table-cell>
          <table:table-cell office:value-type="string" table:style-name="row_style"/>
        </table:table-row>
        <table:table-row>
          <table:table-cell office:value-type="float" office:value="574" table:style-name="row_style">
            <text:p>574</text:p>
          </table:table-cell>
          <table:table-cell office:value-type="string" table:style-name="row_style">
            <text:p>Derann</text:p>
          </table:table-cell>
          <table:table-cell office:value-type="string" table:style-name="row_style">
            <text:p>F1106</text:p>
          </table:table-cell>
          <table:table-cell office:value-type="string" table:style-name="row_style">
            <text:p>Jack the Giant Killer</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Demon Pendragon kidnaps the Princess of Cornwall but she is rescued by a farmer's son.  Very creditable tale, with the right style and atmosphere assisted by vigorous acting , good pace, and excellent special effects.  Starring Kerwin (Sinbad) Mathews, this film was considered too scary for children when released in 1961, and was targeted at an adult audience with much success at the box-office.
</text:p>
            <text:p>
</text:p>
            <text:p>This was printed from the negative of the [Red Fox Enterprises release](https://super8database.com/films/3977) that Derann acquired when Red Fox closed.</text:p>
          </table:table-cell>
          <table:table-cell office:value-type="string" table:style-name="row_style">
            <text:p>Adventure, Feature, Fantasy, Family</text:p>
          </table:table-cell>
          <table:table-cell office:value-type="string" table:style-name="row_style">
            <text:p>Kerwin Mathews, Judi Meredith, Torin Thatcher, Nathan Juran</text:p>
          </table:table-cell>
          <table:table-cell office:value-type="string" table:style-name="row_style">
            <text:p>tt0056112</text:p>
          </table:table-cell>
          <table:table-cell office:value-type="string" table:style-name="row_style"/>
        </table:table-row>
        <table:table-row>
          <table:table-cell office:value-type="float" office:value="574" table:style-name="row_style">
            <text:p>574</text:p>
          </table:table-cell>
          <table:table-cell office:value-type="string" table:style-name="row_style">
            <text:p>Derann</text:p>
          </table:table-cell>
          <table:table-cell office:value-type="string" table:style-name="row_style">
            <text:p>F1106</text:p>
          </table:table-cell>
          <table:table-cell office:value-type="string" table:style-name="row_style">
            <text:p>Jack the Giant Killer</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Demon Pendragon kidnaps the Princess of Cornwall but she is rescued by a farmer's son.  Very creditable tale, with the right style and atmosphere assisted by vigorous acting , good pace, and excellent special effects.  Starring Kerwin (Sinbad) Mathews, this film was considered too scary for children when released in 1961, and was targeted at an adult audience with much success at the box-office.
</text:p>
            <text:p>
</text:p>
            <text:p>This was printed from the negative of the [Red Fox Enterprises release](https://super8database.com/films/3977) that Derann acquired when Red Fox closed.</text:p>
          </table:table-cell>
          <table:table-cell office:value-type="string" table:style-name="row_style">
            <text:p>Adventure, Feature, Fantasy, Family</text:p>
          </table:table-cell>
          <table:table-cell office:value-type="string" table:style-name="row_style">
            <text:p>Kerwin Mathews, Judi Meredith, Torin Thatcher, Nathan Juran</text:p>
          </table:table-cell>
          <table:table-cell office:value-type="string" table:style-name="row_style">
            <text:p>tt0056112</text:p>
          </table:table-cell>
          <table:table-cell office:value-type="string" table:style-name="row_style"/>
        </table:table-row>
        <table:table-row>
          <table:table-cell office:value-type="float" office:value="676" table:style-name="row_style">
            <text:p>676</text:p>
          </table:table-cell>
          <table:table-cell office:value-type="string" table:style-name="row_style">
            <text:p>Derann</text:p>
          </table:table-cell>
          <table:table-cell office:value-type="string" table:style-name="row_style">
            <text:p>M110</text:p>
          </table:table-cell>
          <table:table-cell office:value-type="string" table:style-name="row_style">
            <text:p>Jaw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5" table:style-name="row_style">
            <text:p>1975</text:p>
          </table:table-cell>
          <table:table-cell office:value-type="string" table:style-name="row_style">
            <text:p>One of the greatest box-office hits of all-time, the first in a line from director Steven Spielberg.</text:p>
          </table:table-cell>
          <table:table-cell office:value-type="string" table:style-name="row_style">
            <text:p>Adventure, Thriller, Scope, Trailer</text:p>
          </table:table-cell>
          <table:table-cell office:value-type="string" table:style-name="row_style">
            <text:p>Roy Scheider, Robert Shaw, Richard Dreyfuss, Steven Spielberg</text:p>
          </table:table-cell>
          <table:table-cell office:value-type="string" table:style-name="row_style">
            <text:p>tt0073195</text:p>
          </table:table-cell>
          <table:table-cell office:value-type="string" table:style-name="row_style"/>
        </table:table-row>
        <table:table-row>
          <table:table-cell office:value-type="float" office:value="1687" table:style-name="row_style">
            <text:p>1687</text:p>
          </table:table-cell>
          <table:table-cell office:value-type="string" table:style-name="row_style">
            <text:p>Derann</text:p>
          </table:table-cell>
          <table:table-cell office:value-type="string" table:style-name="row_style">
            <text:p>C1201</text:p>
          </table:table-cell>
          <table:table-cell office:value-type="string" table:style-name="row_style">
            <text:p>Jerry and Jumb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Falling from a passing train, a baby elephant is befriended by Jerry.  Tom is tricked into thinking it is a giant mous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5934</text:p>
          </table:table-cell>
          <table:table-cell office:value-type="string" table:style-name="row_style"/>
        </table:table-row>
        <table:table-row>
          <table:table-cell office:value-type="float" office:value="1937" table:style-name="row_style">
            <text:p>1937</text:p>
          </table:table-cell>
          <table:table-cell office:value-type="string" table:style-name="row_style">
            <text:p>Derann</text:p>
          </table:table-cell>
          <table:table-cell office:value-type="string" table:style-name="row_style">
            <text:p>C1232</text:p>
          </table:table-cell>
          <table:table-cell office:value-type="string" table:style-name="row_style">
            <text:p>Jerry and the Goldfis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om's out to use Jerry's goldfish friend in a new recipe, but Jerry performs one miraculous rescue after another.</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3684</text:p>
          </table:table-cell>
          <table:table-cell office:value-type="string" table:style-name="row_style"/>
        </table:table-row>
        <table:table-row>
          <table:table-cell office:value-type="float" office:value="1689" table:style-name="row_style">
            <text:p>1689</text:p>
          </table:table-cell>
          <table:table-cell office:value-type="string" table:style-name="row_style">
            <text:p>Derann</text:p>
          </table:table-cell>
          <table:table-cell office:value-type="string" table:style-name="row_style">
            <text:p>C1258</text:p>
          </table:table-cell>
          <table:table-cell office:value-type="string" table:style-name="row_style">
            <text:p>Jerry and the Li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An escaped lion puts Tom on his guard.  However Jerry is trying to help it get back to its home in Africa.</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2613</text:p>
          </table:table-cell>
          <table:table-cell office:value-type="string" table:style-name="row_style"/>
        </table:table-row>
        <table:table-row>
          <table:table-cell office:value-type="float" office:value="6505" table:style-name="row_style">
            <text:p>6505</text:p>
          </table:table-cell>
          <table:table-cell office:value-type="string" table:style-name="row_style">
            <text:p>Derann</text:p>
          </table:table-cell>
          <table:table-cell office:value-type="string" table:style-name="row_style"/>
          <table:table-cell office:value-type="string" table:style-name="row_style">
            <text:p>Jerry's Cous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able:table-cell office:value-type="string" table:style-name="row_style"/>
        </table:table-row>
        <table:table-row>
          <table:table-cell office:value-type="float" office:value="6506" table:style-name="row_style">
            <text:p>6506</text:p>
          </table:table-cell>
          <table:table-cell office:value-type="string" table:style-name="row_style">
            <text:p>Derann</text:p>
          </table:table-cell>
          <table:table-cell office:value-type="string" table:style-name="row_style"/>
          <table:table-cell office:value-type="string" table:style-name="row_style">
            <text:p>Jerry's Diar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able:table-cell office:value-type="string" table:style-name="row_style"/>
        </table:table-row>
        <table:table-row>
          <table:table-cell office:value-type="float" office:value="3377" table:style-name="row_style">
            <text:p>3377</text:p>
          </table:table-cell>
          <table:table-cell office:value-type="string" table:style-name="row_style">
            <text:p>Derann</text:p>
          </table:table-cell>
          <table:table-cell office:value-type="string" table:style-name="row_style"/>
          <table:table-cell office:value-type="string" table:style-name="row_style">
            <text:p>Johannesburg -- City of Gol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G.M. travel with James Fitzpatrick</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95" table:style-name="row_style">
            <text:p>1695</text:p>
          </table:table-cell>
          <table:table-cell office:value-type="string" table:style-name="row_style">
            <text:p>Derann</text:p>
          </table:table-cell>
          <table:table-cell office:value-type="string" table:style-name="row_style">
            <text:p>C1203</text:p>
          </table:table-cell>
          <table:table-cell office:value-type="string" table:style-name="row_style">
            <text:p>Johann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Jerry loves to dance to music, so Tom learns to play the piano and plans to catch him.  Highly recommended.</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45937</text:p>
          </table:table-cell>
          <table:table-cell office:value-type="string" table:style-name="row_style"/>
        </table:table-row>
        <table:table-row>
          <table:table-cell office:value-type="float" office:value="1821" table:style-name="row_style">
            <text:p>1821</text:p>
          </table:table-cell>
          <table:table-cell office:value-type="string" table:style-name="row_style">
            <text:p>Derann</text:p>
          </table:table-cell>
          <table:table-cell office:value-type="string" table:style-name="row_style">
            <text:p>T1602</text:p>
          </table:table-cell>
          <table:table-cell office:value-type="string" table:style-name="row_style">
            <text:p>The Jolson Stor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A glimpse of Larry Parks as the world's greatest song and dance man - Al Jolson, everyone's greatest entertainer.</text:p>
          </table:table-cell>
          <table:table-cell office:value-type="string" table:style-name="row_style">
            <text:p>Musical, Biography, Trailer</text:p>
          </table:table-cell>
          <table:table-cell office:value-type="string" table:style-name="row_style">
            <text:p>Henry Levin, Larry Parks</text:p>
          </table:table-cell>
          <table:table-cell office:value-type="string" table:style-name="row_style">
            <text:p>tt0038661</text:p>
          </table:table-cell>
          <table:table-cell office:value-type="string" table:style-name="row_style"/>
        </table:table-row>
        <table:table-row>
          <table:table-cell office:value-type="float" office:value="1817" table:style-name="row_style">
            <text:p>1817</text:p>
          </table:table-cell>
          <table:table-cell office:value-type="string" table:style-name="row_style">
            <text:p>Derann</text:p>
          </table:table-cell>
          <table:table-cell office:value-type="string" table:style-name="row_style">
            <text:p>F1603</text:p>
          </table:table-cell>
          <table:table-cell office:value-type="string" table:style-name="row_style">
            <text:p>The Jolson Story</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Asa Yoelson, son of a cantor, becomes Al Jolson, the great entertainer of the twenties; but showbiz success brings marital difficulties.  Superb biopic in impeccable Hollywood style, with everything working shamelessly right, a new star in the leading role, perfect unambitious projection values, and a deluge of the best songs ever written - need we say more!</text:p>
          </table:table-cell>
          <table:table-cell office:value-type="string" table:style-name="row_style">
            <text:p>Musical, Biography</text:p>
          </table:table-cell>
          <table:table-cell office:value-type="string" table:style-name="row_style">
            <text:p>Evelyn Keyes, Henry Levin, Larry Parks, William Demarest</text:p>
          </table:table-cell>
          <table:table-cell office:value-type="string" table:style-name="row_style">
            <text:p>tt0038661</text:p>
          </table:table-cell>
          <table:table-cell office:value-type="string" table:style-name="row_style"/>
        </table:table-row>
        <table:table-row>
          <table:table-cell office:value-type="float" office:value="6488" table:style-name="row_style">
            <text:p>6488</text:p>
          </table:table-cell>
          <table:table-cell office:value-type="string" table:style-name="row_style">
            <text:p>Derann</text:p>
          </table:table-cell>
          <table:table-cell office:value-type="string" table:style-name="row_style"/>
          <table:table-cell office:value-type="string" table:style-name="row_style">
            <text:p>Journey Into Spring</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Spring arrives in Hampshire and with it the birds and the wildlife too.</text:p>
          </table:table-cell>
          <table:table-cell office:value-type="string" table:style-name="row_style">
            <text:p>Nature, Short, Documentary</text:p>
          </table:table-cell>
          <table:table-cell office:value-type="string" table:style-name="row_style">
            <text:p>Stephen Murray, Ralph Keene, Laurie Lee</text:p>
          </table:table-cell>
          <table:table-cell office:value-type="string" table:style-name="row_style">
            <text:p>tt0051802</text:p>
          </table:table-cell>
          <table:table-cell office:value-type="string" table:style-name="row_style"/>
        </table:table-row>
        <table:table-row>
          <table:table-cell office:value-type="float" office:value="3721" table:style-name="row_style">
            <text:p>3721</text:p>
          </table:table-cell>
          <table:table-cell office:value-type="string" table:style-name="row_style">
            <text:p>Derann</text:p>
          </table:table-cell>
          <table:table-cell office:value-type="string" table:style-name="row_style">
            <text:p>M305</text:p>
          </table:table-cell>
          <table:table-cell office:value-type="string" table:style-name="row_style">
            <text:p>Jumpin' Jupit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Porky and Sylvester are both camping
</text:p>
            <text:p>and are taken to the planet Jupiter,
</text:p>
            <text:p>with poor Sylvester in a terrible state.</text:p>
          </table:table-cell>
          <table:table-cell office:value-type="string" table:style-name="row_style">
            <text:p>Porky Pig, Cartoon, Sylvester</text:p>
          </table:table-cell>
          <table:table-cell office:value-type="string" table:style-name="row_style">
            <text:p>Mel Blanc</text:p>
          </table:table-cell>
          <table:table-cell office:value-type="string" table:style-name="row_style">
            <text:p>tt0048236</text:p>
          </table:table-cell>
          <table:table-cell office:value-type="string" table:style-name="row_style">
            <text:p>07:00</text:p>
          </table:table-cell>
        </table:table-row>
        <table:table-row>
          <table:table-cell office:value-type="float" office:value="3812" table:style-name="row_style">
            <text:p>3812</text:p>
          </table:table-cell>
          <table:table-cell office:value-type="string" table:style-name="row_style">
            <text:p>Derann</text:p>
          </table:table-cell>
          <table:table-cell office:value-type="string" table:style-name="row_style"/>
          <table:table-cell office:value-type="string" table:style-name="row_style">
            <text:p>June is Bustin' Out All Ov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Another vintage musical from Rogers &amp; Hammerstein, this time it's the popular song and dance number "June is Busting Out All Over" from 'Carousel'.</text:p>
          </table:table-cell>
          <table:table-cell office:value-type="string" table:style-name="row_style">
            <text:p>Musical, Extract, Scope</text:p>
          </table:table-cell>
          <table:table-cell office:value-type="string" table:style-name="row_style">
            <text:p>Shirley Jones, Gordon MacRae</text:p>
          </table:table-cell>
          <table:table-cell office:value-type="string" table:style-name="row_style">
            <text:p>tt0049055</text:p>
          </table:table-cell>
          <table:table-cell office:value-type="string" table:style-name="row_style"/>
        </table:table-row>
        <table:table-row>
          <table:table-cell office:value-type="float" office:value="756" table:style-name="row_style">
            <text:p>756</text:p>
          </table:table-cell>
          <table:table-cell office:value-type="string" table:style-name="row_style">
            <text:p>Derann</text:p>
          </table:table-cell>
          <table:table-cell office:value-type="string" table:style-name="row_style">
            <text:p>M111</text:p>
          </table:table-cell>
          <table:table-cell office:value-type="string" table:style-name="row_style">
            <text:p>Jungle Book</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This modern Disney classic utilizing the voices of Phil Harris and Sebastian Cabot is regarded by some as the last great animated feature to leave the Disney studios - do you agree?</text:p>
          </table:table-cell>
          <table:table-cell office:value-type="string" table:style-name="row_style">
            <text:p>Disney Animation, Animation, Trailer</text:p>
          </table:table-cell>
          <table:table-cell office:value-type="string" table:style-name="row_style">
            <text:p>Phil Harris, Sebastian Cabot</text:p>
          </table:table-cell>
          <table:table-cell office:value-type="string" table:style-name="row_style">
            <text:p>tt0061852</text:p>
          </table:table-cell>
          <table:table-cell office:value-type="string" table:style-name="row_style"/>
        </table:table-row>
        <table:table-row>
          <table:table-cell office:value-type="float" office:value="756" table:style-name="row_style">
            <text:p>756</text:p>
          </table:table-cell>
          <table:table-cell office:value-type="string" table:style-name="row_style">
            <text:p>Derann</text:p>
          </table:table-cell>
          <table:table-cell office:value-type="string" table:style-name="row_style">
            <text:p>M111</text:p>
          </table:table-cell>
          <table:table-cell office:value-type="string" table:style-name="row_style">
            <text:p>Jungle Book</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This modern Disney classic utilizing the voices of Phil Harris and Sebastian Cabot is regarded by some as the last great animated feature to leave the Disney studios - do you agree?</text:p>
          </table:table-cell>
          <table:table-cell office:value-type="string" table:style-name="row_style">
            <text:p>Disney Animation, Animation, Trailer</text:p>
          </table:table-cell>
          <table:table-cell office:value-type="string" table:style-name="row_style">
            <text:p>Phil Harris, Sebastian Cabot</text:p>
          </table:table-cell>
          <table:table-cell office:value-type="string" table:style-name="row_style">
            <text:p>tt0061852</text:p>
          </table:table-cell>
          <table:table-cell office:value-type="string" table:style-name="row_style"/>
        </table:table-row>
        <table:table-row>
          <table:table-cell office:value-type="float" office:value="2103" table:style-name="row_style">
            <text:p>2103</text:p>
          </table:table-cell>
          <table:table-cell office:value-type="string" table:style-name="row_style">
            <text:p>Derann</text:p>
          </table:table-cell>
          <table:table-cell office:value-type="string" table:style-name="row_style"/>
          <table:table-cell office:value-type="string" table:style-name="row_style">
            <text:p>The Jungle Book</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67" table:style-name="row_style">
            <text:p>1967</text:p>
          </table:table-cell>
          <table:table-cell office:value-type="string" table:style-name="row_style"/>
          <table:table-cell office:value-type="string" table:style-name="row_style">
            <text:p>Adventure, Feature, Disney Animation</text:p>
          </table:table-cell>
          <table:table-cell office:value-type="string" table:style-name="row_style">
            <text:p>Phil Harris, Louis Prima, Sebastian Cabot</text:p>
          </table:table-cell>
          <table:table-cell office:value-type="string" table:style-name="row_style">
            <text:p>tt0061852</text:p>
          </table:table-cell>
          <table:table-cell office:value-type="string" table:style-name="row_style">
            <text:p>01:18:00</text:p>
          </table:table-cell>
        </table:table-row>
        <table:table-row>
          <table:table-cell office:value-type="float" office:value="3853" table:style-name="row_style">
            <text:p>3853</text:p>
          </table:table-cell>
          <table:table-cell office:value-type="string" table:style-name="row_style">
            <text:p>Derann</text:p>
          </table:table-cell>
          <table:table-cell office:value-type="string" table:style-name="row_style"/>
          <table:table-cell office:value-type="string" table:style-name="row_style">
            <text:p>Jurassic Par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3" table:style-name="row_style">
            <text:p>1993</text:p>
          </table:table-cell>
          <table:table-cell office:value-type="string" table:style-name="row_style">
            <text:p>A paleontologist uses DNA to recreate dinosaurs for a tourist attraction, but things start to go wrong...</text:p>
          </table:table-cell>
          <table:table-cell office:value-type="string" table:style-name="row_style">
            <text:p>Adventure, Action, Trailer</text:p>
          </table:table-cell>
          <table:table-cell office:value-type="string" table:style-name="row_style">
            <text:p>Sam Neill, Laura Dern, Jeff Goldblum, Richard Attenborough, Michael Crichton</text:p>
          </table:table-cell>
          <table:table-cell office:value-type="string" table:style-name="row_style">
            <text:p>tt0107290</text:p>
          </table:table-cell>
          <table:table-cell office:value-type="string" table:style-name="row_style"/>
        </table:table-row>
        <table:table-row>
          <table:table-cell office:value-type="float" office:value="3853" table:style-name="row_style">
            <text:p>3853</text:p>
          </table:table-cell>
          <table:table-cell office:value-type="string" table:style-name="row_style">
            <text:p>Derann</text:p>
          </table:table-cell>
          <table:table-cell office:value-type="string" table:style-name="row_style"/>
          <table:table-cell office:value-type="string" table:style-name="row_style">
            <text:p>Jurassic Par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3" table:style-name="row_style">
            <text:p>1993</text:p>
          </table:table-cell>
          <table:table-cell office:value-type="string" table:style-name="row_style">
            <text:p>A paleontologist uses DNA to recreate dinosaurs for a tourist attraction, but things start to go wrong...</text:p>
          </table:table-cell>
          <table:table-cell office:value-type="string" table:style-name="row_style">
            <text:p>Adventure, Action, Trailer</text:p>
          </table:table-cell>
          <table:table-cell office:value-type="string" table:style-name="row_style">
            <text:p>Sam Neill, Laura Dern, Jeff Goldblum, Richard Attenborough, Michael Crichton</text:p>
          </table:table-cell>
          <table:table-cell office:value-type="string" table:style-name="row_style">
            <text:p>tt0107290</text:p>
          </table:table-cell>
          <table:table-cell office:value-type="string" table:style-name="row_style"/>
        </table:table-row>
        <table:table-row>
          <table:table-cell office:value-type="float" office:value="3854" table:style-name="row_style">
            <text:p>3854</text:p>
          </table:table-cell>
          <table:table-cell office:value-type="string" table:style-name="row_style">
            <text:p>Derann</text:p>
          </table:table-cell>
          <table:table-cell office:value-type="string" table:style-name="row_style"/>
          <table:table-cell office:value-type="string" table:style-name="row_style">
            <text:p>Jurassic Park III</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1" table:style-name="row_style">
            <text:p>2001</text:p>
          </table:table-cell>
          <table:table-cell office:value-type="string" table:style-name="row_style">
            <text:p>Dr. Grant's return visit to Isla Sorna begins to unravel as a deceptive wealthy couple uses him for some other motives.</text:p>
          </table:table-cell>
          <table:table-cell office:value-type="string" table:style-name="row_style">
            <text:p>Adventure, Action, Sci-Fi, Trailer</text:p>
          </table:table-cell>
          <table:table-cell office:value-type="string" table:style-name="row_style">
            <text:p>Sam Neill, William H. Macy, Téa Leoni</text:p>
          </table:table-cell>
          <table:table-cell office:value-type="string" table:style-name="row_style">
            <text:p>tt0163025</text:p>
          </table:table-cell>
          <table:table-cell office:value-type="string" table:style-name="row_style"/>
        </table:table-row>
        <table:table-row>
          <table:table-cell office:value-type="float" office:value="3394" table:style-name="row_style">
            <text:p>3394</text:p>
          </table:table-cell>
          <table:table-cell office:value-type="string" table:style-name="row_style">
            <text:p>Derann</text:p>
          </table:table-cell>
          <table:table-cell office:value-type="string" table:style-name="row_style"/>
          <table:table-cell office:value-type="string" table:style-name="row_style">
            <text:p>Just Duck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Tom And Jerry, Cartoon, Scope</text:p>
          </table:table-cell>
          <table:table-cell office:value-type="string" table:style-name="row_style">
            <text:p>Joseph Barbera, William Hanna, Red Coffey</text:p>
          </table:table-cell>
          <table:table-cell office:value-type="string" table:style-name="row_style">
            <text:p>tt0045946</text:p>
          </table:table-cell>
          <table:table-cell office:value-type="string" table:style-name="row_style">
            <text:p>7:00</text:p>
          </table:table-cell>
        </table:table-row>
        <table:table-row>
          <table:table-cell office:value-type="float" office:value="2688" table:style-name="row_style">
            <text:p>2688</text:p>
          </table:table-cell>
          <table:table-cell office:value-type="string" table:style-name="row_style">
            <text:p>Derann</text:p>
          </table:table-cell>
          <table:table-cell office:value-type="string" table:style-name="row_style"/>
          <table:table-cell office:value-type="string" table:style-name="row_style">
            <text:p>Kansas Ci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This reel contains the complete segment of 'Everything is Up to Date in Kansas City', from the musical film Oklahoma.  A very nice song and dance item.</text:p>
          </table:table-cell>
          <table:table-cell office:value-type="string" table:style-name="row_style">
            <text:p>Musical, Extract, Scope</text:p>
          </table:table-cell>
          <table:table-cell office:value-type="string" table:style-name="row_style">
            <text:p>Gene Nelson, Charlotte Greenwood</text:p>
          </table:table-cell>
          <table:table-cell office:value-type="string" table:style-name="row_style">
            <text:p>tt0048445</text:p>
          </table:table-cell>
          <table:table-cell office:value-type="string" table:style-name="row_style">
            <text:p>08:00</text:p>
          </table:table-cell>
        </table:table-row>
        <table:table-row>
          <table:table-cell office:value-type="float" office:value="3429" table:style-name="row_style">
            <text:p>3429</text:p>
          </table:table-cell>
          <table:table-cell office:value-type="string" table:style-name="row_style">
            <text:p>Derann</text:p>
          </table:table-cell>
          <table:table-cell office:value-type="string" table:style-name="row_style"/>
          <table:table-cell office:value-type="string" table:style-name="row_style">
            <text:p>Kempski Trailers #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atrical trailers for 'Ice Station Zebra', 'Point Blank' and '2010'.</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430" table:style-name="row_style">
            <text:p>3430</text:p>
          </table:table-cell>
          <table:table-cell office:value-type="string" table:style-name="row_style">
            <text:p>Derann</text:p>
          </table:table-cell>
          <table:table-cell office:value-type="string" table:style-name="row_style"/>
          <table:table-cell office:value-type="string" table:style-name="row_style">
            <text:p>Kempski Trailers #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atrical trailers for 'Guns for San Sebastian', 'Ben Hur' and 'The Fearless Vampire Killers'.</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431" table:style-name="row_style">
            <text:p>3431</text:p>
          </table:table-cell>
          <table:table-cell office:value-type="string" table:style-name="row_style">
            <text:p>Derann</text:p>
          </table:table-cell>
          <table:table-cell office:value-type="string" table:style-name="row_style"/>
          <table:table-cell office:value-type="string" table:style-name="row_style">
            <text:p>Kempski Trailers #3</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atrical trailers for 'Mutiny on the Bounty', and 'Dr. Zhivago'.</text:p>
          </table:table-cell>
          <table:table-cell office:value-type="string" table:style-name="row_style">
            <text:p>Scope,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46" table:style-name="row_style">
            <text:p>2346</text:p>
          </table:table-cell>
          <table:table-cell office:value-type="string" table:style-name="row_style">
            <text:p>Derann</text:p>
          </table:table-cell>
          <table:table-cell office:value-type="string" table:style-name="row_style"/>
          <table:table-cell office:value-type="string" table:style-name="row_style">
            <text:p>The King And I</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Yul Brynner won himself an Oscar as the King in this opulent Rodgers &amp; Hammerstein musical.</text:p>
          </table:table-cell>
          <table:table-cell office:value-type="string" table:style-name="row_style">
            <text:p>Musical, Biography, Feature, Academy Award Winner, Drama, Scope</text:p>
          </table:table-cell>
          <table:table-cell office:value-type="string" table:style-name="row_style">
            <text:p>Yul Brynner, Deborah Kerr</text:p>
          </table:table-cell>
          <table:table-cell office:value-type="string" table:style-name="row_style">
            <text:p>tt0049408</text:p>
          </table:table-cell>
          <table:table-cell office:value-type="string" table:style-name="row_style"/>
        </table:table-row>
        <table:table-row>
          <table:table-cell office:value-type="float" office:value="1889" table:style-name="row_style">
            <text:p>1889</text:p>
          </table:table-cell>
          <table:table-cell office:value-type="string" table:style-name="row_style">
            <text:p>Derann</text:p>
          </table:table-cell>
          <table:table-cell office:value-type="string" table:style-name="row_style">
            <text:p>M317</text:p>
          </table:table-cell>
          <table:table-cell office:value-type="string" table:style-name="row_style">
            <text:p>The King And I</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Yul Brynner won himself an Oscar as the King in this opulent Rodgers &amp; Hammerstein musical.  Here are many of the best moments both musically and performance wise.</text:p>
          </table:table-cell>
          <table:table-cell office:value-type="string" table:style-name="row_style">
            <text:p>Musical, Biography, Academy Award Winner, Drama, Scope, Trailer</text:p>
          </table:table-cell>
          <table:table-cell office:value-type="string" table:style-name="row_style">
            <text:p>Yul Brynner, Deborah Kerr</text:p>
          </table:table-cell>
          <table:table-cell office:value-type="string" table:style-name="row_style">
            <text:p>tt0049408</text:p>
          </table:table-cell>
          <table:table-cell office:value-type="string" table:style-name="row_style"/>
        </table:table-row>
        <table:table-row>
          <table:table-cell office:value-type="float" office:value="1668" table:style-name="row_style">
            <text:p>1668</text:p>
          </table:table-cell>
          <table:table-cell office:value-type="string" table:style-name="row_style">
            <text:p>Derann</text:p>
          </table:table-cell>
          <table:table-cell office:value-type="string" table:style-name="row_style">
            <text:p>E1345</text:p>
          </table:table-cell>
          <table:table-cell office:value-type="string" table:style-name="row_style">
            <text:p>King George the V</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eaturing the titled locomotive, this informative film tells you all about the history of the loco.  It is shown in all its working glory and in many different setting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784" table:style-name="row_style">
            <text:p>784</text:p>
          </table:table-cell>
          <table:table-cell office:value-type="string" table:style-name="row_style">
            <text:p>Derann</text:p>
          </table:table-cell>
          <table:table-cell office:value-type="string" table:style-name="row_style">
            <text:p>M112</text:p>
          </table:table-cell>
          <table:table-cell office:value-type="string" table:style-name="row_style">
            <text:p>King Kong</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Jeff Bridges and Jessica Lange starred in this remake of the 1930's classic.</text:p>
          </table:table-cell>
          <table:table-cell office:value-type="string" table:style-name="row_style">
            <text:p>Adventure, Trailer</text:p>
          </table:table-cell>
          <table:table-cell office:value-type="string" table:style-name="row_style">
            <text:p>Jeff Bridges, Jessica Lange</text:p>
          </table:table-cell>
          <table:table-cell office:value-type="string" table:style-name="row_style">
            <text:p>tt0074751</text:p>
          </table:table-cell>
          <table:table-cell office:value-type="string" table:style-name="row_style"/>
        </table:table-row>
        <table:table-row>
          <table:table-cell office:value-type="float" office:value="1575" table:style-name="row_style">
            <text:p>1575</text:p>
          </table:table-cell>
          <table:table-cell office:value-type="string" table:style-name="row_style">
            <text:p>Derann</text:p>
          </table:table-cell>
          <table:table-cell office:value-type="string" table:style-name="row_style">
            <text:p>F1045</text:p>
          </table:table-cell>
          <table:table-cell office:value-type="string" table:style-name="row_style">
            <text:p>King Kong</text:p>
          </table:table-cell>
          <table:table-cell office:value-type="string" table:style-name="row_style">
            <text:p>6x4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A film producer on safari discovers a giant ape on the mysterious 'Skull Island' and brings him back to New York where he wreaks havoc.  The greatest monster movie of all, a miracle of trick work and suspense, with some of the most memorable moments in film history.</text:p>
          </table:table-cell>
          <table:table-cell office:value-type="string" table:style-name="row_style">
            <text:p>Adventure, Horror, Feature</text:p>
          </table:table-cell>
          <table:table-cell office:value-type="string" table:style-name="row_style">
            <text:p>Fay Wray, Robert Armstrong, Merian C. Cooper, Bruce Cabot</text:p>
          </table:table-cell>
          <table:table-cell office:value-type="string" table:style-name="row_style">
            <text:p>tt0024216</text:p>
          </table:table-cell>
          <table:table-cell office:value-type="string" table:style-name="row_style"/>
        </table:table-row>
        <table:table-row>
          <table:table-cell office:value-type="float" office:value="1973" table:style-name="row_style">
            <text:p>1973</text:p>
          </table:table-cell>
          <table:table-cell office:value-type="string" table:style-name="row_style">
            <text:p>Derann</text:p>
          </table:table-cell>
          <table:table-cell office:value-type="string" table:style-name="row_style">
            <text:p>C1257</text:p>
          </table:table-cell>
          <table:table-cell office:value-type="string" table:style-name="row_style">
            <text:p>King-Size Canar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When Tweety the canary is given super grow formula, Sylvester finds his eyes are bigger than his stomach.  Very funny Tex Avery cartoon.</text:p>
          </table:table-cell>
          <table:table-cell office:value-type="string" table:style-name="row_style">
            <text:p>Tweety, Cartoon, Sylvester</text:p>
          </table:table-cell>
          <table:table-cell office:value-type="string" table:style-name="row_style">
            <text:p>Tex Avery, Pinto Colvig, Frank Graham</text:p>
          </table:table-cell>
          <table:table-cell office:value-type="string" table:style-name="row_style">
            <text:p>tt0039535</text:p>
          </table:table-cell>
          <table:table-cell office:value-type="string" table:style-name="row_style"/>
        </table:table-row>
        <table:table-row>
          <table:table-cell office:value-type="float" office:value="3395" table:style-name="row_style">
            <text:p>3395</text:p>
          </table:table-cell>
          <table:table-cell office:value-type="string" table:style-name="row_style">
            <text:p>Derann</text:p>
          </table:table-cell>
          <table:table-cell office:value-type="string" table:style-name="row_style"/>
          <table:table-cell office:value-type="string" table:style-name="row_style">
            <text:p>Kitty Foil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0515</text:p>
          </table:table-cell>
          <table:table-cell office:value-type="string" table:style-name="row_style">
            <text:p>8:00</text:p>
          </table:table-cell>
        </table:table-row>
        <table:table-row>
          <table:table-cell office:value-type="float" office:value="1815" table:style-name="row_style">
            <text:p>1815</text:p>
          </table:table-cell>
          <table:table-cell office:value-type="string" table:style-name="row_style">
            <text:p>Derann</text:p>
          </table:table-cell>
          <table:table-cell office:value-type="string" table:style-name="row_style">
            <text:p>M346</text:p>
          </table:table-cell>
          <table:table-cell office:value-type="string" table:style-name="row_style">
            <text:p>Knighty Knight Bug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When the Knights of the Round Table refuse and order to recover the Singing Sword, from the evil Black Knight and his fire breathing dragon, Court Jester Bugs finds the task given to him.</text:p>
          </table:table-cell>
          <table:table-cell office:value-type="string" table:style-name="row_style">
            <text:p>Bugs Bunny, Academy Award Winner, Cartoon</text:p>
          </table:table-cell>
          <table:table-cell office:value-type="string" table:style-name="row_style">
            <text:p>Friz Freleng, Mel Blanc</text:p>
          </table:table-cell>
          <table:table-cell office:value-type="string" table:style-name="row_style">
            <text:p>tt0051825</text:p>
          </table:table-cell>
          <table:table-cell office:value-type="string" table:style-name="row_style"/>
        </table:table-row>
        <table:table-row>
          <table:table-cell office:value-type="float" office:value="2104" table:style-name="row_style">
            <text:p>2104</text:p>
          </table:table-cell>
          <table:table-cell office:value-type="string" table:style-name="row_style">
            <text:p>Derann</text:p>
          </table:table-cell>
          <table:table-cell office:value-type="string" table:style-name="row_style"/>
          <table:table-cell office:value-type="string" table:style-name="row_style">
            <text:p>Lady and The Tramp</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55" table:style-name="row_style">
            <text:p>1955</text:p>
          </table:table-cell>
          <table:table-cell office:value-type="string" table:style-name="row_style"/>
          <table:table-cell office:value-type="string" table:style-name="row_style">
            <text:p>Adventure, Feature, Disney Animation, Comedy, Scope, Animation</text:p>
          </table:table-cell>
          <table:table-cell office:value-type="string" table:style-name="row_style">
            <text:p>Peggy Lee, Barbara Luddy, Larry Roberts</text:p>
          </table:table-cell>
          <table:table-cell office:value-type="string" table:style-name="row_style">
            <text:p>tt0048280</text:p>
          </table:table-cell>
          <table:table-cell office:value-type="string" table:style-name="row_style">
            <text:p>01:16:00</text:p>
          </table:table-cell>
        </table:table-row>
        <table:table-row>
          <table:table-cell office:value-type="float" office:value="3882" table:style-name="row_style">
            <text:p>3882</text:p>
          </table:table-cell>
          <table:table-cell office:value-type="string" table:style-name="row_style">
            <text:p>Derann</text:p>
          </table:table-cell>
          <table:table-cell office:value-type="string" table:style-name="row_style"/>
          <table:table-cell office:value-type="string" table:style-name="row_style">
            <text:p>Lady and The Tramp</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55" table:style-name="row_style">
            <text:p>1955</text:p>
          </table:table-cell>
          <table:table-cell office:value-type="string" table:style-name="row_style">
            <text:p>Trailer for the Disney classic film 'Lady and the Tramp' from 1955...</text:p>
          </table:table-cell>
          <table:table-cell office:value-type="string" table:style-name="row_style">
            <text:p>Adventure, Disney Animation, Comedy, Scope, Animation, Trailer</text:p>
          </table:table-cell>
          <table:table-cell office:value-type="string" table:style-name="row_style">
            <text:p>Peggy Lee, Barbara Luddy, Larry Roberts</text:p>
          </table:table-cell>
          <table:table-cell office:value-type="string" table:style-name="row_style">
            <text:p>tt0048280</text:p>
          </table:table-cell>
          <table:table-cell office:value-type="string" table:style-name="row_style"/>
        </table:table-row>
        <table:table-row>
          <table:table-cell office:value-type="float" office:value="2104" table:style-name="row_style">
            <text:p>2104</text:p>
          </table:table-cell>
          <table:table-cell office:value-type="string" table:style-name="row_style">
            <text:p>Derann</text:p>
          </table:table-cell>
          <table:table-cell office:value-type="string" table:style-name="row_style"/>
          <table:table-cell office:value-type="string" table:style-name="row_style">
            <text:p>Lady and The Tramp</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55" table:style-name="row_style">
            <text:p>1955</text:p>
          </table:table-cell>
          <table:table-cell office:value-type="string" table:style-name="row_style"/>
          <table:table-cell office:value-type="string" table:style-name="row_style">
            <text:p>Adventure, Feature, Disney Animation, Comedy, Scope, Animation</text:p>
          </table:table-cell>
          <table:table-cell office:value-type="string" table:style-name="row_style">
            <text:p>Peggy Lee, Barbara Luddy, Larry Roberts</text:p>
          </table:table-cell>
          <table:table-cell office:value-type="string" table:style-name="row_style">
            <text:p>tt0048280</text:p>
          </table:table-cell>
          <table:table-cell office:value-type="string" table:style-name="row_style">
            <text:p>01:16:00</text:p>
          </table:table-cell>
        </table:table-row>
        <table:table-row>
          <table:table-cell office:value-type="float" office:value="3882" table:style-name="row_style">
            <text:p>3882</text:p>
          </table:table-cell>
          <table:table-cell office:value-type="string" table:style-name="row_style">
            <text:p>Derann</text:p>
          </table:table-cell>
          <table:table-cell office:value-type="string" table:style-name="row_style"/>
          <table:table-cell office:value-type="string" table:style-name="row_style">
            <text:p>Lady and The Tramp</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55" table:style-name="row_style">
            <text:p>1955</text:p>
          </table:table-cell>
          <table:table-cell office:value-type="string" table:style-name="row_style">
            <text:p>Trailer for the Disney classic film 'Lady and the Tramp' from 1955...</text:p>
          </table:table-cell>
          <table:table-cell office:value-type="string" table:style-name="row_style">
            <text:p>Adventure, Disney Animation, Comedy, Scope, Animation, Trailer</text:p>
          </table:table-cell>
          <table:table-cell office:value-type="string" table:style-name="row_style">
            <text:p>Peggy Lee, Barbara Luddy, Larry Roberts</text:p>
          </table:table-cell>
          <table:table-cell office:value-type="string" table:style-name="row_style">
            <text:p>tt0048280</text:p>
          </table:table-cell>
          <table:table-cell office:value-type="string" table:style-name="row_style"/>
        </table:table-row>
        <table:table-row>
          <table:table-cell office:value-type="float" office:value="913" table:style-name="row_style">
            <text:p>913</text:p>
          </table:table-cell>
          <table:table-cell office:value-type="string" table:style-name="row_style">
            <text:p>Derann</text:p>
          </table:table-cell>
          <table:table-cell office:value-type="string" table:style-name="row_style">
            <text:p>F1041</text:p>
          </table:table-cell>
          <table:table-cell office:value-type="string" table:style-name="row_style">
            <text:p>The Ladykillers</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An old lady takes in a sinister lodger, who with his four friends commits a robbery.  When she finds out, they plot to kill her, but soon discover it's not that simple.  Classic Ealing comedy with Alec Guiness, Herbert Lom, and Peter Sellers.</text:p>
          </table:table-cell>
          <table:table-cell office:value-type="string" table:style-name="row_style">
            <text:p>Feature, Crime, Comedy</text:p>
          </table:table-cell>
          <table:table-cell office:value-type="string" table:style-name="row_style">
            <text:p>Alec Guinness, Peter Sellers, Alexander Mackendrick, Herbert Lom</text:p>
          </table:table-cell>
          <table:table-cell office:value-type="string" table:style-name="row_style">
            <text:p>tt0048281</text:p>
          </table:table-cell>
          <table:table-cell office:value-type="string" table:style-name="row_style"/>
        </table:table-row>
        <table:table-row>
          <table:table-cell office:value-type="float" office:value="6491" table:style-name="row_style">
            <text:p>6491</text:p>
          </table:table-cell>
          <table:table-cell office:value-type="string" table:style-name="row_style">
            <text:p>Derann</text:p>
          </table:table-cell>
          <table:table-cell office:value-type="string" table:style-name="row_style"/>
          <table:table-cell office:value-type="string" table:style-name="row_style">
            <text:p>The Lancashire Coas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lovely travelogue of this coastline....</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08" table:style-name="row_style">
            <text:p>2708</text:p>
          </table:table-cell>
          <table:table-cell office:value-type="string" table:style-name="row_style">
            <text:p>Derann</text:p>
          </table:table-cell>
          <table:table-cell office:value-type="string" table:style-name="row_style"/>
          <table:table-cell office:value-type="string" table:style-name="row_style">
            <text:p>Last Action Hero</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3" table:style-name="row_style">
            <text:p>1993</text:p>
          </table:table-cell>
          <table:table-cell office:value-type="string" table:style-name="row_style">
            <text:p>A fun trailer with Arnold.  This film has kind of a tongue-in-cheek manner to it, but there is plenty of action and stunt sequences.</text:p>
          </table:table-cell>
          <table:table-cell office:value-type="string" table:style-name="row_style">
            <text:p>Adventure, Action, Comedy, Trailer</text:p>
          </table:table-cell>
          <table:table-cell office:value-type="string" table:style-name="row_style">
            <text:p>Arnold Schwarzenegger, Charles Dance</text:p>
          </table:table-cell>
          <table:table-cell office:value-type="string" table:style-name="row_style">
            <text:p>tt0107362</text:p>
          </table:table-cell>
          <table:table-cell office:value-type="string" table:style-name="row_style"/>
        </table:table-row>
        <table:table-row>
          <table:table-cell office:value-type="float" office:value="1916" table:style-name="row_style">
            <text:p>1916</text:p>
          </table:table-cell>
          <table:table-cell office:value-type="string" table:style-name="row_style">
            <text:p>Derann</text:p>
          </table:table-cell>
          <table:table-cell office:value-type="string" table:style-name="row_style">
            <text:p>E1323</text:p>
          </table:table-cell>
          <table:table-cell office:value-type="string" table:style-name="row_style">
            <text:p>The Last Battleshi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 1960, Vanguard, sailed out of Portsmouth Harbor in tow to the breakers yard on the Clyde.  This is the story of the life and death of the last battleship which will live on in a score of different forms through the new use of steel from which she will be used.</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23" table:style-name="row_style">
            <text:p>3723</text:p>
          </table:table-cell>
          <table:table-cell office:value-type="string" table:style-name="row_style">
            <text:p>Derann</text:p>
          </table:table-cell>
          <table:table-cell office:value-type="string" table:style-name="row_style"/>
          <table:table-cell office:value-type="string" table:style-name="row_style">
            <text:p>The Last Hungry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Sylvester thinks he's eaten Tweety and begins to feel remorse.  A Hitchcock-style narrator only makes him feel worse...</text:p>
          </table:table-cell>
          <table:table-cell office:value-type="string" table:style-name="row_style">
            <text:p>Tweety, Cartoon, Sylvester</text:p>
          </table:table-cell>
          <table:table-cell office:value-type="string" table:style-name="row_style">
            <text:p>Mel Blanc, June Foray</text:p>
          </table:table-cell>
          <table:table-cell office:value-type="string" table:style-name="row_style">
            <text:p>tt0055072</text:p>
          </table:table-cell>
          <table:table-cell office:value-type="string" table:style-name="row_style">
            <text:p>07:00</text:p>
          </table:table-cell>
        </table:table-row>
        <table:table-row>
          <table:table-cell office:value-type="float" office:value="6470" table:style-name="row_style">
            <text:p>6470</text:p>
          </table:table-cell>
          <table:table-cell office:value-type="string" table:style-name="row_style">
            <text:p>Derann</text:p>
          </table:table-cell>
          <table:table-cell office:value-type="string" table:style-name="row_style"/>
          <table:table-cell office:value-type="string" table:style-name="row_style">
            <text:p>The Last Samurai</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able:table-cell office:value-type="string" table:style-name="row_style">
            <text:p>Action, Drama, Trailer</text:p>
          </table:table-cell>
          <table:table-cell office:value-type="string" table:style-name="row_style">
            <text:p>Tom Cruise, Ken Watanabe, Billy Connolly, Edward Zwick, John Logan, Marshall Herskovitz</text:p>
          </table:table-cell>
          <table:table-cell office:value-type="string" table:style-name="row_style">
            <text:p>tt0325710</text:p>
          </table:table-cell>
          <table:table-cell office:value-type="string" table:style-name="row_style"/>
        </table:table-row>
        <table:table-row>
          <table:table-cell office:value-type="float" office:value="2602" table:style-name="row_style">
            <text:p>2602</text:p>
          </table:table-cell>
          <table:table-cell office:value-type="string" table:style-name="row_style">
            <text:p>Derann</text:p>
          </table:table-cell>
          <table:table-cell office:value-type="string" table:style-name="row_style"/>
          <table:table-cell office:value-type="string" table:style-name="row_style">
            <text:p>Lethal Weapon</text:p>
          </table:table-cell>
          <table:table-cell office:value-type="string" table:style-name="row_style">
            <text:p>4x600</text:p>
          </table:table-cell>
          <table:table-cell office:value-type="string" table:style-name="row_style">
            <text:p>color</text:p>
          </table:table-cell>
          <table:table-cell office:value-type="string" table:style-name="row_style">
            <text:p>optical</text:p>
          </table:table-cell>
          <table:table-cell office:value-type="float" office:value="1987" table:style-name="row_style">
            <text:p>1987</text:p>
          </table:table-cell>
          <table:table-cell office:value-type="string" table:style-name="row_style">
            <text:p>Two very different cops must come together to capture some vicious drug smugglers.  Gibson plays Martin Riggs, who as a result of his wife's death is a bit disturbed and is a lethal weapon.  Glover plays Roger Murtaugh a reluctant partner who soon realizes they form a very good duo.
</text:p>
            <text:p> 
</text:p>
            <text:p> This was sold as an ex-airline print by Derann.</text:p>
          </table:table-cell>
          <table:table-cell office:value-type="string" table:style-name="row_style">
            <text:p>Action, Feature, Crime</text:p>
          </table:table-cell>
          <table:table-cell office:value-type="string" table:style-name="row_style">
            <text:p>Mel Gibson, Danny Glover, Gary Busey, Richard Donner</text:p>
          </table:table-cell>
          <table:table-cell office:value-type="string" table:style-name="row_style">
            <text:p>tt0093409</text:p>
          </table:table-cell>
          <table:table-cell office:value-type="string" table:style-name="row_style"/>
        </table:table-row>
        <table:table-row>
          <table:table-cell office:value-type="float" office:value="3883" table:style-name="row_style">
            <text:p>3883</text:p>
          </table:table-cell>
          <table:table-cell office:value-type="string" table:style-name="row_style">
            <text:p>Derann</text:p>
          </table:table-cell>
          <table:table-cell office:value-type="string" table:style-name="row_style"/>
          <table:table-cell office:value-type="string" table:style-name="row_style">
            <text:p>Lethal Weapon 4</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Riggs and Murtaugh are back at it again.  This time they are trying to prevent Chinese terrorists from breaking out their former leaders from prison...</text:p>
          </table:table-cell>
          <table:table-cell office:value-type="string" table:style-name="row_style">
            <text:p>Action, Crime, Trailer</text:p>
          </table:table-cell>
          <table:table-cell office:value-type="string" table:style-name="row_style">
            <text:p>Mel Gibson, Danny Glover, Joe Pesci, Rene Russo, Richard Donner</text:p>
          </table:table-cell>
          <table:table-cell office:value-type="string" table:style-name="row_style">
            <text:p>tt0122151</text:p>
          </table:table-cell>
          <table:table-cell office:value-type="string" table:style-name="row_style"/>
        </table:table-row>
        <table:table-row>
          <table:table-cell office:value-type="float" office:value="3884" table:style-name="row_style">
            <text:p>3884</text:p>
          </table:table-cell>
          <table:table-cell office:value-type="string" table:style-name="row_style">
            <text:p>Derann</text:p>
          </table:table-cell>
          <table:table-cell office:value-type="string" table:style-name="row_style"/>
          <table:table-cell office:value-type="string" table:style-name="row_style">
            <text:p>Lethal Weapon / The Untouchabl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Great trailers for the feature films "Lethal Weapon" and "The Untouchables"....</text:p>
          </table:table-cell>
          <table:table-cell office:value-type="string" table:style-name="row_style">
            <text:p>Action, Thriller, Crime, Drama,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85" table:style-name="row_style">
            <text:p>3385</text:p>
          </table:table-cell>
          <table:table-cell office:value-type="string" table:style-name="row_style">
            <text:p>Derann</text:p>
          </table:table-cell>
          <table:table-cell office:value-type="string" table:style-name="row_style"/>
          <table:table-cell office:value-type="string" table:style-name="row_style">
            <text:p>Let's Go to Birmingha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ddington to Birmingham at 96 mph..</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96" table:style-name="row_style">
            <text:p>3396</text:p>
          </table:table-cell>
          <table:table-cell office:value-type="string" table:style-name="row_style">
            <text:p>Derann</text:p>
          </table:table-cell>
          <table:table-cell office:value-type="string" table:style-name="row_style"/>
          <table:table-cell office:value-type="string" table:style-name="row_style">
            <text:p>Life With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5999</text:p>
          </table:table-cell>
          <table:table-cell office:value-type="string" table:style-name="row_style">
            <text:p>7:00</text:p>
          </table:table-cell>
        </table:table-row>
        <table:table-row>
          <table:table-cell office:value-type="float" office:value="2105" table:style-name="row_style">
            <text:p>2105</text:p>
          </table:table-cell>
          <table:table-cell office:value-type="string" table:style-name="row_style">
            <text:p>Derann</text:p>
          </table:table-cell>
          <table:table-cell office:value-type="string" table:style-name="row_style"/>
          <table:table-cell office:value-type="string" table:style-name="row_style">
            <text:p>The Lion King</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dventure, Feature, Disney Animation, Animation</text:p>
          </table:table-cell>
          <table:table-cell office:value-type="string" table:style-name="row_style">
            <text:p>Jonathan Taylor Thomas, Matthew Broderick, Jeremy Irons, James Earl Jones, Whoopi Goldberg, Moira Kelly, Nathan Lane</text:p>
          </table:table-cell>
          <table:table-cell office:value-type="string" table:style-name="row_style">
            <text:p>tt0110357</text:p>
          </table:table-cell>
          <table:table-cell office:value-type="string" table:style-name="row_style">
            <text:p>01:28:00</text:p>
          </table:table-cell>
        </table:table-row>
        <table:table-row>
          <table:table-cell office:value-type="float" office:value="8382" table:style-name="row_style">
            <text:p>8382</text:p>
          </table:table-cell>
          <table:table-cell office:value-type="string" table:style-name="row_style">
            <text:p>Derann</text:p>
          </table:table-cell>
          <table:table-cell office:value-type="string" table:style-name="row_style"/>
          <table:table-cell office:value-type="string" table:style-name="row_style">
            <text:p>Lion K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4" table:style-name="row_style">
            <text:p>1994</text:p>
          </table:table-cell>
          <table:table-cell office:value-type="string" table:style-name="row_style"/>
          <table:table-cell office:value-type="string" table:style-name="row_style">
            <text:p>Disney Animation, Animation, Trailer</text:p>
          </table:table-cell>
          <table:table-cell office:value-type="string" table:style-name="row_style">
            <text:p>Matthew Broderick, Jeremy Irons, James Earl Jones, Roger Allers, Rob Minkoff, Irene Mecchi, Jonathan Roberts, Linda Woolverton</text:p>
          </table:table-cell>
          <table:table-cell office:value-type="string" table:style-name="row_style">
            <text:p>tt0110357</text:p>
          </table:table-cell>
          <table:table-cell office:value-type="string" table:style-name="row_style"/>
        </table:table-row>
        <table:table-row>
          <table:table-cell office:value-type="float" office:value="8382" table:style-name="row_style">
            <text:p>8382</text:p>
          </table:table-cell>
          <table:table-cell office:value-type="string" table:style-name="row_style">
            <text:p>Derann</text:p>
          </table:table-cell>
          <table:table-cell office:value-type="string" table:style-name="row_style"/>
          <table:table-cell office:value-type="string" table:style-name="row_style">
            <text:p>Lion K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4" table:style-name="row_style">
            <text:p>1994</text:p>
          </table:table-cell>
          <table:table-cell office:value-type="string" table:style-name="row_style"/>
          <table:table-cell office:value-type="string" table:style-name="row_style">
            <text:p>Disney Animation, Animation, Trailer</text:p>
          </table:table-cell>
          <table:table-cell office:value-type="string" table:style-name="row_style">
            <text:p>Matthew Broderick, Jeremy Irons, James Earl Jones, Roger Allers, Rob Minkoff, Irene Mecchi, Jonathan Roberts, Linda Woolverton</text:p>
          </table:table-cell>
          <table:table-cell office:value-type="string" table:style-name="row_style">
            <text:p>tt0110357</text:p>
          </table:table-cell>
          <table:table-cell office:value-type="string" table:style-name="row_style"/>
        </table:table-row>
        <table:table-row>
          <table:table-cell office:value-type="float" office:value="2962" table:style-name="row_style">
            <text:p>2962</text:p>
          </table:table-cell>
          <table:table-cell office:value-type="string" table:style-name="row_style">
            <text:p>Derann</text:p>
          </table:table-cell>
          <table:table-cell office:value-type="string" table:style-name="row_style"/>
          <table:table-cell office:value-type="string" table:style-name="row_style">
            <text:p>Lion King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first of two promos for this classic title.  This one finds Elton John singing "Can you Feel the Love Tonight" with some lovely scenes from the feature in the background.</text:p>
          </table:table-cell>
          <table:table-cell office:value-type="string" table:style-name="row_style">
            <text:p>Promo, Music, Animation</text:p>
          </table:table-cell>
          <table:table-cell office:value-type="string" table:style-name="row_style">
            <text:p>Elton John</text:p>
          </table:table-cell>
          <table:table-cell office:value-type="string" table:style-name="row_style">
            <text:p>tt0110357</text:p>
          </table:table-cell>
          <table:table-cell office:value-type="string" table:style-name="row_style"/>
        </table:table-row>
        <table:table-row>
          <table:table-cell office:value-type="float" office:value="2962" table:style-name="row_style">
            <text:p>2962</text:p>
          </table:table-cell>
          <table:table-cell office:value-type="string" table:style-name="row_style">
            <text:p>Derann</text:p>
          </table:table-cell>
          <table:table-cell office:value-type="string" table:style-name="row_style"/>
          <table:table-cell office:value-type="string" table:style-name="row_style">
            <text:p>Lion King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first of two promos for this classic title.  This one finds Elton John singing "Can you Feel the Love Tonight" with some lovely scenes from the feature in the background.</text:p>
          </table:table-cell>
          <table:table-cell office:value-type="string" table:style-name="row_style">
            <text:p>Promo, Music, Animation</text:p>
          </table:table-cell>
          <table:table-cell office:value-type="string" table:style-name="row_style">
            <text:p>Elton John</text:p>
          </table:table-cell>
          <table:table-cell office:value-type="string" table:style-name="row_style">
            <text:p>tt0110357</text:p>
          </table:table-cell>
          <table:table-cell office:value-type="string" table:style-name="row_style"/>
        </table:table-row>
        <table:table-row>
          <table:table-cell office:value-type="float" office:value="6514" table:style-name="row_style">
            <text:p>6514</text:p>
          </table:table-cell>
          <table:table-cell office:value-type="string" table:style-name="row_style">
            <text:p>Derann</text:p>
          </table:table-cell>
          <table:table-cell office:value-type="string" table:style-name="row_style"/>
          <table:table-cell office:value-type="string" table:style-name="row_style">
            <text:p>Little Hiawath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able:table-cell office:value-type="string" table:style-name="row_style">
            <text:p>Silly Symphony, Cartoon, Disney Animation</text:p>
          </table:table-cell>
          <table:table-cell office:value-type="string" table:style-name="row_style">
            <text:p>Dorothy Compton, Beatrice Hagen, Mary Moder, David Hand</text:p>
          </table:table-cell>
          <table:table-cell office:value-type="string" table:style-name="row_style">
            <text:p>tt0029149</text:p>
          </table:table-cell>
          <table:table-cell office:value-type="string" table:style-name="row_style"/>
        </table:table-row>
        <table:table-row>
          <table:table-cell office:value-type="float" office:value="6472" table:style-name="row_style">
            <text:p>6472</text:p>
          </table:table-cell>
          <table:table-cell office:value-type="string" table:style-name="row_style">
            <text:p>Derann</text:p>
          </table:table-cell>
          <table:table-cell office:value-type="string" table:style-name="row_style"/>
          <table:table-cell office:value-type="string" table:style-name="row_style">
            <text:p>The Little Mermaid</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ext:p>Re-release version.</text:p>
          </table:table-cell>
          <table:table-cell office:value-type="string" table:style-name="row_style">
            <text:p>Fantasy, Disney Animation, Animation, Family, Trailer</text:p>
          </table:table-cell>
          <table:table-cell office:value-type="string" table:style-name="row_style">
            <text:p>Jodi Benson, Pat Carroll, Buddy Hackett</text:p>
          </table:table-cell>
          <table:table-cell office:value-type="string" table:style-name="row_style">
            <text:p>tt0097757</text:p>
          </table:table-cell>
          <table:table-cell office:value-type="string" table:style-name="row_style"/>
        </table:table-row>
        <table:table-row>
          <table:table-cell office:value-type="float" office:value="3886" table:style-name="row_style">
            <text:p>3886</text:p>
          </table:table-cell>
          <table:table-cell office:value-type="string" table:style-name="row_style">
            <text:p>Derann</text:p>
          </table:table-cell>
          <table:table-cell office:value-type="string" table:style-name="row_style"/>
          <table:table-cell office:value-type="string" table:style-name="row_style">
            <text:p>The Little Mermaid / Mickey's Christmas Caro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wo classic Disney films....</text:p>
          </table:table-cell>
          <table:table-cell office:value-type="string" table:style-name="row_style">
            <text:p>Christmas, Disney Animation, Animation, Trailer</text:p>
          </table:table-cell>
          <table:table-cell office:value-type="string" table:style-name="row_style">
            <text:p>Alan Young, Wayne Allwine, Jodi Benson</text:p>
          </table:table-cell>
          <table:table-cell office:value-type="string" table:style-name="row_style"/>
          <table:table-cell office:value-type="string" table:style-name="row_style"/>
        </table:table-row>
        <table:table-row>
          <table:table-cell office:value-type="float" office:value="3885" table:style-name="row_style">
            <text:p>3885</text:p>
          </table:table-cell>
          <table:table-cell office:value-type="string" table:style-name="row_style">
            <text:p>Derann</text:p>
          </table:table-cell>
          <table:table-cell office:value-type="string" table:style-name="row_style"/>
          <table:table-cell office:value-type="string" table:style-name="row_style">
            <text:p>The Little Mermaid Sing-a-Long</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able:table-cell office:value-type="string" table:style-name="row_style">
            <text:p>Extract, Fantasy, Disney Animation, Animation, Family</text:p>
          </table:table-cell>
          <table:table-cell office:value-type="string" table:style-name="row_style">
            <text:p>Jodi Benson</text:p>
          </table:table-cell>
          <table:table-cell office:value-type="string" table:style-name="row_style">
            <text:p>tt0097757</text:p>
          </table:table-cell>
          <table:table-cell office:value-type="string" table:style-name="row_style"/>
        </table:table-row>
        <table:table-row>
          <table:table-cell office:value-type="float" office:value="3885" table:style-name="row_style">
            <text:p>3885</text:p>
          </table:table-cell>
          <table:table-cell office:value-type="string" table:style-name="row_style">
            <text:p>Derann</text:p>
          </table:table-cell>
          <table:table-cell office:value-type="string" table:style-name="row_style"/>
          <table:table-cell office:value-type="string" table:style-name="row_style">
            <text:p>The Little Mermaid Sing-a-Long</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able:table-cell office:value-type="string" table:style-name="row_style">
            <text:p>Extract, Fantasy, Disney Animation, Animation, Family</text:p>
          </table:table-cell>
          <table:table-cell office:value-type="string" table:style-name="row_style">
            <text:p>Jodi Benson</text:p>
          </table:table-cell>
          <table:table-cell office:value-type="string" table:style-name="row_style">
            <text:p>tt0097757</text:p>
          </table:table-cell>
          <table:table-cell office:value-type="string" table:style-name="row_style"/>
        </table:table-row>
        <table:table-row>
          <table:table-cell office:value-type="float" office:value="3397" table:style-name="row_style">
            <text:p>3397</text:p>
          </table:table-cell>
          <table:table-cell office:value-type="string" table:style-name="row_style">
            <text:p>Derann</text:p>
          </table:table-cell>
          <table:table-cell office:value-type="string" table:style-name="row_style"/>
          <table:table-cell office:value-type="string" table:style-name="row_style">
            <text:p>Little Quack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 Red Coffey</text:p>
          </table:table-cell>
          <table:table-cell office:value-type="string" table:style-name="row_style">
            <text:p>tt0042682</text:p>
          </table:table-cell>
          <table:table-cell office:value-type="string" table:style-name="row_style">
            <text:p>7:00</text:p>
          </table:table-cell>
        </table:table-row>
        <table:table-row>
          <table:table-cell office:value-type="float" office:value="3398" table:style-name="row_style">
            <text:p>3398</text:p>
          </table:table-cell>
          <table:table-cell office:value-type="string" table:style-name="row_style">
            <text:p>Derann</text:p>
          </table:table-cell>
          <table:table-cell office:value-type="string" table:style-name="row_style"/>
          <table:table-cell office:value-type="string" table:style-name="row_style">
            <text:p>Little Runaw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4843</text:p>
          </table:table-cell>
          <table:table-cell office:value-type="string" table:style-name="row_style">
            <text:p>7:00</text:p>
          </table:table-cell>
        </table:table-row>
        <table:table-row>
          <table:table-cell office:value-type="float" office:value="1633" table:style-name="row_style">
            <text:p>1633</text:p>
          </table:table-cell>
          <table:table-cell office:value-type="string" table:style-name="row_style">
            <text:p>Derann</text:p>
          </table:table-cell>
          <table:table-cell office:value-type="string" table:style-name="row_style">
            <text:p>C1256</text:p>
          </table:table-cell>
          <table:table-cell office:value-type="string" table:style-name="row_style">
            <text:p>Little Rural Riding Hoo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Another even more outrageous 'Wolf' cartoon.  This time he visits the big city to see 'Red' do her very sexy cabaret act.</text:p>
          </table:table-cell>
          <table:table-cell office:value-type="string" table:style-name="row_style">
            <text:p>Cartoon</text:p>
          </table:table-cell>
          <table:table-cell office:value-type="string" table:style-name="row_style">
            <text:p>Tex Avery, Daws Butler, Pinto Colvig</text:p>
          </table:table-cell>
          <table:table-cell office:value-type="string" table:style-name="row_style">
            <text:p>tt0041593</text:p>
          </table:table-cell>
          <table:table-cell office:value-type="string" table:style-name="row_style"/>
        </table:table-row>
        <table:table-row>
          <table:table-cell office:value-type="float" office:value="3399" table:style-name="row_style">
            <text:p>3399</text:p>
          </table:table-cell>
          <table:table-cell office:value-type="string" table:style-name="row_style">
            <text:p>Derann</text:p>
          </table:table-cell>
          <table:table-cell office:value-type="string" table:style-name="row_style"/>
          <table:table-cell office:value-type="string" table:style-name="row_style">
            <text:p>Little School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7182</text:p>
          </table:table-cell>
          <table:table-cell office:value-type="string" table:style-name="row_style">
            <text:p>7:00</text:p>
          </table:table-cell>
        </table:table-row>
        <table:table-row>
          <table:table-cell office:value-type="float" office:value="764" table:style-name="row_style">
            <text:p>764</text:p>
          </table:table-cell>
          <table:table-cell office:value-type="string" table:style-name="row_style">
            <text:p>Derann</text:p>
          </table:table-cell>
          <table:table-cell office:value-type="string" table:style-name="row_style">
            <text:p>M202</text:p>
          </table:table-cell>
          <table:table-cell office:value-type="string" table:style-name="row_style">
            <text:p>Little Too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One of the most famous of all the Disney shorts!  This is the story of the naughty little tug boat that turns out to be the hero of the day.  Fabulous color in this charming little film with a gorgeous musical number by the Andrews Sisters.</text:p>
          </table:table-cell>
          <table:table-cell office:value-type="string" table:style-name="row_style">
            <text:p>Cartoon, Disney Animation</text:p>
          </table:table-cell>
          <table:table-cell office:value-type="string" table:style-name="row_style">
            <text:p>Patty Andrews, Laverne Andrews, Maxene Andrews</text:p>
          </table:table-cell>
          <table:table-cell office:value-type="string" table:style-name="row_style">
            <text:p>tt0047183</text:p>
          </table:table-cell>
          <table:table-cell office:value-type="string" table:style-name="row_style">
            <text:p>09:00</text:p>
          </table:table-cell>
        </table:table-row>
        <table:table-row>
          <table:table-cell office:value-type="float" office:value="1594" table:style-name="row_style">
            <text:p>1594</text:p>
          </table:table-cell>
          <table:table-cell office:value-type="string" table:style-name="row_style">
            <text:p>Derann</text:p>
          </table:table-cell>
          <table:table-cell office:value-type="string" table:style-name="row_style">
            <text:p>T1410</text:p>
          </table:table-cell>
          <table:table-cell office:value-type="string" table:style-name="row_style">
            <text:p>The Living Dayligh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87" table:style-name="row_style">
            <text:p>1987</text:p>
          </table:table-cell>
          <table:table-cell office:value-type="string" table:style-name="row_style">
            <text:p>Timothy Dalton, the fourth actor to portray James Bond on the screen takes over admirably in this exciting production - the fifteenth in the series!  Here are two superb trailers (one a teaser, the other the full theatrical) coupled with 3 up to the minute day sets and the anti-video pirate warning.</text:p>
          </table:table-cell>
          <table:table-cell office:value-type="string" table:style-name="row_style">
            <text:p>Adventure, Action, Thriller, Trailer</text:p>
          </table:table-cell>
          <table:table-cell office:value-type="string" table:style-name="row_style">
            <text:p>Timothy Dalton, Maryam d'Abo</text:p>
          </table:table-cell>
          <table:table-cell office:value-type="string" table:style-name="row_style">
            <text:p>tt0093428</text:p>
          </table:table-cell>
          <table:table-cell office:value-type="string" table:style-name="row_style"/>
        </table:table-row>
        <table:table-row>
          <table:table-cell office:value-type="float" office:value="2131" table:style-name="row_style">
            <text:p>2131</text:p>
          </table:table-cell>
          <table:table-cell office:value-type="string" table:style-name="row_style">
            <text:p>Derann</text:p>
          </table:table-cell>
          <table:table-cell office:value-type="string" table:style-name="row_style"/>
          <table:table-cell office:value-type="string" table:style-name="row_style">
            <text:p>Logan's Run</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able:table-cell office:value-type="string" table:style-name="row_style">
            <text:p>Sci-Fi, Feature, Scope</text:p>
          </table:table-cell>
          <table:table-cell office:value-type="string" table:style-name="row_style">
            <text:p>Michael York, Jenny Agutter, Farrah Fawcett, Peter Ustinov, Richard Jordan</text:p>
          </table:table-cell>
          <table:table-cell office:value-type="string" table:style-name="row_style">
            <text:p>tt0074812</text:p>
          </table:table-cell>
          <table:table-cell office:value-type="string" table:style-name="row_style"/>
        </table:table-row>
        <table:table-row>
          <table:table-cell office:value-type="float" office:value="1671" table:style-name="row_style">
            <text:p>1671</text:p>
          </table:table-cell>
          <table:table-cell office:value-type="string" table:style-name="row_style">
            <text:p>Derann</text:p>
          </table:table-cell>
          <table:table-cell office:value-type="string" table:style-name="row_style">
            <text:p>E1353</text:p>
          </table:table-cell>
          <table:table-cell office:value-type="string" table:style-name="row_style">
            <text:p>London to Bright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excellent little film has the camera mounted on the front of the loco, giving some superb and very impressive shots of the on coming countryside and towns.  Very repeatable.</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50" table:style-name="row_style">
            <text:p>550</text:p>
          </table:table-cell>
          <table:table-cell office:value-type="string" table:style-name="row_style">
            <text:p>Derann</text:p>
          </table:table-cell>
          <table:table-cell office:value-type="string" table:style-name="row_style"/>
          <table:table-cell office:value-type="string" table:style-name="row_style">
            <text:p>Lonesome Ghos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Mickey, Donald and Goofy attempt to rid a haunted house of its ghosts with hilarious results!</text:p>
          </table:table-cell>
          <table:table-cell office:value-type="string" table:style-name="row_style">
            <text:p>Cartoon, Disney Animation</text:p>
          </table:table-cell>
          <table:table-cell office:value-type="string" table:style-name="row_style">
            <text:p>Pinto Colvig, Walt Disney, Clarence Nash</text:p>
          </table:table-cell>
          <table:table-cell office:value-type="string" table:style-name="row_style">
            <text:p>tt0029161</text:p>
          </table:table-cell>
          <table:table-cell office:value-type="string" table:style-name="row_style">
            <text:p>09:00</text:p>
          </table:table-cell>
        </table:table-row>
        <table:table-row>
          <table:table-cell office:value-type="float" office:value="1944" table:style-name="row_style">
            <text:p>1944</text:p>
          </table:table-cell>
          <table:table-cell office:value-type="string" table:style-name="row_style">
            <text:p>Derann</text:p>
          </table:table-cell>
          <table:table-cell office:value-type="string" table:style-name="row_style">
            <text:p>C1255</text:p>
          </table:table-cell>
          <table:table-cell office:value-type="string" table:style-name="row_style">
            <text:p>Lonesome Lenn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Screwball Squirrel is purchased from a pet shop as a playmate to her dog Lenny, but Screwy leads him a dogs life.</text:p>
          </table:table-cell>
          <table:table-cell office:value-type="string" table:style-name="row_style">
            <text:p>Cartoon</text:p>
          </table:table-cell>
          <table:table-cell office:value-type="string" table:style-name="row_style">
            <text:p>Tex Avery</text:p>
          </table:table-cell>
          <table:table-cell office:value-type="string" table:style-name="row_style">
            <text:p>tt0038702</text:p>
          </table:table-cell>
          <table:table-cell office:value-type="string" table:style-name="row_style"/>
        </table:table-row>
        <table:table-row>
          <table:table-cell office:value-type="float" office:value="1697" table:style-name="row_style">
            <text:p>1697</text:p>
          </table:table-cell>
          <table:table-cell office:value-type="string" table:style-name="row_style">
            <text:p>Derann</text:p>
          </table:table-cell>
          <table:table-cell office:value-type="string" table:style-name="row_style">
            <text:p>C1254</text:p>
          </table:table-cell>
          <table:table-cell office:value-type="string" table:style-name="row_style">
            <text:p>The Lonesome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Tom is thrown out of the house, but Jerry finds life a bore without his torment, so he hatches a plan to get Tom back in.</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6119</text:p>
          </table:table-cell>
          <table:table-cell office:value-type="string" table:style-name="row_style"/>
        </table:table-row>
        <table:table-row>
          <table:table-cell office:value-type="float" office:value="1662" table:style-name="row_style">
            <text:p>1662</text:p>
          </table:table-cell>
          <table:table-cell office:value-type="string" table:style-name="row_style">
            <text:p>Derann</text:p>
          </table:table-cell>
          <table:table-cell office:value-type="string" table:style-name="row_style">
            <text:p>E1447</text:p>
          </table:table-cell>
          <table:table-cell office:value-type="string" table:style-name="row_style">
            <text:p>Longmore Railw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unique military rail system in Hampshire that was opened to the public during its last days of steam.  Starring ex L.M.R. No. 600 (GORDON).</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71" table:style-name="row_style">
            <text:p>3371</text:p>
          </table:table-cell>
          <table:table-cell office:value-type="string" table:style-name="row_style">
            <text:p>Derann</text:p>
          </table:table-cell>
          <table:table-cell office:value-type="string" table:style-name="row_style"/>
          <table:table-cell office:value-type="string" table:style-name="row_style">
            <text:p>Look at Life: Armchair Alp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04" table:style-name="row_style">
            <text:p>6504</text:p>
          </table:table-cell>
          <table:table-cell office:value-type="string" table:style-name="row_style">
            <text:p>Derann</text:p>
          </table:table-cell>
          <table:table-cell office:value-type="string" table:style-name="row_style"/>
          <table:table-cell office:value-type="string" table:style-name="row_style">
            <text:p>Look at Life: Draw the Fir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Steam trains...</text:p>
          </table:table-cell>
          <table:table-cell office:value-type="string" table:style-name="row_style">
            <text:p>Railway, Short, Documentary</text:p>
          </table:table-cell>
          <table:table-cell office:value-type="string" table:style-name="row_style">
            <text:p>Tim Turner, Wilfred Greatorex</text:p>
          </table:table-cell>
          <table:table-cell office:value-type="string" table:style-name="row_style">
            <text:p>tt1732050</text:p>
          </table:table-cell>
          <table:table-cell office:value-type="string" table:style-name="row_style"/>
        </table:table-row>
        <table:table-row>
          <table:table-cell office:value-type="float" office:value="3732" table:style-name="row_style">
            <text:p>3732</text:p>
          </table:table-cell>
          <table:table-cell office:value-type="string" table:style-name="row_style">
            <text:p>Derann</text:p>
          </table:table-cell>
          <table:table-cell office:value-type="string" table:style-name="row_style"/>
          <table:table-cell office:value-type="string" table:style-name="row_style">
            <text:p>Look at Life: Fires Over Lond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Vintage and modern fire fighting.</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7" table:style-name="row_style">
            <text:p>3737</text:p>
          </table:table-cell>
          <table:table-cell office:value-type="string" table:style-name="row_style">
            <text:p>Derann</text:p>
          </table:table-cell>
          <table:table-cell office:value-type="string" table:style-name="row_style"/>
          <table:table-cell office:value-type="string" table:style-name="row_style">
            <text:p>Look at Life: In the Shadow of the Wal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ow Berlin coped with 'The Wall' that divided the city...</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89" table:style-name="row_style">
            <text:p>6489</text:p>
          </table:table-cell>
          <table:table-cell office:value-type="string" table:style-name="row_style">
            <text:p>Derann</text:p>
          </table:table-cell>
          <table:table-cell office:value-type="string" table:style-name="row_style"/>
          <table:table-cell office:value-type="string" table:style-name="row_style">
            <text:p>Look at Life: Jumping Je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Aviation, Short, Documentary</text:p>
          </table:table-cell>
          <table:table-cell office:value-type="string" table:style-name="row_style">
            <text:p>Tim Turner, Frank Driscoll</text:p>
          </table:table-cell>
          <table:table-cell office:value-type="string" table:style-name="row_style">
            <text:p>tt1732065</text:p>
          </table:table-cell>
          <table:table-cell office:value-type="string" table:style-name="row_style"/>
        </table:table-row>
        <table:table-row>
          <table:table-cell office:value-type="float" office:value="6490" table:style-name="row_style">
            <text:p>6490</text:p>
          </table:table-cell>
          <table:table-cell office:value-type="string" table:style-name="row_style">
            <text:p>Derann</text:p>
          </table:table-cell>
          <table:table-cell office:value-type="string" table:style-name="row_style"/>
          <table:table-cell office:value-type="string" table:style-name="row_style">
            <text:p>Look at Life: Kings of Spe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ocumentary, Racing</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92" table:style-name="row_style">
            <text:p>6492</text:p>
          </table:table-cell>
          <table:table-cell office:value-type="string" table:style-name="row_style">
            <text:p>Derann</text:p>
          </table:table-cell>
          <table:table-cell office:value-type="string" table:style-name="row_style"/>
          <table:table-cell office:value-type="string" table:style-name="row_style">
            <text:p>Look at Life: Needles Point the W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Isle of White</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96" table:style-name="row_style">
            <text:p>6496</text:p>
          </table:table-cell>
          <table:table-cell office:value-type="string" table:style-name="row_style">
            <text:p>Derann</text:p>
          </table:table-cell>
          <table:table-cell office:value-type="string" table:style-name="row_style"/>
          <table:table-cell office:value-type="string" table:style-name="row_style">
            <text:p>Look at Life: Spirit of Brookland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Documentary</text:p>
          </table:table-cell>
          <table:table-cell office:value-type="string" table:style-name="row_style">
            <text:p>Tim Turner, Frank Driscoll</text:p>
          </table:table-cell>
          <table:table-cell office:value-type="string" table:style-name="row_style">
            <text:p>tt1732099</text:p>
          </table:table-cell>
          <table:table-cell office:value-type="string" table:style-name="row_style"/>
        </table:table-row>
        <table:table-row>
          <table:table-cell office:value-type="float" office:value="6495" table:style-name="row_style">
            <text:p>6495</text:p>
          </table:table-cell>
          <table:table-cell office:value-type="string" table:style-name="row_style">
            <text:p>Derann</text:p>
          </table:table-cell>
          <table:table-cell office:value-type="string" table:style-name="row_style"/>
          <table:table-cell office:value-type="string" table:style-name="row_style">
            <text:p>Look at Life: Test Pilo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Aviation,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98" table:style-name="row_style">
            <text:p>6498</text:p>
          </table:table-cell>
          <table:table-cell office:value-type="string" table:style-name="row_style">
            <text:p>Derann</text:p>
          </table:table-cell>
          <table:table-cell office:value-type="string" table:style-name="row_style"/>
          <table:table-cell office:value-type="string" table:style-name="row_style">
            <text:p>Look at Life: Underwater Mena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able:table-cell office:value-type="string" table:style-name="row_style">
            <text:p>Nature, Short, Documentary</text:p>
          </table:table-cell>
          <table:table-cell office:value-type="string" table:style-name="row_style">
            <text:p>Duncan Carse</text:p>
          </table:table-cell>
          <table:table-cell office:value-type="string" table:style-name="row_style">
            <text:p>tt1731209</text:p>
          </table:table-cell>
          <table:table-cell office:value-type="string" table:style-name="row_style"/>
        </table:table-row>
        <table:table-row>
          <table:table-cell office:value-type="float" office:value="1971" table:style-name="row_style">
            <text:p>1971</text:p>
          </table:table-cell>
          <table:table-cell office:value-type="string" table:style-name="row_style">
            <text:p>Derann</text:p>
          </table:table-cell>
          <table:table-cell office:value-type="string" table:style-name="row_style">
            <text:p>C1223</text:p>
          </table:table-cell>
          <table:table-cell office:value-type="string" table:style-name="row_style">
            <text:p>Looney Tunes No. 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potpourri of clips from some of your favorite Warner cartoons, featuring ROAD RUNNER, SYLVESTER and TWEETY.</text:p>
          </table:table-cell>
          <table:table-cell office:value-type="string" table:style-name="row_style">
            <text:p>Tweety, Road Runner, Cartoon, Sylvester</text:p>
          </table:table-cell>
          <table:table-cell office:value-type="string" table:style-name="row_style">
            <text:p>Mel Blanc</text:p>
          </table:table-cell>
          <table:table-cell office:value-type="string" table:style-name="row_style"/>
          <table:table-cell office:value-type="string" table:style-name="row_style"/>
        </table:table-row>
        <table:table-row>
          <table:table-cell office:value-type="float" office:value="6471" table:style-name="row_style">
            <text:p>6471</text:p>
          </table:table-cell>
          <table:table-cell office:value-type="string" table:style-name="row_style">
            <text:p>Derann</text:p>
          </table:table-cell>
          <table:table-cell office:value-type="string" table:style-name="row_style"/>
          <table:table-cell office:value-type="string" table:style-name="row_style">
            <text:p>Lord of the Rings - Return of the King</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able:table-cell office:value-type="string" table:style-name="row_style">
            <text:p>Adventure, Action, Drama, Trailer</text:p>
          </table:table-cell>
          <table:table-cell office:value-type="string" table:style-name="row_style">
            <text:p>Elijah Wood, Viggo Mortensen, Ian McKellen, Peter Jackson, J.R.R. Tolkien, Fran Walsh, Philippa Boyens</text:p>
          </table:table-cell>
          <table:table-cell office:value-type="string" table:style-name="row_style">
            <text:p>tt0167260</text:p>
          </table:table-cell>
          <table:table-cell office:value-type="string" table:style-name="row_style"/>
        </table:table-row>
        <table:table-row>
          <table:table-cell office:value-type="float" office:value="3881" table:style-name="row_style">
            <text:p>3881</text:p>
          </table:table-cell>
          <table:table-cell office:value-type="string" table:style-name="row_style">
            <text:p>Derann</text:p>
          </table:table-cell>
          <table:table-cell office:value-type="string" table:style-name="row_style"/>
          <table:table-cell office:value-type="string" table:style-name="row_style">
            <text:p>Lord of the Rings - The Fellowship of the Ring</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2001" table:style-name="row_style">
            <text:p>2001</text:p>
          </table:table-cell>
          <table:table-cell office:value-type="string" table:style-name="row_style">
            <text:p>Trailer for the epic film 'LOTR: The Fellowship of the Ring', where a meek Hobbit from the shire and his companions begin a quest to destroy the 'one-ring' and save Middle Earth from the evil Sauron.</text:p>
          </table:table-cell>
          <table:table-cell office:value-type="string" table:style-name="row_style">
            <text:p>Adventure, Fantasy, Drama, Trailer</text:p>
          </table:table-cell>
          <table:table-cell office:value-type="string" table:style-name="row_style">
            <text:p>Elijah  Wood, Ian McKellen, Orlando Bloom</text:p>
          </table:table-cell>
          <table:table-cell office:value-type="string" table:style-name="row_style">
            <text:p>tt0120737</text:p>
          </table:table-cell>
          <table:table-cell office:value-type="string" table:style-name="row_style"/>
        </table:table-row>
        <table:table-row>
          <table:table-cell office:value-type="float" office:value="2132" table:style-name="row_style">
            <text:p>2132</text:p>
          </table:table-cell>
          <table:table-cell office:value-type="string" table:style-name="row_style">
            <text:p>Derann</text:p>
          </table:table-cell>
          <table:table-cell office:value-type="string" table:style-name="row_style"/>
          <table:table-cell office:value-type="string" table:style-name="row_style">
            <text:p>Lord of the Rings - The Mines of Moria</text:p>
          </table:table-cell>
          <table:table-cell office:value-type="string" table:style-name="row_style">
            <text:p>400</text:p>
          </table:table-cell>
          <table:table-cell office:value-type="string" table:style-name="row_style">
            <text:p>color</text:p>
          </table:table-cell>
          <table:table-cell office:value-type="string" table:style-name="row_style">
            <text:p>stereo</text:p>
          </table:table-cell>
          <table:table-cell office:value-type="float" office:value="2001" table:style-name="row_style">
            <text:p>2001</text:p>
          </table:table-cell>
          <table:table-cell office:value-type="string" table:style-name="row_style"/>
          <table:table-cell office:value-type="string" table:style-name="row_style">
            <text:p>Adventure, Fantasy, Drama, Scope</text:p>
          </table:table-cell>
          <table:table-cell office:value-type="string" table:style-name="row_style">
            <text:p>Elijah  Wood</text:p>
          </table:table-cell>
          <table:table-cell office:value-type="string" table:style-name="row_style">
            <text:p>tt0120737</text:p>
          </table:table-cell>
          <table:table-cell office:value-type="string" table:style-name="row_style"/>
        </table:table-row>
        <table:table-row>
          <table:table-cell office:value-type="float" office:value="3880" table:style-name="row_style">
            <text:p>3880</text:p>
          </table:table-cell>
          <table:table-cell office:value-type="string" table:style-name="row_style">
            <text:p>Derann</text:p>
          </table:table-cell>
          <table:table-cell office:value-type="string" table:style-name="row_style"/>
          <table:table-cell office:value-type="string" table:style-name="row_style">
            <text:p>Lord of the Rings - The Two Towers</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2002" table:style-name="row_style">
            <text:p>2002</text:p>
          </table:table-cell>
          <table:table-cell office:value-type="string" table:style-name="row_style">
            <text:p>Trailer for the epic film 'LOTR: The Two Towers', with Frodo and Sam getting closer to Mordor, and the fractured fellowship tries to stand up to Sauron.</text:p>
          </table:table-cell>
          <table:table-cell office:value-type="string" table:style-name="row_style">
            <text:p>Adventure, Fantasy, Drama, Scope, Trailer</text:p>
          </table:table-cell>
          <table:table-cell office:value-type="string" table:style-name="row_style">
            <text:p>Elijah  Wood, Ian McKellen, Viggo Mortensen, Orlando Bloom</text:p>
          </table:table-cell>
          <table:table-cell office:value-type="string" table:style-name="row_style">
            <text:p>tt0167261</text:p>
          </table:table-cell>
          <table:table-cell office:value-type="string" table:style-name="row_style"/>
        </table:table-row>
        <table:table-row>
          <table:table-cell office:value-type="float" office:value="3929" table:style-name="row_style">
            <text:p>3929</text:p>
          </table:table-cell>
          <table:table-cell office:value-type="string" table:style-name="row_style">
            <text:p>Derann</text:p>
          </table:table-cell>
          <table:table-cell office:value-type="string" table:style-name="row_style"/>
          <table:table-cell office:value-type="string" table:style-name="row_style">
            <text:p>The Lost World: Jurassic Park / Dante's Pea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 for the feature films...''The Lost World: Jurassic Park' with Jeff Goldblum and 'Dante's Peak' with Pierce Brosnan</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93" table:style-name="row_style">
            <text:p>1693</text:p>
          </table:table-cell>
          <table:table-cell office:value-type="string" table:style-name="row_style">
            <text:p>Derann</text:p>
          </table:table-cell>
          <table:table-cell office:value-type="string" table:style-name="row_style">
            <text:p>C1243</text:p>
          </table:table-cell>
          <table:table-cell office:value-type="string" table:style-name="row_style">
            <text:p>Love That Pu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Keep my boy spic and span" says Spike to an unwilling Tom, who's left to babysit Tyke.  Jerry is at hand, and poor Tom's hands are full.</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1605</text:p>
          </table:table-cell>
          <table:table-cell office:value-type="string" table:style-name="row_style"/>
        </table:table-row>
        <table:table-row>
          <table:table-cell office:value-type="float" office:value="1396" table:style-name="row_style">
            <text:p>1396</text:p>
          </table:table-cell>
          <table:table-cell office:value-type="string" table:style-name="row_style">
            <text:p>Derann</text:p>
          </table:table-cell>
          <table:table-cell office:value-type="string" table:style-name="row_style"/>
          <table:table-cell office:value-type="string" table:style-name="row_style">
            <text:p>Lullaby La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A little baby in dreamland visits a fantasy world of pacifiers, diapers and milk bottles but then ends up in the dangerous world of scissors, knives, and matches.  Eventually the sandman rescues him from the nightmare and returns him to the nursery and peaceful sleep.  A beautifully animated Silly Symphony cartoon...</text:p>
          </table:table-cell>
          <table:table-cell office:value-type="string" table:style-name="row_style">
            <text:p>Silly Symphony, Cartoon, Disney Animation</text:p>
          </table:table-cell>
          <table:table-cell office:value-type="string" table:style-name="row_style">
            <text:p>George Gramlich</text:p>
          </table:table-cell>
          <table:table-cell office:value-type="string" table:style-name="row_style">
            <text:p>tt0024279</text:p>
          </table:table-cell>
          <table:table-cell office:value-type="string" table:style-name="row_style"/>
        </table:table-row>
        <table:table-row>
          <table:table-cell office:value-type="float" office:value="3627" table:style-name="row_style">
            <text:p>3627</text:p>
          </table:table-cell>
          <table:table-cell office:value-type="string" table:style-name="row_style">
            <text:p>Derann</text:p>
          </table:table-cell>
          <table:table-cell office:value-type="string" table:style-name="row_style"/>
          <table:table-cell office:value-type="string" table:style-name="row_style">
            <text:p>Magical Maestr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able:table-cell office:value-type="string" table:style-name="row_style">
            <text:p>Cartoon</text:p>
          </table:table-cell>
          <table:table-cell office:value-type="string" table:style-name="row_style">
            <text:p>Daws Butler, Tex Avery</text:p>
          </table:table-cell>
          <table:table-cell office:value-type="string" table:style-name="row_style">
            <text:p>tt0044868</text:p>
          </table:table-cell>
          <table:table-cell office:value-type="string" table:style-name="row_style"/>
        </table:table-row>
        <table:table-row>
          <table:table-cell office:value-type="float" office:value="896" table:style-name="row_style">
            <text:p>896</text:p>
          </table:table-cell>
          <table:table-cell office:value-type="string" table:style-name="row_style">
            <text:p>Derann</text:p>
          </table:table-cell>
          <table:table-cell office:value-type="string" table:style-name="row_style"/>
          <table:table-cell office:value-type="string" table:style-name="row_style">
            <text:p>Magician Micke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Mickey is putting on a magic show, while Donald heckles him after every trick.  Mickey gets the best of him until Donald loses his temper once again!</text:p>
          </table:table-cell>
          <table:table-cell office:value-type="string" table:style-name="row_style">
            <text:p>Donald Duck, Mickey Mouse, Cartoon, Disney Animation</text:p>
          </table:table-cell>
          <table:table-cell office:value-type="string" table:style-name="row_style">
            <text:p>Pinto Colvig, Clarence Nash, Walt Disney</text:p>
          </table:table-cell>
          <table:table-cell office:value-type="string" table:style-name="row_style">
            <text:p>tt0029188</text:p>
          </table:table-cell>
          <table:table-cell office:value-type="string" table:style-name="row_style"/>
        </table:table-row>
        <table:table-row>
          <table:table-cell office:value-type="float" office:value="1894" table:style-name="row_style">
            <text:p>1894</text:p>
          </table:table-cell>
          <table:table-cell office:value-type="string" table:style-name="row_style">
            <text:p>Derann</text:p>
          </table:table-cell>
          <table:table-cell office:value-type="string" table:style-name="row_style">
            <text:p>B1132S</text:p>
          </table:table-cell>
          <table:table-cell office:value-type="string" table:style-name="row_style">
            <text:p>The Magnificent Seven</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60" table:style-name="row_style">
            <text:p>1960</text:p>
          </table:table-cell>
          <table:table-cell office:value-type="string" table:style-name="row_style">
            <text:p>A highly influential Western broadly based upon Kurosawa's classic film 'The Seven Samurai'.  Brynner is the gunman that first recruits a motley crew of outcasts and then successfully leads them against Wallach's bandits.  One of the genres' most famous pieces that made stars of its cast, and produced the legendary score by Elmer Bernstein.</text:p>
          </table:table-cell>
          <table:table-cell office:value-type="string" table:style-name="row_style">
            <text:p>Action, Western, Digest, Scope</text:p>
          </table:table-cell>
          <table:table-cell office:value-type="string" table:style-name="row_style">
            <text:p>Yul Brynner, Eli Wallach, Steve McQueen, Charles Bronson</text:p>
          </table:table-cell>
          <table:table-cell office:value-type="string" table:style-name="row_style">
            <text:p>tt0054047</text:p>
          </table:table-cell>
          <table:table-cell office:value-type="string" table:style-name="row_style"/>
        </table:table-row>
        <table:table-row>
          <table:table-cell office:value-type="float" office:value="3928" table:style-name="row_style">
            <text:p>3928</text:p>
          </table:table-cell>
          <table:table-cell office:value-type="string" table:style-name="row_style">
            <text:p>Derann</text:p>
          </table:table-cell>
          <table:table-cell office:value-type="string" table:style-name="row_style"/>
          <table:table-cell office:value-type="string" table:style-name="row_style">
            <text:p>Man in the Iron Mask / Lost in Spac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feature films 'The Man in the Iron Mask' with Leonardo DiCaprio and 'Lost in Space' with Gary Oldman....</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91" table:style-name="row_style">
            <text:p>2091</text:p>
          </table:table-cell>
          <table:table-cell office:value-type="string" table:style-name="row_style">
            <text:p>Derann</text:p>
          </table:table-cell>
          <table:table-cell office:value-type="string" table:style-name="row_style"/>
          <table:table-cell office:value-type="string" table:style-name="row_style">
            <text:p>Mary Poppin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able:table-cell office:value-type="string" table:style-name="row_style">
            <text:p>Musical, Feature, Fantasy, Disney Animation, Family</text:p>
          </table:table-cell>
          <table:table-cell office:value-type="string" table:style-name="row_style">
            <text:p>Julie Andrews, Dick Van Dyke</text:p>
          </table:table-cell>
          <table:table-cell office:value-type="string" table:style-name="row_style">
            <text:p>tt0058331</text:p>
          </table:table-cell>
          <table:table-cell office:value-type="string" table:style-name="row_style"/>
        </table:table-row>
        <table:table-row>
          <table:table-cell office:value-type="float" office:value="2133" table:style-name="row_style">
            <text:p>2133</text:p>
          </table:table-cell>
          <table:table-cell office:value-type="string" table:style-name="row_style">
            <text:p>Derann</text:p>
          </table:table-cell>
          <table:table-cell office:value-type="string" table:style-name="row_style"/>
          <table:table-cell office:value-type="string" table:style-name="row_style">
            <text:p>Masque of the Red Death</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able:table-cell office:value-type="string" table:style-name="row_style">
            <text:p>Horror, Feature, Scope</text:p>
          </table:table-cell>
          <table:table-cell office:value-type="string" table:style-name="row_style">
            <text:p>Vincent Price, Hazel Court, Jane Asher</text:p>
          </table:table-cell>
          <table:table-cell office:value-type="string" table:style-name="row_style">
            <text:p>tt0058333</text:p>
          </table:table-cell>
          <table:table-cell office:value-type="string" table:style-name="row_style"/>
        </table:table-row>
        <table:table-row>
          <table:table-cell office:value-type="float" office:value="3927" table:style-name="row_style">
            <text:p>3927</text:p>
          </table:table-cell>
          <table:table-cell office:value-type="string" table:style-name="row_style">
            <text:p>Derann</text:p>
          </table:table-cell>
          <table:table-cell office:value-type="string" table:style-name="row_style"/>
          <table:table-cell office:value-type="string" table:style-name="row_style">
            <text:p>Master and Commander: The Far Side of the World</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2003" table:style-name="row_style">
            <text:p>2003</text:p>
          </table:table-cell>
          <table:table-cell office:value-type="string" table:style-name="row_style">
            <text:p>Trailer for the epic 2003 film 'Master and Commander: The Far Side of the World'.  British sea Captain Jack Aubrey is relentless as he drives his crew and his ship in pursuit of a French privateer during the 19th century.</text:p>
          </table:table-cell>
          <table:table-cell office:value-type="string" table:style-name="row_style">
            <text:p>Adventure, Action, Drama, Scope, Trailer</text:p>
          </table:table-cell>
          <table:table-cell office:value-type="string" table:style-name="row_style">
            <text:p>Russell Crowe, Paul Bettany</text:p>
          </table:table-cell>
          <table:table-cell office:value-type="string" table:style-name="row_style">
            <text:p>tt0311113</text:p>
          </table:table-cell>
          <table:table-cell office:value-type="string" table:style-name="row_style"/>
        </table:table-row>
        <table:table-row>
          <table:table-cell office:value-type="float" office:value="3400" table:style-name="row_style">
            <text:p>3400</text:p>
          </table:table-cell>
          <table:table-cell office:value-type="string" table:style-name="row_style">
            <text:p>Derann</text:p>
          </table:table-cell>
          <table:table-cell office:value-type="string" table:style-name="row_style"/>
          <table:table-cell office:value-type="string" table:style-name="row_style">
            <text:p>Matinee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6" table:style-name="row_style">
            <text:p>1966</text:p>
          </table:table-cell>
          <table:table-cell office:value-type="string" table:style-name="row_style"/>
          <table:table-cell office:value-type="string" table:style-name="row_style">
            <text:p>Tom And Jerry, Cartoon</text:p>
          </table:table-cell>
          <table:table-cell office:value-type="string" table:style-name="row_style">
            <text:p>Mel Blanc</text:p>
          </table:table-cell>
          <table:table-cell office:value-type="string" table:style-name="row_style">
            <text:p>tt0060678</text:p>
          </table:table-cell>
          <table:table-cell office:value-type="string" table:style-name="row_style">
            <text:p>6:00</text:p>
          </table:table-cell>
        </table:table-row>
        <table:table-row>
          <table:table-cell office:value-type="float" office:value="3926" table:style-name="row_style">
            <text:p>3926</text:p>
          </table:table-cell>
          <table:table-cell office:value-type="string" table:style-name="row_style">
            <text:p>Derann</text:p>
          </table:table-cell>
          <table:table-cell office:value-type="string" table:style-name="row_style"/>
          <table:table-cell office:value-type="string" table:style-name="row_style">
            <text:p>The Matrix Revolution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Trailer for the 2003 film 'The Matrix Revolutions' starring Keanu Reeves and Laurence Fishburne.</text:p>
          </table:table-cell>
          <table:table-cell office:value-type="string" table:style-name="row_style">
            <text:p>Adventure, Action, Sci-Fi, Trailer</text:p>
          </table:table-cell>
          <table:table-cell office:value-type="string" table:style-name="row_style">
            <text:p>Keanu Reeves, Laurence Fishburne, Carrie-Anne Moss, Hugo Weaving</text:p>
          </table:table-cell>
          <table:table-cell office:value-type="string" table:style-name="row_style">
            <text:p>tt0242653</text:p>
          </table:table-cell>
          <table:table-cell office:value-type="string" table:style-name="row_style"/>
        </table:table-row>
        <table:table-row>
          <table:table-cell office:value-type="float" office:value="1441" table:style-name="row_style">
            <text:p>1441</text:p>
          </table:table-cell>
          <table:table-cell office:value-type="string" table:style-name="row_style">
            <text:p>Derann</text:p>
          </table:table-cell>
          <table:table-cell office:value-type="string" table:style-name="row_style">
            <text:p>F1035</text:p>
          </table:table-cell>
          <table:table-cell office:value-type="string" table:style-name="row_style">
            <text:p>Meet Me in St. Loui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Set in a turn-of-the-century town, it follows the hopes, happiness and occasional heartaches of a vivacious family through the four seasons of the year.  One of the cinema's outstanding achievements in colour, set design, and good old fashioned sentiment this Academy Award-winning Minnelli musical is for many his greatest.  Brilliant print quality on this feature.</text:p>
          </table:table-cell>
          <table:table-cell office:value-type="string" table:style-name="row_style">
            <text:p>Musical, Feature, Academy Award Winner</text:p>
          </table:table-cell>
          <table:table-cell office:value-type="string" table:style-name="row_style">
            <text:p>Judy Garland, Margaret O'Brien, Vincente Minelli, Mary Astor</text:p>
          </table:table-cell>
          <table:table-cell office:value-type="string" table:style-name="row_style">
            <text:p>tt0037059</text:p>
          </table:table-cell>
          <table:table-cell office:value-type="string" table:style-name="row_style">
            <text:p>01:53:00</text:p>
          </table:table-cell>
        </table:table-row>
        <table:table-row>
          <table:table-cell office:value-type="float" office:value="1442" table:style-name="row_style">
            <text:p>1442</text:p>
          </table:table-cell>
          <table:table-cell office:value-type="string" table:style-name="row_style">
            <text:p>Derann</text:p>
          </table:table-cell>
          <table:table-cell office:value-type="string" table:style-name="row_style">
            <text:p>T1365</text:p>
          </table:table-cell>
          <table:table-cell office:value-type="string" table:style-name="row_style">
            <text:p>Meet Me in St. Loui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A fine souvenir of Minnelli and Garland to treasure for all time.</text:p>
          </table:table-cell>
          <table:table-cell office:value-type="string" table:style-name="row_style">
            <text:p>Musical, Trailer</text:p>
          </table:table-cell>
          <table:table-cell office:value-type="string" table:style-name="row_style">
            <text:p>Judy Garland, Margaret O'Brien, Vincente Minelli, Mary Astor</text:p>
          </table:table-cell>
          <table:table-cell office:value-type="string" table:style-name="row_style">
            <text:p>tt0037059</text:p>
          </table:table-cell>
          <table:table-cell office:value-type="string" table:style-name="row_style">
            <text:p>04:00</text:p>
          </table:table-cell>
        </table:table-row>
        <table:table-row>
          <table:table-cell office:value-type="float" office:value="3925" table:style-name="row_style">
            <text:p>3925</text:p>
          </table:table-cell>
          <table:table-cell office:value-type="string" table:style-name="row_style">
            <text:p>Derann</text:p>
          </table:table-cell>
          <table:table-cell office:value-type="string" table:style-name="row_style"/>
          <table:table-cell office:value-type="string" table:style-name="row_style">
            <text:p>Men In Blac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7" table:style-name="row_style">
            <text:p>1997</text:p>
          </table:table-cell>
          <table:table-cell office:value-type="string" table:style-name="row_style">
            <text:p>A police officer joins the secret U.S. intelligence force that tracks and defends against extra-terrestrials...</text:p>
          </table:table-cell>
          <table:table-cell office:value-type="string" table:style-name="row_style">
            <text:p>Action, Sci-Fi, Scope, Trailer</text:p>
          </table:table-cell>
          <table:table-cell office:value-type="string" table:style-name="row_style">
            <text:p>Will Smith, Tommy Lee Jones, Vincent D'Onofrio, Linda Fiorentino, Rip Torn, Tony Shalhoub</text:p>
          </table:table-cell>
          <table:table-cell office:value-type="string" table:style-name="row_style">
            <text:p>tt0119654</text:p>
          </table:table-cell>
          <table:table-cell office:value-type="string" table:style-name="row_style"/>
        </table:table-row>
        <table:table-row>
          <table:table-cell office:value-type="float" office:value="3641" table:style-name="row_style">
            <text:p>3641</text:p>
          </table:table-cell>
          <table:table-cell office:value-type="string" table:style-name="row_style">
            <text:p>Derann</text:p>
          </table:table-cell>
          <table:table-cell office:value-type="string" table:style-name="row_style"/>
          <table:table-cell office:value-type="string" table:style-name="row_style">
            <text:p>Men Who Work</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A nostalgic look at the Longbridge car factory...
</text:p>
            <text:p>*B/W on colour film stock</text:p>
          </table:table-cell>
          <table:table-cell office:value-type="string" table:style-name="row_style">
            <text:p>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6" table:style-name="row_style">
            <text:p>3756</text:p>
          </table:table-cell>
          <table:table-cell office:value-type="string" table:style-name="row_style">
            <text:p>Derann</text:p>
          </table:table-cell>
          <table:table-cell office:value-type="string" table:style-name="row_style"/>
          <table:table-cell office:value-type="string" table:style-name="row_style">
            <text:p>Merbabi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Little 'merbabies' emerge from the bubbles of the ocean and perform an underwater circus...</text:p>
          </table:table-cell>
          <table:table-cell office:value-type="string" table:style-name="row_style">
            <text:p>Silly Symphony, Cartoon, Disney Animation</text:p>
          </table:table-cell>
          <table:table-cell office:value-type="string" table:style-name="row_style">
            <text:p>Rudolf Ising</text:p>
          </table:table-cell>
          <table:table-cell office:value-type="string" table:style-name="row_style">
            <text:p>tt0030440</text:p>
          </table:table-cell>
          <table:table-cell office:value-type="string" table:style-name="row_style">
            <text:p>09:00</text:p>
          </table:table-cell>
        </table:table-row>
        <table:table-row>
          <table:table-cell office:value-type="float" office:value="2069" table:style-name="row_style">
            <text:p>2069</text:p>
          </table:table-cell>
          <table:table-cell office:value-type="string" table:style-name="row_style">
            <text:p>Derann</text:p>
          </table:table-cell>
          <table:table-cell office:value-type="string" table:style-name="row_style">
            <text:p>T1439</text:p>
          </table:table-cell>
          <table:table-cell office:value-type="string" table:style-name="row_style">
            <text:p>Merry Christmas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really beautiful Christmas Greeting - from management to theatre audience - scrolls up the screen, over a festive background and accompanied by seasonal music.</text:p>
          </table:table-cell>
          <table:table-cell office:value-type="string" table:style-name="row_style">
            <text:p>Logo,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69" table:style-name="row_style">
            <text:p>2069</text:p>
          </table:table-cell>
          <table:table-cell office:value-type="string" table:style-name="row_style">
            <text:p>Derann</text:p>
          </table:table-cell>
          <table:table-cell office:value-type="string" table:style-name="row_style">
            <text:p>T1439</text:p>
          </table:table-cell>
          <table:table-cell office:value-type="string" table:style-name="row_style">
            <text:p>Merry Christmas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really beautiful Christmas Greeting - from management to theatre audience - scrolls up the screen, over a festive background and accompanied by seasonal music.</text:p>
          </table:table-cell>
          <table:table-cell office:value-type="string" table:style-name="row_style">
            <text:p>Logo,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63" table:style-name="row_style">
            <text:p>1963</text:p>
          </table:table-cell>
          <table:table-cell office:value-type="string" table:style-name="row_style">
            <text:p>Derann</text:p>
          </table:table-cell>
          <table:table-cell office:value-type="string" table:style-name="row_style">
            <text:p>C1217</text:p>
          </table:table-cell>
          <table:table-cell office:value-type="string" table:style-name="row_style">
            <text:p>Mexican Board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Speedy Gonzales has a cousin who is very slow and always hungry.  Sylvester just can't believe his luck.</text:p>
          </table:table-cell>
          <table:table-cell office:value-type="string" table:style-name="row_style">
            <text:p>Speedy Gonzales, Cartoon</text:p>
          </table:table-cell>
          <table:table-cell office:value-type="string" table:style-name="row_style">
            <text:p>Mel Blanc, Daws Butler</text:p>
          </table:table-cell>
          <table:table-cell office:value-type="string" table:style-name="row_style">
            <text:p>tt0056235</text:p>
          </table:table-cell>
          <table:table-cell office:value-type="string" table:style-name="row_style"/>
        </table:table-row>
        <table:table-row>
          <table:table-cell office:value-type="float" office:value="1690" table:style-name="row_style">
            <text:p>1690</text:p>
          </table:table-cell>
          <table:table-cell office:value-type="string" table:style-name="row_style">
            <text:p>Derann</text:p>
          </table:table-cell>
          <table:table-cell office:value-type="string" table:style-name="row_style">
            <text:p>C1253</text:p>
          </table:table-cell>
          <table:table-cell office:value-type="string" table:style-name="row_style">
            <text:p>Mice Folli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Jerry and nephew 'Nibbles' turn the kitchen floor into an ice rink, but their fun is cut short when Tom takes up ice skating.</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7233</text:p>
          </table:table-cell>
          <table:table-cell office:value-type="string" table:style-name="row_style"/>
        </table:table-row>
        <table:table-row>
          <table:table-cell office:value-type="float" office:value="664" table:style-name="row_style">
            <text:p>664</text:p>
          </table:table-cell>
          <table:table-cell office:value-type="string" table:style-name="row_style">
            <text:p>Derann</text:p>
          </table:table-cell>
          <table:table-cell office:value-type="string" table:style-name="row_style"/>
          <table:table-cell office:value-type="string" table:style-name="row_style">
            <text:p>Mickey's Christmas Carol</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The cartoon is an adaptation of Charles Dickens' A Christmas Carol, starring Scrooge McDuck as Ebenezer Scrooge. It is relatively close to the original script, but with well known Disney characters in all roles.</text:p>
          </table:table-cell>
          <table:table-cell office:value-type="string" table:style-name="row_style">
            <text:p>Feature, Christmas, Disney Animation, Animation</text:p>
          </table:table-cell>
          <table:table-cell office:value-type="string" table:style-name="row_style">
            <text:p>Alan Young, Wayne Allwine</text:p>
          </table:table-cell>
          <table:table-cell office:value-type="string" table:style-name="row_style">
            <text:p>tt0085936</text:p>
          </table:table-cell>
          <table:table-cell office:value-type="string" table:style-name="row_style"/>
        </table:table-row>
        <table:table-row>
          <table:table-cell office:value-type="float" office:value="664" table:style-name="row_style">
            <text:p>664</text:p>
          </table:table-cell>
          <table:table-cell office:value-type="string" table:style-name="row_style">
            <text:p>Derann</text:p>
          </table:table-cell>
          <table:table-cell office:value-type="string" table:style-name="row_style"/>
          <table:table-cell office:value-type="string" table:style-name="row_style">
            <text:p>Mickey's Christmas Carol</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The cartoon is an adaptation of Charles Dickens' A Christmas Carol, starring Scrooge McDuck as Ebenezer Scrooge. It is relatively close to the original script, but with well known Disney characters in all roles.</text:p>
          </table:table-cell>
          <table:table-cell office:value-type="string" table:style-name="row_style">
            <text:p>Feature, Christmas, Disney Animation, Animation</text:p>
          </table:table-cell>
          <table:table-cell office:value-type="string" table:style-name="row_style">
            <text:p>Alan Young, Wayne Allwine</text:p>
          </table:table-cell>
          <table:table-cell office:value-type="string" table:style-name="row_style">
            <text:p>tt0085936</text:p>
          </table:table-cell>
          <table:table-cell office:value-type="string" table:style-name="row_style"/>
        </table:table-row>
        <table:table-row>
          <table:table-cell office:value-type="float" office:value="2013" table:style-name="row_style">
            <text:p>2013</text:p>
          </table:table-cell>
          <table:table-cell office:value-type="string" table:style-name="row_style">
            <text:p>Derann</text:p>
          </table:table-cell>
          <table:table-cell office:value-type="string" table:style-name="row_style">
            <text:p>M324</text:p>
          </table:table-cell>
          <table:table-cell office:value-type="string" table:style-name="row_style">
            <text:p>Mickey's Delayed Dat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Mickey forgets his date with Minnie at the 'Hardtimes Party' dance.  But he finally makes it on time with Pluto's help.</text:p>
          </table:table-cell>
          <table:table-cell office:value-type="string" table:style-name="row_style">
            <text:p>Minnie Mouse, Mickey Mouse, Cartoon, Disney Animation</text:p>
          </table:table-cell>
          <table:table-cell office:value-type="string" table:style-name="row_style">
            <text:p>Pinto Colvig, Walt Disney, Ruth Clifford</text:p>
          </table:table-cell>
          <table:table-cell office:value-type="string" table:style-name="row_style">
            <text:p>tt0039623</text:p>
          </table:table-cell>
          <table:table-cell office:value-type="string" table:style-name="row_style">
            <text:p>07:00</text:p>
          </table:table-cell>
        </table:table-row>
        <table:table-row>
          <table:table-cell office:value-type="float" office:value="1404" table:style-name="row_style">
            <text:p>1404</text:p>
          </table:table-cell>
          <table:table-cell office:value-type="string" table:style-name="row_style">
            <text:p>Derann</text:p>
          </table:table-cell>
          <table:table-cell office:value-type="string" table:style-name="row_style"/>
          <table:table-cell office:value-type="string" table:style-name="row_style">
            <text:p>Mickey's Fire Briga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Mickey, Donald and Goofy are part of the local fire department.  They spring into action to rescue Clarabelle Cow from a boarding house fire.</text:p>
          </table:table-cell>
          <table:table-cell office:value-type="string" table:style-name="row_style">
            <text:p>Cartoon, Disney Animation</text:p>
          </table:table-cell>
          <table:table-cell office:value-type="string" table:style-name="row_style">
            <text:p>Pinto Colvig, Clarence Nash, Walt Disney, Elvia Allman</text:p>
          </table:table-cell>
          <table:table-cell office:value-type="string" table:style-name="row_style">
            <text:p>tt0026706</text:p>
          </table:table-cell>
          <table:table-cell office:value-type="string" table:style-name="row_style"/>
        </table:table-row>
        <table:table-row>
          <table:table-cell office:value-type="float" office:value="3771" table:style-name="row_style">
            <text:p>3771</text:p>
          </table:table-cell>
          <table:table-cell office:value-type="string" table:style-name="row_style">
            <text:p>Derann</text:p>
          </table:table-cell>
          <table:table-cell office:value-type="string" table:style-name="row_style"/>
          <table:table-cell office:value-type="string" table:style-name="row_style">
            <text:p>Mickey's Grand Oper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Mickey's attempt to conduct an opera goes haywire, in part thanks to his friends Donald and Pluto...</text:p>
          </table:table-cell>
          <table:table-cell office:value-type="string" table:style-name="row_style">
            <text:p>Donald Duck, Mickey Mouse, Cartoon, Disney Animation</text:p>
          </table:table-cell>
          <table:table-cell office:value-type="string" table:style-name="row_style">
            <text:p>Pinto Colvig, Florence Gill, Walt Disney, Clarence Nash</text:p>
          </table:table-cell>
          <table:table-cell office:value-type="string" table:style-name="row_style">
            <text:p>tt0027962</text:p>
          </table:table-cell>
          <table:table-cell office:value-type="string" table:style-name="row_style">
            <text:p>08:00</text:p>
          </table:table-cell>
        </table:table-row>
        <table:table-row>
          <table:table-cell office:value-type="float" office:value="1398" table:style-name="row_style">
            <text:p>1398</text:p>
          </table:table-cell>
          <table:table-cell office:value-type="string" table:style-name="row_style">
            <text:p>Derann</text:p>
          </table:table-cell>
          <table:table-cell office:value-type="string" table:style-name="row_style"/>
          <table:table-cell office:value-type="string" table:style-name="row_style">
            <text:p>Mickey's Polo Tea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Mickey and his polo team take on a team of Hollywood All-Stars--including Stan Laurel, Oliver Hardy, Harpo Marx, Charlie Chaplin and more.</text:p>
          </table:table-cell>
          <table:table-cell office:value-type="string" table:style-name="row_style">
            <text:p>Cartoon, Disney Animation</text:p>
          </table:table-cell>
          <table:table-cell office:value-type="string" table:style-name="row_style">
            <text:p>Walt Disney, Clarence Nash</text:p>
          </table:table-cell>
          <table:table-cell office:value-type="string" table:style-name="row_style">
            <text:p>tt0027963</text:p>
          </table:table-cell>
          <table:table-cell office:value-type="string" table:style-name="row_style"/>
        </table:table-row>
        <table:table-row>
          <table:table-cell office:value-type="float" office:value="3770" table:style-name="row_style">
            <text:p>3770</text:p>
          </table:table-cell>
          <table:table-cell office:value-type="string" table:style-name="row_style">
            <text:p>Derann</text:p>
          </table:table-cell>
          <table:table-cell office:value-type="string" table:style-name="row_style"/>
          <table:table-cell office:value-type="string" table:style-name="row_style">
            <text:p>Mickey's Service Station</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The three friends need to repair Pegleg Pete's car or else!</text:p>
          </table:table-cell>
          <table:table-cell office:value-type="string" table:style-name="row_style">
            <text:p>Donald Duck, Mickey Mouse, Goofy, Cartoon, Disney Animation</text:p>
          </table:table-cell>
          <table:table-cell office:value-type="string" table:style-name="row_style">
            <text:p>Billy Bletcher, Pinto Colvig, Walt Disney, Clarence Nash</text:p>
          </table:table-cell>
          <table:table-cell office:value-type="string" table:style-name="row_style">
            <text:p>tt0026710</text:p>
          </table:table-cell>
          <table:table-cell office:value-type="string" table:style-name="row_style">
            <text:p>07:00</text:p>
          </table:table-cell>
        </table:table-row>
        <table:table-row>
          <table:table-cell office:value-type="float" office:value="3769" table:style-name="row_style">
            <text:p>3769</text:p>
          </table:table-cell>
          <table:table-cell office:value-type="string" table:style-name="row_style">
            <text:p>Derann</text:p>
          </table:table-cell>
          <table:table-cell office:value-type="string" table:style-name="row_style"/>
          <table:table-cell office:value-type="string" table:style-name="row_style">
            <text:p>Mickey's Trail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Mickey and his friends are on a pleasant camping trip with Goofy at the wheel pulling the trailer.  Mickey is making breakfast, and Goofy is hungry and somehow forgets that he should be driving!  This is a classic cartoon that all collectors should own!</text:p>
          </table:table-cell>
          <table:table-cell office:value-type="string" table:style-name="row_style">
            <text:p>Donald Duck, Mickey Mouse, Cartoon, Disney Animation</text:p>
          </table:table-cell>
          <table:table-cell office:value-type="string" table:style-name="row_style">
            <text:p>Walt Disney, Pinto Colvig, Clarence Nash</text:p>
          </table:table-cell>
          <table:table-cell office:value-type="string" table:style-name="row_style">
            <text:p>tt0030448</text:p>
          </table:table-cell>
          <table:table-cell office:value-type="string" table:style-name="row_style">
            <text:p>7:36</text:p>
          </table:table-cell>
        </table:table-row>
        <table:table-row>
          <table:table-cell office:value-type="float" office:value="3642" table:style-name="row_style">
            <text:p>3642</text:p>
          </table:table-cell>
          <table:table-cell office:value-type="string" table:style-name="row_style">
            <text:p>Derann</text:p>
          </table:table-cell>
          <table:table-cell office:value-type="string" table:style-name="row_style"/>
          <table:table-cell office:value-type="string" table:style-name="row_style">
            <text:p>Midway Melod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ll the thrills of a real fun fair..</text:p>
          </table:table-cell>
          <table:table-cell office:value-type="string" table:style-name="row_style">
            <text:p>Scope, Documentary, Famil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38" table:style-name="row_style">
            <text:p>1938</text:p>
          </table:table-cell>
          <table:table-cell office:value-type="string" table:style-name="row_style">
            <text:p>Derann</text:p>
          </table:table-cell>
          <table:table-cell office:value-type="string" table:style-name="row_style">
            <text:p>C1231</text:p>
          </table:table-cell>
          <table:table-cell office:value-type="string" table:style-name="row_style">
            <text:p>The Milky Waif</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Jerry has to play mother to a little mouse found on his doorstep.  The baby needs milk, and Tom has plenty, but its not for mice.</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38740</text:p>
          </table:table-cell>
          <table:table-cell office:value-type="string" table:style-name="row_style"/>
        </table:table-row>
        <table:table-row>
          <table:table-cell office:value-type="float" office:value="1696" table:style-name="row_style">
            <text:p>1696</text:p>
          </table:table-cell>
          <table:table-cell office:value-type="string" table:style-name="row_style">
            <text:p>Derann</text:p>
          </table:table-cell>
          <table:table-cell office:value-type="string" table:style-name="row_style">
            <text:p>C1202</text:p>
          </table:table-cell>
          <table:table-cell office:value-type="string" table:style-name="row_style">
            <text:p>Million Dollar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Tom receives a telegram telling him he will inherit $1,000,000 if he can resist harming a mous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7073</text:p>
          </table:table-cell>
          <table:table-cell office:value-type="string" table:style-name="row_style"/>
        </table:table-row>
        <table:table-row>
          <table:table-cell office:value-type="float" office:value="3401" table:style-name="row_style">
            <text:p>3401</text:p>
          </table:table-cell>
          <table:table-cell office:value-type="string" table:style-name="row_style">
            <text:p>Derann</text:p>
          </table:table-cell>
          <table:table-cell office:value-type="string" table:style-name="row_style"/>
          <table:table-cell office:value-type="string" table:style-name="row_style">
            <text:p>The Missing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Tom And Jerry, Cartoon</text:p>
          </table:table-cell>
          <table:table-cell office:value-type="string" table:style-name="row_style">
            <text:p>Paul Frees</text:p>
          </table:table-cell>
          <table:table-cell office:value-type="string" table:style-name="row_style">
            <text:p>tt0046078</text:p>
          </table:table-cell>
          <table:table-cell office:value-type="string" table:style-name="row_style">
            <text:p>6:00</text:p>
          </table:table-cell>
        </table:table-row>
        <table:table-row>
          <table:table-cell office:value-type="float" office:value="3923" table:style-name="row_style">
            <text:p>3923</text:p>
          </table:table-cell>
          <table:table-cell office:value-type="string" table:style-name="row_style">
            <text:p>Derann</text:p>
          </table:table-cell>
          <table:table-cell office:value-type="string" table:style-name="row_style"/>
          <table:table-cell office:value-type="string" table:style-name="row_style">
            <text:p>Mission Impossible II / End of Day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to the action-packed films, 'Mission Impossible II' with Tom Cruise and 'End of Days' with Arnold Schwarzenegger...</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81" table:style-name="row_style">
            <text:p>1981</text:p>
          </table:table-cell>
          <table:table-cell office:value-type="string" table:style-name="row_style">
            <text:p>Derann</text:p>
          </table:table-cell>
          <table:table-cell office:value-type="string" table:style-name="row_style">
            <text:p>M331</text:p>
          </table:table-cell>
          <table:table-cell office:value-type="string" table:style-name="row_style">
            <text:p>Mister and Mistleto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It's Christmas Eve and Popeye and Olive have just go the nephews off to bed when Bluto decides he wants Olive under the mistletoe as his present.</text:p>
          </table:table-cell>
          <table:table-cell office:value-type="string" table:style-name="row_style">
            <text:p>Popeye, Christmas, Cartoon</text:p>
          </table:table-cell>
          <table:table-cell office:value-type="string" table:style-name="row_style">
            <text:p>Jack Mercer, Mae Questel, Jackson Beck</text:p>
          </table:table-cell>
          <table:table-cell office:value-type="string" table:style-name="row_style">
            <text:p>tt0151597</text:p>
          </table:table-cell>
          <table:table-cell office:value-type="string" table:style-name="row_style">
            <text:p>05:00</text:p>
          </table:table-cell>
        </table:table-row>
        <table:table-row>
          <table:table-cell office:value-type="float" office:value="3655" table:style-name="row_style">
            <text:p>3655</text:p>
          </table:table-cell>
          <table:table-cell office:value-type="string" table:style-name="row_style">
            <text:p>Derann</text:p>
          </table:table-cell>
          <table:table-cell office:value-type="string" table:style-name="row_style"/>
          <table:table-cell office:value-type="string" table:style-name="row_style">
            <text:p>Mobile Phone Spoof</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ig scale movie take off reminding your audience to turn off their mobile phone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924" table:style-name="row_style">
            <text:p>3924</text:p>
          </table:table-cell>
          <table:table-cell office:value-type="string" table:style-name="row_style">
            <text:p>Derann</text:p>
          </table:table-cell>
          <table:table-cell office:value-type="string" table:style-name="row_style"/>
          <table:table-cell office:value-type="string" table:style-name="row_style">
            <text:p>Moonrak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9" table:style-name="row_style">
            <text:p>1979</text:p>
          </table:table-cell>
          <table:table-cell office:value-type="string" table:style-name="row_style">
            <text:p>James Bond is in outer-space as he chases the hijackers of the US Space Shuttle and tries to prevent global destruction at the hands of Hugo Drax...</text:p>
          </table:table-cell>
          <table:table-cell office:value-type="string" table:style-name="row_style">
            <text:p>Action, Thriller, James Bond, Spy, Scope, Trailer</text:p>
          </table:table-cell>
          <table:table-cell office:value-type="string" table:style-name="row_style">
            <text:p>Roger Moore, Lois Chiles, Michael Lonsdale, Corinne Cléry, Richard Kiel, Desmond Llewelyn</text:p>
          </table:table-cell>
          <table:table-cell office:value-type="string" table:style-name="row_style">
            <text:p>tt0079574</text:p>
          </table:table-cell>
          <table:table-cell office:value-type="string" table:style-name="row_style">
            <text:p>00:03:30</text:p>
          </table:table-cell>
        </table:table-row>
        <table:table-row>
          <table:table-cell office:value-type="float" office:value="3654" table:style-name="row_style">
            <text:p>3654</text:p>
          </table:table-cell>
          <table:table-cell office:value-type="string" table:style-name="row_style">
            <text:p>Derann</text:p>
          </table:table-cell>
          <table:table-cell office:value-type="string" table:style-name="row_style"/>
          <table:table-cell office:value-type="string" table:style-name="row_style">
            <text:p>More Cinema Tag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selection of original cinema trailer titles. Including:  Thank you for not smoking, Thank you for not talking, Thank you for keeping our cinema clean.  Also: Coming Soon, Intermission.  2 x copies per spoo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54" table:style-name="row_style">
            <text:p>3654</text:p>
          </table:table-cell>
          <table:table-cell office:value-type="string" table:style-name="row_style">
            <text:p>Derann</text:p>
          </table:table-cell>
          <table:table-cell office:value-type="string" table:style-name="row_style"/>
          <table:table-cell office:value-type="string" table:style-name="row_style">
            <text:p>More Cinema Tag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selection of original cinema trailer titles. Including:  Thank you for not smoking, Thank you for not talking, Thank you for keeping our cinema clean.  Also: Coming Soon, Intermission.  2 x copies per spoo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68" table:style-name="row_style">
            <text:p>3768</text:p>
          </table:table-cell>
          <table:table-cell office:value-type="string" table:style-name="row_style">
            <text:p>Derann</text:p>
          </table:table-cell>
          <table:table-cell office:value-type="string" table:style-name="row_style"/>
          <table:table-cell office:value-type="string" table:style-name="row_style">
            <text:p>Morris the Midget Moo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A tiny little moose proves that size doesn't matter....</text:p>
          </table:table-cell>
          <table:table-cell office:value-type="string" table:style-name="row_style">
            <text:p>Cartoon, Disney Animation</text:p>
          </table:table-cell>
          <table:table-cell office:value-type="string" table:style-name="row_style">
            <text:p>Dink Trout</text:p>
          </table:table-cell>
          <table:table-cell office:value-type="string" table:style-name="row_style">
            <text:p>tt0042747</text:p>
          </table:table-cell>
          <table:table-cell office:value-type="string" table:style-name="row_style">
            <text:p>08:00</text:p>
          </table:table-cell>
        </table:table-row>
        <table:table-row>
          <table:table-cell office:value-type="float" office:value="1403" table:style-name="row_style">
            <text:p>1403</text:p>
          </table:table-cell>
          <table:table-cell office:value-type="string" table:style-name="row_style">
            <text:p>Derann</text:p>
          </table:table-cell>
          <table:table-cell office:value-type="string" table:style-name="row_style"/>
          <table:table-cell office:value-type="string" table:style-name="row_style">
            <text:p>Mother Goose Goes Hollywoo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1930's Hollywood stars as they might have been in "Mother Goose land" in this amusing cartoon.</text:p>
          </table:table-cell>
          <table:table-cell office:value-type="string" table:style-name="row_style">
            <text:p>Silly Symphony, Cartoon, Disney Animation</text:p>
          </table:table-cell>
          <table:table-cell office:value-type="string" table:style-name="row_style">
            <text:p>Al Bernie, Thelma Boardman</text:p>
          </table:table-cell>
          <table:table-cell office:value-type="string" table:style-name="row_style">
            <text:p>tt0030465</text:p>
          </table:table-cell>
          <table:table-cell office:value-type="string" table:style-name="row_style"/>
        </table:table-row>
        <table:table-row>
          <table:table-cell office:value-type="float" office:value="1965" table:style-name="row_style">
            <text:p>1965</text:p>
          </table:table-cell>
          <table:table-cell office:value-type="string" table:style-name="row_style">
            <text:p>Derann</text:p>
          </table:table-cell>
          <table:table-cell office:value-type="string" table:style-name="row_style">
            <text:p>C1220</text:p>
          </table:table-cell>
          <table:table-cell office:value-type="string" table:style-name="row_style">
            <text:p>Mother was a Roost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Foghorn Leghorn is tricked into hatching out an ostrich egg and believes the youngster to be his own son.</text:p>
          </table:table-cell>
          <table:table-cell office:value-type="string" table:style-name="row_style">
            <text:p>Foghorn Leghorn, Cartoon</text:p>
          </table:table-cell>
          <table:table-cell office:value-type="string" table:style-name="row_style">
            <text:p>Mel Blanc</text:p>
          </table:table-cell>
          <table:table-cell office:value-type="string" table:style-name="row_style">
            <text:p>tt0056251</text:p>
          </table:table-cell>
          <table:table-cell office:value-type="string" table:style-name="row_style"/>
        </table:table-row>
        <table:table-row>
          <table:table-cell office:value-type="float" office:value="831" table:style-name="row_style">
            <text:p>831</text:p>
          </table:table-cell>
          <table:table-cell office:value-type="string" table:style-name="row_style">
            <text:p>Derann</text:p>
          </table:table-cell>
          <table:table-cell office:value-type="string" table:style-name="row_style"/>
          <table:table-cell office:value-type="string" table:style-name="row_style">
            <text:p>Mouse Clean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0611</text:p>
          </table:table-cell>
          <table:table-cell office:value-type="string" table:style-name="row_style"/>
        </table:table-row>
        <table:table-row>
          <table:table-cell office:value-type="float" office:value="1939" table:style-name="row_style">
            <text:p>1939</text:p>
          </table:table-cell>
          <table:table-cell office:value-type="string" table:style-name="row_style">
            <text:p>Derann</text:p>
          </table:table-cell>
          <table:table-cell office:value-type="string" table:style-name="row_style">
            <text:p>C1230</text:p>
          </table:table-cell>
          <table:table-cell office:value-type="string" table:style-name="row_style">
            <text:p>The Mouse Comes to Dinn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When Tom invites his girl to dinner he forces Jerry to act as waiter.  But Jerry soon loses his job, and Tom loses his girl.</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37928</text:p>
          </table:table-cell>
          <table:table-cell office:value-type="string" table:style-name="row_style"/>
        </table:table-row>
        <table:table-row>
          <table:table-cell office:value-type="float" office:value="2768" table:style-name="row_style">
            <text:p>2768</text:p>
          </table:table-cell>
          <table:table-cell office:value-type="string" table:style-name="row_style">
            <text:p>Derann</text:p>
          </table:table-cell>
          <table:table-cell office:value-type="string" table:style-name="row_style"/>
          <table:table-cell office:value-type="string" table:style-name="row_style">
            <text:p>Mouse for Sa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Tom sells Jerry to the pet store, only to have the lady of the house buy him back.  But Jerry has painted white and he must find a way to stay white, while Tom needs to get Jerry back to his normal brown color...</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8390</text:p>
          </table:table-cell>
          <table:table-cell office:value-type="string" table:style-name="row_style"/>
        </table:table-row>
        <table:table-row>
          <table:table-cell office:value-type="float" office:value="1688" table:style-name="row_style">
            <text:p>1688</text:p>
          </table:table-cell>
          <table:table-cell office:value-type="string" table:style-name="row_style">
            <text:p>Derann</text:p>
          </table:table-cell>
          <table:table-cell office:value-type="string" table:style-name="row_style">
            <text:p>C1239</text:p>
          </table:table-cell>
          <table:table-cell office:value-type="string" table:style-name="row_style">
            <text:p>Mouse in Manhatta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Jerry can't stand it any longer, he has to get away from Tom!  So he heads for the 'Big Apple', but the city too has many surprise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7929</text:p>
          </table:table-cell>
          <table:table-cell office:value-type="string" table:style-name="row_style"/>
        </table:table-row>
        <table:table-row>
          <table:table-cell office:value-type="float" office:value="1708" table:style-name="row_style">
            <text:p>1708</text:p>
          </table:table-cell>
          <table:table-cell office:value-type="string" table:style-name="row_style">
            <text:p>Derann</text:p>
          </table:table-cell>
          <table:table-cell office:value-type="string" table:style-name="row_style">
            <text:p>C1193</text:p>
          </table:table-cell>
          <table:table-cell office:value-type="string" table:style-name="row_style">
            <text:p>Mouse Troub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Tom means to get rid of Jerry once and for all, aided by his "How To Catch A Mouse" book, but nothing is as simple as it seems.</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37090</text:p>
          </table:table-cell>
          <table:table-cell office:value-type="string" table:style-name="row_style"/>
        </table:table-row>
        <table:table-row>
          <table:table-cell office:value-type="float" office:value="2290" table:style-name="row_style">
            <text:p>2290</text:p>
          </table:table-cell>
          <table:table-cell office:value-type="string" table:style-name="row_style">
            <text:p>Derann</text:p>
          </table:table-cell>
          <table:table-cell office:value-type="string" table:style-name="row_style">
            <text:p>D1179</text:p>
          </table:table-cell>
          <table:table-cell office:value-type="string" table:style-name="row_style">
            <text:p>Movie Magazine #1</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A fast paced compilation of film clips featuring amongst others, Christopher Lee in "Night of the Blood Monster", Norman Wisdom in "Trouble in Store", Anthony Quinn in "Attila", Captain Marvel etc.</text:p>
          </table:table-cell>
          <table:table-cell office:value-type="string" table:style-name="row_style">
            <text:p>Promo, Compilation</text:p>
          </table:table-cell>
          <table:table-cell office:value-type="string" table:style-name="row_style">
            <text:p>Norman Wisdom, Christopher Lee, Anthony Quinn</text:p>
          </table:table-cell>
          <table:table-cell office:value-type="string" table:style-name="row_style"/>
          <table:table-cell office:value-type="string" table:style-name="row_style"/>
        </table:table-row>
        <table:table-row>
          <table:table-cell office:value-type="float" office:value="2289" table:style-name="row_style">
            <text:p>2289</text:p>
          </table:table-cell>
          <table:table-cell office:value-type="string" table:style-name="row_style">
            <text:p>Derann</text:p>
          </table:table-cell>
          <table:table-cell office:value-type="string" table:style-name="row_style">
            <text:p>D1180</text:p>
          </table:table-cell>
          <table:table-cell office:value-type="string" table:style-name="row_style">
            <text:p>Movie Magazine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ammer - The House of Horror" - Film clips from some of Hammer's best including "Dracula, Prince of Darkness", "Horror of Frankenstein", "Quatermass and the Pit", "Countess Dracula".  A fast-paced compilation of the gruesome and unworldy.</text:p>
          </table:table-cell>
          <table:table-cell office:value-type="string" table:style-name="row_style">
            <text:p>Promo, Compilation</text:p>
          </table:table-cell>
          <table:table-cell office:value-type="string" table:style-name="row_style">
            <text:p>Peter Cushing, Ingrid Pitt, James Donald</text:p>
          </table:table-cell>
          <table:table-cell office:value-type="string" table:style-name="row_style"/>
          <table:table-cell office:value-type="string" table:style-name="row_style"/>
        </table:table-row>
        <table:table-row>
          <table:table-cell office:value-type="float" office:value="3643" table:style-name="row_style">
            <text:p>3643</text:p>
          </table:table-cell>
          <table:table-cell office:value-type="string" table:style-name="row_style">
            <text:p>Derann</text:p>
          </table:table-cell>
          <table:table-cell office:value-type="string" table:style-name="row_style"/>
          <table:table-cell office:value-type="string" table:style-name="row_style">
            <text:p>Movie Magazine #3</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Jerome Kern tribute for "Till the Clouds Roll By"</text:p>
          </table:table-cell>
          <table:table-cell office:value-type="string" table:style-name="row_style">
            <text:p>Promo, Compilation</text:p>
          </table:table-cell>
          <table:table-cell office:value-type="string" table:style-name="row_style">
            <text:p>Jerome Kern</text:p>
          </table:table-cell>
          <table:table-cell office:value-type="string" table:style-name="row_style">
            <text:p>tt0039035</text:p>
          </table:table-cell>
          <table:table-cell office:value-type="string" table:style-name="row_style"/>
        </table:table-row>
        <table:table-row>
          <table:table-cell office:value-type="float" office:value="3653" table:style-name="row_style">
            <text:p>3653</text:p>
          </table:table-cell>
          <table:table-cell office:value-type="string" table:style-name="row_style">
            <text:p>Derann</text:p>
          </table:table-cell>
          <table:table-cell office:value-type="string" table:style-name="row_style"/>
          <table:table-cell office:value-type="string" table:style-name="row_style">
            <text:p>Movie Theatre</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arner Brother's cartoon characters welcome audiences and introduce your cinema's facilitie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51" table:style-name="row_style">
            <text:p>2051</text:p>
          </table:table-cell>
          <table:table-cell office:value-type="string" table:style-name="row_style">
            <text:p>Derann</text:p>
          </table:table-cell>
          <table:table-cell office:value-type="string" table:style-name="row_style">
            <text:p>E1289</text:p>
          </table:table-cell>
          <table:table-cell office:value-type="string" table:style-name="row_style">
            <text:p>Movietone News - Final Issu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Fox Movietone News was launched in 1929 and was produced once weekly, being increased to two issues a week from early 1930.  In 1979 this final newsreel was issued to commemorate its 50 years and gave us a summary of past years of Movietones history.</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27" table:style-name="row_style">
            <text:p>1927</text:p>
          </table:table-cell>
          <table:table-cell office:value-type="string" table:style-name="row_style">
            <text:p>Derann</text:p>
          </table:table-cell>
          <table:table-cell office:value-type="string" table:style-name="row_style">
            <text:p>E1267S</text:p>
          </table:table-cell>
          <table:table-cell office:value-type="string" table:style-name="row_style">
            <text:p>Movietone Scope Reel No. 1</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super film covers three events during the mid-sixties which are ideal subjects for the scope format.  After the original Movietone titles we see the Queen open the New Forth Bridge, followed by the old bi-planes created for THOSE MAGNIFICENT MEN IN THEIR FLYING MACHINES.  This reel closes with a report from the Farnborough Airshow showing the latest planes of the day.</text:p>
          </table:table-cell>
          <table:table-cell office:value-type="string" table:style-name="row_style">
            <text:p>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28" table:style-name="row_style">
            <text:p>1928</text:p>
          </table:table-cell>
          <table:table-cell office:value-type="string" table:style-name="row_style">
            <text:p>Derann</text:p>
          </table:table-cell>
          <table:table-cell office:value-type="string" table:style-name="row_style">
            <text:p>E1268S</text:p>
          </table:table-cell>
          <table:table-cell office:value-type="string" table:style-name="row_style">
            <text:p>Movietone Scope Reel No. 2</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t's Cowes Week on the Isle of Wight, see these proud and magnificent sailing boats in action against the mighty power of the sea.  A tremendous short that shows mans battle against the elements and nature that draws thousands of spectators and contestants to this island every year.  Visually breathtaking in the scope format.</text:p>
          </table:table-cell>
          <table:table-cell office:value-type="string" table:style-name="row_style">
            <text:p>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402" table:style-name="row_style">
            <text:p>3402</text:p>
          </table:table-cell>
          <table:table-cell office:value-type="string" table:style-name="row_style">
            <text:p>Derann</text:p>
          </table:table-cell>
          <table:table-cell office:value-type="string" table:style-name="row_style"/>
          <table:table-cell office:value-type="string" table:style-name="row_style">
            <text:p>Mucho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able:table-cell office:value-type="string" table:style-name="row_style">
            <text:p>Tom And Jerry, Cartoon, Scope</text:p>
          </table:table-cell>
          <table:table-cell office:value-type="string" table:style-name="row_style">
            <text:p>June Foray, Daws Butler, Charles Lung</text:p>
          </table:table-cell>
          <table:table-cell office:value-type="string" table:style-name="row_style">
            <text:p>tt0050732</text:p>
          </table:table-cell>
          <table:table-cell office:value-type="string" table:style-name="row_style">
            <text:p>7:00</text:p>
          </table:table-cell>
        </table:table-row>
        <table:table-row>
          <table:table-cell office:value-type="float" office:value="2734" table:style-name="row_style">
            <text:p>2734</text:p>
          </table:table-cell>
          <table:table-cell office:value-type="string" table:style-name="row_style">
            <text:p>Derann</text:p>
          </table:table-cell>
          <table:table-cell office:value-type="string" table:style-name="row_style"/>
          <table:table-cell office:value-type="string" table:style-name="row_style">
            <text:p>The Mummy</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9" table:style-name="row_style">
            <text:p>1959</text:p>
          </table:table-cell>
          <table:table-cell office:value-type="string" table:style-name="row_style">
            <text:p>When a British archeologist desecrates the tomb of Princess Ananka he accidentally awakens her mummified lover.  Seeking revenge, the mummy sets his sights on the archeologist's wife.</text:p>
          </table:table-cell>
          <table:table-cell office:value-type="string" table:style-name="row_style">
            <text:p>Action, Horror, Feature, Hammer</text:p>
          </table:table-cell>
          <table:table-cell office:value-type="string" table:style-name="row_style">
            <text:p>Peter Cushing, Christopher Lee, Yvonne Furneaux</text:p>
          </table:table-cell>
          <table:table-cell office:value-type="string" table:style-name="row_style">
            <text:p>tt0053085</text:p>
          </table:table-cell>
          <table:table-cell office:value-type="string" table:style-name="row_style"/>
        </table:table-row>
        <table:table-row>
          <table:table-cell office:value-type="float" office:value="3922" table:style-name="row_style">
            <text:p>3922</text:p>
          </table:table-cell>
          <table:table-cell office:value-type="string" table:style-name="row_style">
            <text:p>Derann</text:p>
          </table:table-cell>
          <table:table-cell office:value-type="string" table:style-name="row_style"/>
          <table:table-cell office:value-type="string" table:style-name="row_style">
            <text:p>The Mummy / The Wild Wild Wes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two blockbuster features 'The Mummy' with Brendan Fraser and 'The Wild Wild West' with Will Smith...</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65" table:style-name="row_style">
            <text:p>2165</text:p>
          </table:table-cell>
          <table:table-cell office:value-type="string" table:style-name="row_style">
            <text:p>Derann</text:p>
          </table:table-cell>
          <table:table-cell office:value-type="string" table:style-name="row_style"/>
          <table:table-cell office:value-type="string" table:style-name="row_style">
            <text:p>Murder in 3-D</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able:table-cell office:value-type="string" table:style-name="row_style">
            <text:p>Crime, Comedy, Short, 3-D</text:p>
          </table:table-cell>
          <table:table-cell office:value-type="string" table:style-name="row_style">
            <text:p>Pete Smith, Ed Payson</text:p>
          </table:table-cell>
          <table:table-cell office:value-type="string" table:style-name="row_style">
            <text:p>tt0034283</text:p>
          </table:table-cell>
          <table:table-cell office:value-type="string" table:style-name="row_style">
            <text:p>00:08:00</text:p>
          </table:table-cell>
        </table:table-row>
        <table:table-row>
          <table:table-cell office:value-type="float" office:value="1692" table:style-name="row_style">
            <text:p>1692</text:p>
          </table:table-cell>
          <table:table-cell office:value-type="string" table:style-name="row_style">
            <text:p>Derann</text:p>
          </table:table-cell>
          <table:table-cell office:value-type="string" table:style-name="row_style">
            <text:p>C1252</text:p>
          </table:table-cell>
          <table:table-cell office:value-type="string" table:style-name="row_style">
            <text:p>Muscle Beach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It's sun, sand and surf as Tom performs to his girl as macho cat.  But Jerry won't let anyone kick sand in his face, and wins the day.</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9526</text:p>
          </table:table-cell>
          <table:table-cell office:value-type="string" table:style-name="row_style"/>
        </table:table-row>
        <table:table-row>
          <table:table-cell office:value-type="float" office:value="763" table:style-name="row_style">
            <text:p>763</text:p>
          </table:table-cell>
          <table:table-cell office:value-type="string" table:style-name="row_style">
            <text:p>Derann</text:p>
          </table:table-cell>
          <table:table-cell office:value-type="string" table:style-name="row_style">
            <text:p>M171</text:p>
          </table:table-cell>
          <table:table-cell office:value-type="string" table:style-name="row_style">
            <text:p>Music La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This early 'Silly Symphony' cartoon from the Disney Studios deals with a feud between two musical lands.  A must for all Walt Disney animation buffs and a treat for cartoon lovers in general!</text:p>
          </table:table-cell>
          <table:table-cell office:value-type="string" table:style-name="row_style">
            <text:p>Silly Symphony, Cartoon, Disney Animation</text:p>
          </table:table-cell>
          <table:table-cell office:value-type="string" table:style-name="row_style"/>
          <table:table-cell office:value-type="string" table:style-name="row_style">
            <text:p>tt0026748</text:p>
          </table:table-cell>
          <table:table-cell office:value-type="string" table:style-name="row_style">
            <text:p>10:00</text:p>
          </table:table-cell>
        </table:table-row>
        <table:table-row>
          <table:table-cell office:value-type="float" office:value="2135" table:style-name="row_style">
            <text:p>2135</text:p>
          </table:table-cell>
          <table:table-cell office:value-type="string" table:style-name="row_style">
            <text:p>Derann</text:p>
          </table:table-cell>
          <table:table-cell office:value-type="string" table:style-name="row_style"/>
          <table:table-cell office:value-type="string" table:style-name="row_style">
            <text:p>Mutiny on the Bounty</text:p>
          </table:table-cell>
          <table:table-cell office:value-type="string" table:style-name="row_style">
            <text:p>6x6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his adventure of love and hate is the most colourful movie MGM ever made.  A classic's must for every collector!
</text:p>
            <text:p>.</text:p>
          </table:table-cell>
          <table:table-cell office:value-type="string" table:style-name="row_style">
            <text:p>Adventure, Drama, Abridged, Scope</text:p>
          </table:table-cell>
          <table:table-cell office:value-type="string" table:style-name="row_style">
            <text:p>Marlon Brando, Trevor Howard, Richard Harris</text:p>
          </table:table-cell>
          <table:table-cell office:value-type="string" table:style-name="row_style">
            <text:p>tt0056264</text:p>
          </table:table-cell>
          <table:table-cell office:value-type="string" table:style-name="row_style"/>
        </table:table-row>
        <table:table-row>
          <table:table-cell office:value-type="float" office:value="1774" table:style-name="row_style">
            <text:p>1774</text:p>
          </table:table-cell>
          <table:table-cell office:value-type="string" table:style-name="row_style">
            <text:p>Derann</text:p>
          </table:table-cell>
          <table:table-cell office:value-type="string" table:style-name="row_style">
            <text:p>T1362S</text:p>
          </table:table-cell>
          <table:table-cell office:value-type="string" table:style-name="row_style">
            <text:p>Mutiny on the Boun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revor Howard and Marlon Brando head an impressive cast in this 60's remake of the Charles Laughton classic.  Terrific 60's style trailer highlighting all the key sequences and EXTRA LONG too!</text:p>
          </table:table-cell>
          <table:table-cell office:value-type="string" table:style-name="row_style">
            <text:p>Adventure, History, Drama, Scope, Trailer</text:p>
          </table:table-cell>
          <table:table-cell office:value-type="string" table:style-name="row_style">
            <text:p>Marlon Brando, Trevor Howard, Richard Harris</text:p>
          </table:table-cell>
          <table:table-cell office:value-type="string" table:style-name="row_style">
            <text:p>tt0056264</text:p>
          </table:table-cell>
          <table:table-cell office:value-type="string" table:style-name="row_style">
            <text:p>04:35</text:p>
          </table:table-cell>
        </table:table-row>
        <table:table-row>
          <table:table-cell office:value-type="float" office:value="1774" table:style-name="row_style">
            <text:p>1774</text:p>
          </table:table-cell>
          <table:table-cell office:value-type="string" table:style-name="row_style">
            <text:p>Derann</text:p>
          </table:table-cell>
          <table:table-cell office:value-type="string" table:style-name="row_style">
            <text:p>T1362S</text:p>
          </table:table-cell>
          <table:table-cell office:value-type="string" table:style-name="row_style">
            <text:p>Mutiny on the Boun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revor Howard and Marlon Brando head an impressive cast in this 60's remake of the Charles Laughton classic.  Terrific 60's style trailer highlighting all the key sequences and EXTRA LONG too!</text:p>
          </table:table-cell>
          <table:table-cell office:value-type="string" table:style-name="row_style">
            <text:p>Adventure, History, Drama, Scope, Trailer</text:p>
          </table:table-cell>
          <table:table-cell office:value-type="string" table:style-name="row_style">
            <text:p>Marlon Brando, Trevor Howard, Richard Harris</text:p>
          </table:table-cell>
          <table:table-cell office:value-type="string" table:style-name="row_style">
            <text:p>tt0056264</text:p>
          </table:table-cell>
          <table:table-cell office:value-type="string" table:style-name="row_style">
            <text:p>04:35</text:p>
          </table:table-cell>
        </table:table-row>
        <table:table-row>
          <table:table-cell office:value-type="float" office:value="2135" table:style-name="row_style">
            <text:p>2135</text:p>
          </table:table-cell>
          <table:table-cell office:value-type="string" table:style-name="row_style">
            <text:p>Derann</text:p>
          </table:table-cell>
          <table:table-cell office:value-type="string" table:style-name="row_style"/>
          <table:table-cell office:value-type="string" table:style-name="row_style">
            <text:p>Mutiny on the Bounty</text:p>
          </table:table-cell>
          <table:table-cell office:value-type="string" table:style-name="row_style">
            <text:p>6x6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ext:p>This adventure of love and hate is the most colourful movie MGM ever made.  A classic's must for every collector!
</text:p>
            <text:p>.</text:p>
          </table:table-cell>
          <table:table-cell office:value-type="string" table:style-name="row_style">
            <text:p>Adventure, Drama, Abridged, Scope</text:p>
          </table:table-cell>
          <table:table-cell office:value-type="string" table:style-name="row_style">
            <text:p>Marlon Brando, Trevor Howard, Richard Harris</text:p>
          </table:table-cell>
          <table:table-cell office:value-type="string" table:style-name="row_style">
            <text:p>tt0056264</text:p>
          </table:table-cell>
          <table:table-cell office:value-type="string" table:style-name="row_style"/>
        </table:table-row>
        <table:table-row>
          <table:table-cell office:value-type="float" office:value="833" table:style-name="row_style">
            <text:p>833</text:p>
          </table:table-cell>
          <table:table-cell office:value-type="string" table:style-name="row_style">
            <text:p>Derann</text:p>
          </table:table-cell>
          <table:table-cell office:value-type="string" table:style-name="row_style">
            <text:p>M135</text:p>
          </table:table-cell>
          <table:table-cell office:value-type="string" table:style-name="row_style">
            <text:p>My Fair Lad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Audrey Hepburn and Rex Harrison star in this Oscar-winning musical.  This trailer makes a "loverley" memento and includes snippets from nearly all those marvelous musical numbers!</text:p>
          </table:table-cell>
          <table:table-cell office:value-type="string" table:style-name="row_style">
            <text:p>Musical, Drama, Scope, Trailer</text:p>
          </table:table-cell>
          <table:table-cell office:value-type="string" table:style-name="row_style">
            <text:p>Audrey Hepburn, Rex Harrison, George Cukor</text:p>
          </table:table-cell>
          <table:table-cell office:value-type="string" table:style-name="row_style">
            <text:p>tt0058385</text:p>
          </table:table-cell>
          <table:table-cell office:value-type="string" table:style-name="row_style"/>
        </table:table-row>
        <table:table-row>
          <table:table-cell office:value-type="float" office:value="732" table:style-name="row_style">
            <text:p>732</text:p>
          </table:table-cell>
          <table:table-cell office:value-type="string" table:style-name="row_style">
            <text:p>Derann</text:p>
          </table:table-cell>
          <table:table-cell office:value-type="string" table:style-name="row_style">
            <text:p>M184</text:p>
          </table:table-cell>
          <table:table-cell office:value-type="string" table:style-name="row_style">
            <text:p>The Nat King Cole Story</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This terrific two-reeler traces the rise of Nat King Cole from his early days as a singer in bars to a multi-million disc artist!  This complete featurette is part narrated by Jeff Chandler.  Songs included - THAT'S MY GIRL and PRETEND plus others.</text:p>
          </table:table-cell>
          <table:table-cell office:value-type="string" table:style-name="row_style">
            <text:p>Musical, Biography, Scope</text:p>
          </table:table-cell>
          <table:table-cell office:value-type="string" table:style-name="row_style">
            <text:p>Nat King Cole, Jeff Chandler</text:p>
          </table:table-cell>
          <table:table-cell office:value-type="string" table:style-name="row_style">
            <text:p>tt0135564</text:p>
          </table:table-cell>
          <table:table-cell office:value-type="string" table:style-name="row_style"/>
        </table:table-row>
        <table:table-row>
          <table:table-cell office:value-type="float" office:value="4005" table:style-name="row_style">
            <text:p>4005</text:p>
          </table:table-cell>
          <table:table-cell office:value-type="string" table:style-name="row_style">
            <text:p>Derann</text:p>
          </table:table-cell>
          <table:table-cell office:value-type="string" table:style-name="row_style"/>
          <table:table-cell office:value-type="string" table:style-name="row_style">
            <text:p>Neopolitan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om and Jerry visit Naples, Italy...and get a taste of the Italian lifestyle.</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7275</text:p>
          </table:table-cell>
          <table:table-cell office:value-type="string" table:style-name="row_style">
            <text:p>07:00</text:p>
          </table:table-cell>
        </table:table-row>
        <table:table-row>
          <table:table-cell office:value-type="float" office:value="1593" table:style-name="row_style">
            <text:p>1593</text:p>
          </table:table-cell>
          <table:table-cell office:value-type="string" table:style-name="row_style">
            <text:p>Derann</text:p>
          </table:table-cell>
          <table:table-cell office:value-type="string" table:style-name="row_style">
            <text:p>T1398</text:p>
          </table:table-cell>
          <table:table-cell office:value-type="string" table:style-name="row_style">
            <text:p>Never Say Never Agai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Well constructed trailer highlighting the main set-pieces of the movie.  Interesting to note that the music does not appear on the full length film!
</text:p>
            <text:p>**Flat only...**</text:p>
          </table:table-cell>
          <table:table-cell office:value-type="string" table:style-name="row_style">
            <text:p>Adventure, Action, Thriller, Trailer</text:p>
          </table:table-cell>
          <table:table-cell office:value-type="string" table:style-name="row_style">
            <text:p>Sean Connery, Barbara Carrera, Klaus Maria Brandauer, Max von Sydow</text:p>
          </table:table-cell>
          <table:table-cell office:value-type="string" table:style-name="row_style">
            <text:p>tt0086006</text:p>
          </table:table-cell>
          <table:table-cell office:value-type="string" table:style-name="row_style">
            <text:p>01:30</text:p>
          </table:table-cell>
        </table:table-row>
        <table:table-row>
          <table:table-cell office:value-type="float" office:value="1591" table:style-name="row_style">
            <text:p>1591</text:p>
          </table:table-cell>
          <table:table-cell office:value-type="string" table:style-name="row_style">
            <text:p>Derann</text:p>
          </table:table-cell>
          <table:table-cell office:value-type="string" table:style-name="row_style">
            <text:p>AF1013S</text:p>
          </table:table-cell>
          <table:table-cell office:value-type="string" table:style-name="row_style">
            <text:p>Never Say Never Again</text:p>
          </table:table-cell>
          <table:table-cell office:value-type="string" table:style-name="row_style">
            <text:p>2x6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Sean Connery returned to the role which made him famous in this 80's remake of "Thunderball".  Blackmail against the free world through the audacious use of cruise missiles can only be countered by 007 - as 'M' reluctantly concedes.  A middle aged Bond is brought back to the line of duty as we are taken on a world tour of excitement, exotic locations and beautiful girls.  This extra long mini-feature is a well edited addition to any library.
</text:p>
            <text:p>**This is the Mono version.  There is also a Stereo version...</text:p>
          </table:table-cell>
          <table:table-cell office:value-type="string" table:style-name="row_style">
            <text:p>Adventure, Action, Thriller, Abridged, Scope</text:p>
          </table:table-cell>
          <table:table-cell office:value-type="string" table:style-name="row_style">
            <text:p>Sean Connery, Barbara Carrera</text:p>
          </table:table-cell>
          <table:table-cell office:value-type="string" table:style-name="row_style">
            <text:p>tt0086006</text:p>
          </table:table-cell>
          <table:table-cell office:value-type="string" table:style-name="row_style"/>
        </table:table-row>
        <table:table-row>
          <table:table-cell office:value-type="float" office:value="1592" table:style-name="row_style">
            <text:p>1592</text:p>
          </table:table-cell>
          <table:table-cell office:value-type="string" table:style-name="row_style">
            <text:p>Derann</text:p>
          </table:table-cell>
          <table:table-cell office:value-type="string" table:style-name="row_style">
            <text:p>AFS1014S</text:p>
          </table:table-cell>
          <table:table-cell office:value-type="string" table:style-name="row_style">
            <text:p>Never Say Never Again</text:p>
          </table:table-cell>
          <table:table-cell office:value-type="string" table:style-name="row_style">
            <text:p>2x600</text:p>
          </table:table-cell>
          <table:table-cell office:value-type="string" table:style-name="row_style">
            <text:p>color</text:p>
          </table:table-cell>
          <table:table-cell office:value-type="string" table:style-name="row_style">
            <text:p>stereo</text:p>
          </table:table-cell>
          <table:table-cell office:value-type="float" office:value="1983" table:style-name="row_style">
            <text:p>1983</text:p>
          </table:table-cell>
          <table:table-cell office:value-type="string" table:style-name="row_style">
            <text:p>Sean Connery returned to the role which made him famous in this 80's remake of "Thunderball".  Blackmail against the free world through the audacious use of cruise missiles can only be countered by 007 - as 'M' reluctantly concedes.  A middle aged Bond is brought back to the line of duty as we are taken on a world tour of excitement, exotic locations and beautiful girls.  This extra long mini-feature is a well edited addition to any library.
</text:p>
            <text:p>**This is the Stereo version.  There is also a Mono version...</text:p>
          </table:table-cell>
          <table:table-cell office:value-type="string" table:style-name="row_style">
            <text:p>Adventure, Action, Thriller, Abridged, Scope</text:p>
          </table:table-cell>
          <table:table-cell office:value-type="string" table:style-name="row_style">
            <text:p>Sean Connery, Barbara Carrera</text:p>
          </table:table-cell>
          <table:table-cell office:value-type="string" table:style-name="row_style">
            <text:p>tt0086006</text:p>
          </table:table-cell>
          <table:table-cell office:value-type="string" table:style-name="row_style"/>
        </table:table-row>
        <table:table-row>
          <table:table-cell office:value-type="float" office:value="6473" table:style-name="row_style">
            <text:p>6473</text:p>
          </table:table-cell>
          <table:table-cell office:value-type="string" table:style-name="row_style">
            <text:p>Derann</text:p>
          </table:table-cell>
          <table:table-cell office:value-type="string" table:style-name="row_style"/>
          <table:table-cell office:value-type="string" table:style-name="row_style">
            <text:p>New Fox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wo Flat and Two Scope.</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3" table:style-name="row_style">
            <text:p>6473</text:p>
          </table:table-cell>
          <table:table-cell office:value-type="string" table:style-name="row_style">
            <text:p>Derann</text:p>
          </table:table-cell>
          <table:table-cell office:value-type="string" table:style-name="row_style"/>
          <table:table-cell office:value-type="string" table:style-name="row_style">
            <text:p>New Fox Logo</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wo Flat and Two Scope.</text:p>
          </table:table-cell>
          <table:table-cell office:value-type="string" table:style-name="row_style">
            <text:p>Logo</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4" table:style-name="row_style">
            <text:p>6474</text:p>
          </table:table-cell>
          <table:table-cell office:value-type="string" table:style-name="row_style">
            <text:p>Derann</text:p>
          </table:table-cell>
          <table:table-cell office:value-type="string" table:style-name="row_style"/>
          <table:table-cell office:value-type="string" table:style-name="row_style">
            <text:p>Niagra / Winchester '73</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84" table:style-name="row_style">
            <text:p>1684</text:p>
          </table:table-cell>
          <table:table-cell office:value-type="string" table:style-name="row_style">
            <text:p>Derann</text:p>
          </table:table-cell>
          <table:table-cell office:value-type="string" table:style-name="row_style">
            <text:p>C1205</text:p>
          </table:table-cell>
          <table:table-cell office:value-type="string" table:style-name="row_style">
            <text:p>The Night Before Christma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Jerry is thrown out into the snow, but Tom's conscience gets the better of him in a brief moment of Christmas goodwill.</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3952</text:p>
          </table:table-cell>
          <table:table-cell office:value-type="string" table:style-name="row_style"/>
        </table:table-row>
        <table:table-row>
          <table:table-cell office:value-type="float" office:value="1400" table:style-name="row_style">
            <text:p>1400</text:p>
          </table:table-cell>
          <table:table-cell office:value-type="string" table:style-name="row_style">
            <text:p>Derann</text:p>
          </table:table-cell>
          <table:table-cell office:value-type="string" table:style-name="row_style"/>
          <table:table-cell office:value-type="string" table:style-name="row_style">
            <text:p>The Night Before Christma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able:table-cell office:value-type="string" table:style-name="row_style">
            <text:p>Christmas, Cartoon, Disney Animation</text:p>
          </table:table-cell>
          <table:table-cell office:value-type="string" table:style-name="row_style">
            <text:p>Alan Watson</text:p>
          </table:table-cell>
          <table:table-cell office:value-type="string" table:style-name="row_style">
            <text:p>tt0024380</text:p>
          </table:table-cell>
          <table:table-cell office:value-type="string" table:style-name="row_style"/>
        </table:table-row>
        <table:table-row>
          <table:table-cell office:value-type="float" office:value="3384" table:style-name="row_style">
            <text:p>3384</text:p>
          </table:table-cell>
          <table:table-cell office:value-type="string" table:style-name="row_style">
            <text:p>Derann</text:p>
          </table:table-cell>
          <table:table-cell office:value-type="string" table:style-name="row_style"/>
          <table:table-cell office:value-type="string" table:style-name="row_style">
            <text:p>Night Mail</text:p>
          </table:table-cell>
          <table:table-cell office:value-type="string" table:style-name="row_style">
            <text:p>6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A look at Royal Mails rail network...</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403" table:style-name="row_style">
            <text:p>3403</text:p>
          </table:table-cell>
          <table:table-cell office:value-type="string" table:style-name="row_style">
            <text:p>Derann</text:p>
          </table:table-cell>
          <table:table-cell office:value-type="string" table:style-name="row_style"/>
          <table:table-cell office:value-type="string" table:style-name="row_style">
            <text:p>Nit Witty Kit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able:table-cell office:value-type="string" table:style-name="row_style">
            <text:p>Tom And Jerry, Cartoon</text:p>
          </table:table-cell>
          <table:table-cell office:value-type="string" table:style-name="row_style">
            <text:p>Lillian Randolph</text:p>
          </table:table-cell>
          <table:table-cell office:value-type="string" table:style-name="row_style">
            <text:p>tt0043857</text:p>
          </table:table-cell>
          <table:table-cell office:value-type="string" table:style-name="row_style">
            <text:p>7:00</text:p>
          </table:table-cell>
        </table:table-row>
        <table:table-row>
          <table:table-cell office:value-type="float" office:value="1552" table:style-name="row_style">
            <text:p>1552</text:p>
          </table:table-cell>
          <table:table-cell office:value-type="string" table:style-name="row_style">
            <text:p>Derann</text:p>
          </table:table-cell>
          <table:table-cell office:value-type="string" table:style-name="row_style">
            <text:p>F1104</text:p>
          </table:table-cell>
          <table:table-cell office:value-type="string" table:style-name="row_style">
            <text:p>North By Northwest</text:p>
          </table:table-cell>
          <table:table-cell office:value-type="string" table:style-name="row_style">
            <text:p>8x400</text:p>
          </table:table-cell>
          <table:table-cell office:value-type="string" table:style-name="row_style">
            <text:p>color</text:p>
          </table:table-cell>
          <table:table-cell office:value-type="string" table:style-name="row_style">
            <text:p>sound</text:p>
          </table:table-cell>
          <table:table-cell office:value-type="float" office:value="1959" table:style-name="row_style">
            <text:p>1959</text:p>
          </table:table-cell>
          <table:table-cell office:value-type="string" table:style-name="row_style">
            <text:p>A businessman is mistaken for a spy, and enemy agents then try to kill him because he knows too much.  Delightful chase comedy-thriller with a touch of sex, a kind compendium of its director's best work, with memories of The 39 Steps, Saboteur and Foreign Correspondent among others.</text:p>
          </table:table-cell>
          <table:table-cell office:value-type="string" table:style-name="row_style">
            <text:p>Adventure, Feature, Thriller, Suspense, Mystery</text:p>
          </table:table-cell>
          <table:table-cell office:value-type="string" table:style-name="row_style">
            <text:p>Cary Grant, James Mason, Jessie Royce Landis, Leo G. Carroll, Eva Marie Saint, Martin Landau</text:p>
          </table:table-cell>
          <table:table-cell office:value-type="string" table:style-name="row_style">
            <text:p>tt0053125</text:p>
          </table:table-cell>
          <table:table-cell office:value-type="string" table:style-name="row_style"/>
        </table:table-row>
        <table:table-row>
          <table:table-cell office:value-type="float" office:value="3766" table:style-name="row_style">
            <text:p>3766</text:p>
          </table:table-cell>
          <table:table-cell office:value-type="string" table:style-name="row_style">
            <text:p>Derann</text:p>
          </table:table-cell>
          <table:table-cell office:value-type="string" table:style-name="row_style"/>
          <table:table-cell office:value-type="string" table:style-name="row_style">
            <text:p>No Sai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A coin-operated sailboat causes trouble for Goofy and Donald...</text:p>
          </table:table-cell>
          <table:table-cell office:value-type="string" table:style-name="row_style">
            <text:p>Donald Duck, Cartoon, Disney Animation</text:p>
          </table:table-cell>
          <table:table-cell office:value-type="string" table:style-name="row_style">
            <text:p>Pinto Colvig, Clarence Nash</text:p>
          </table:table-cell>
          <table:table-cell office:value-type="string" table:style-name="row_style">
            <text:p>tt0037945</text:p>
          </table:table-cell>
          <table:table-cell office:value-type="string" table:style-name="row_style">
            <text:p>07:00</text:p>
          </table:table-cell>
        </table:table-row>
        <table:table-row>
          <table:table-cell office:value-type="float" office:value="3722" table:style-name="row_style">
            <text:p>3722</text:p>
          </table:table-cell>
          <table:table-cell office:value-type="string" table:style-name="row_style">
            <text:p>Derann</text:p>
          </table:table-cell>
          <table:table-cell office:value-type="string" table:style-name="row_style"/>
          <table:table-cell office:value-type="string" table:style-name="row_style">
            <text:p>The Novelty Sho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Columbia Colour Rhapsodies featuring toys which come alive at night while the old toymaker is asleep...</text:p>
          </table:table-cell>
          <table:table-cell office:value-type="string" table:style-name="row_style">
            <text:p>Cartoon</text:p>
          </table:table-cell>
          <table:table-cell office:value-type="string" table:style-name="row_style">
            <text:p>Ben Harrison</text:p>
          </table:table-cell>
          <table:table-cell office:value-type="string" table:style-name="row_style">
            <text:p>tt0148541</text:p>
          </table:table-cell>
          <table:table-cell office:value-type="string" table:style-name="row_style"/>
        </table:table-row>
        <table:table-row>
          <table:table-cell office:value-type="float" office:value="3905" table:style-name="row_style">
            <text:p>3905</text:p>
          </table:table-cell>
          <table:table-cell office:value-type="string" table:style-name="row_style">
            <text:p>Derann</text:p>
          </table:table-cell>
          <table:table-cell office:value-type="string" table:style-name="row_style"/>
          <table:table-cell office:value-type="string" table:style-name="row_style">
            <text:p>Octopuss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Trailer for the feature film, 'Octopussy'...Roger Moore stars in this James Bond thriller.  James works with a mysterious international jewel thief to break up a nuclear attack on NATO forces.</text:p>
          </table:table-cell>
          <table:table-cell office:value-type="string" table:style-name="row_style">
            <text:p>Action, Thriller, James Bond, Spy</text:p>
          </table:table-cell>
          <table:table-cell office:value-type="string" table:style-name="row_style">
            <text:p>Roger Moore, Maud Adams</text:p>
          </table:table-cell>
          <table:table-cell office:value-type="string" table:style-name="row_style">
            <text:p>tt0086034</text:p>
          </table:table-cell>
          <table:table-cell office:value-type="string" table:style-name="row_style"/>
        </table:table-row>
        <table:table-row>
          <table:table-cell office:value-type="float" office:value="2777" table:style-name="row_style">
            <text:p>2777</text:p>
          </table:table-cell>
          <table:table-cell office:value-type="string" table:style-name="row_style">
            <text:p>Derann</text:p>
          </table:table-cell>
          <table:table-cell office:value-type="string" table:style-name="row_style"/>
          <table:table-cell office:value-type="string" table:style-name="row_style">
            <text:p>Of Thee I St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t's the mosquito army and we see everything from 'basic training' of raw recruit mosquitos to the all out attacks.  More of a cartoon for the adult collector than for children.</text:p>
          </table:table-cell>
          <table:table-cell office:value-type="string" table:style-name="row_style">
            <text:p>Cartoon</text:p>
          </table:table-cell>
          <table:table-cell office:value-type="string" table:style-name="row_style">
            <text:p>Mel Blanc</text:p>
          </table:table-cell>
          <table:table-cell office:value-type="string" table:style-name="row_style">
            <text:p>tt0038796</text:p>
          </table:table-cell>
          <table:table-cell office:value-type="string" table:style-name="row_style">
            <text:p>06:30</text:p>
          </table:table-cell>
        </table:table-row>
        <table:table-row>
          <table:table-cell office:value-type="float" office:value="3767" table:style-name="row_style">
            <text:p>3767</text:p>
          </table:table-cell>
          <table:table-cell office:value-type="string" table:style-name="row_style">
            <text:p>Derann</text:p>
          </table:table-cell>
          <table:table-cell office:value-type="string" table:style-name="row_style"/>
          <table:table-cell office:value-type="string" table:style-name="row_style">
            <text:p>The Old Mil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Academy Award Winner: Best Animated Short Film (1937)</text:p>
          </table:table-cell>
          <table:table-cell office:value-type="string" table:style-name="row_style">
            <text:p>Academy Award Winner, Silly Symphony, Cartoon, Disney Animation</text:p>
          </table:table-cell>
          <table:table-cell office:value-type="string" table:style-name="row_style">
            <text:p>Marie Arbuckle, Clarence Nash</text:p>
          </table:table-cell>
          <table:table-cell office:value-type="string" table:style-name="row_style">
            <text:p>tt0029339</text:p>
          </table:table-cell>
          <table:table-cell office:value-type="string" table:style-name="row_style">
            <text:p>9:00</text:p>
          </table:table-cell>
        </table:table-row>
        <table:table-row>
          <table:table-cell office:value-type="float" office:value="4006" table:style-name="row_style">
            <text:p>4006</text:p>
          </table:table-cell>
          <table:table-cell office:value-type="string" table:style-name="row_style">
            <text:p>Derann</text:p>
          </table:table-cell>
          <table:table-cell office:value-type="string" table:style-name="row_style"/>
          <table:table-cell office:value-type="string" table:style-name="row_style">
            <text:p>Old Rockin' Chair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Mammy Two-Shoes has a new cat and it is an upgrade over Tom. For their own sakes, Tom and Jerry work together to get life back to normal.</text:p>
          </table:table-cell>
          <table:table-cell office:value-type="string" table:style-name="row_style">
            <text:p>Tom And Jerry, Cartoon</text:p>
          </table:table-cell>
          <table:table-cell office:value-type="string" table:style-name="row_style">
            <text:p>Lillian Randolph, William Hanna, Joseph  Barbera</text:p>
          </table:table-cell>
          <table:table-cell office:value-type="string" table:style-name="row_style">
            <text:p>tt0040661</text:p>
          </table:table-cell>
          <table:table-cell office:value-type="string" table:style-name="row_style">
            <text:p>08:00</text:p>
          </table:table-cell>
        </table:table-row>
        <table:table-row>
          <table:table-cell office:value-type="float" office:value="1453" table:style-name="row_style">
            <text:p>1453</text:p>
          </table:table-cell>
          <table:table-cell office:value-type="string" table:style-name="row_style">
            <text:p>Derann</text:p>
          </table:table-cell>
          <table:table-cell office:value-type="string" table:style-name="row_style">
            <text:p>F1611S</text:p>
          </table:table-cell>
          <table:table-cell office:value-type="string" table:style-name="row_style">
            <text:p>Oliver!</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his superlative musical won five Academy Awards including those for Best Picture and Direction.  With an assist from Charles Dickens and some new dialogue and songs by Lionel Bart, taken from his smash hit theatrical musical, Carol Reed has given new life to the classic tale about the luckless orphan Oliver Twist.  Mark Lester playing Oliver, is one of the most appealing child actors to come along in a good while; the role of Fagin, acted with great relish by Ron Moody is a joy to behold as is Oliver Reed's performance as the brutish Bill Sykes is enough to scare the pants off you!  A brilliant musical that has been long overdue on the 8mm scene and one that could prove to be the all-time hit with collectors world wide.  "Please Sir, We definitely want more" - a classic to cherish for all time.</text:p>
          </table:table-cell>
          <table:table-cell office:value-type="string" table:style-name="row_style">
            <text:p>Musical, Feature, Scope, Family</text:p>
          </table:table-cell>
          <table:table-cell office:value-type="string" table:style-name="row_style">
            <text:p>Ron Moody, Oliver Reed, Mark Lester, Carol Reed</text:p>
          </table:table-cell>
          <table:table-cell office:value-type="string" table:style-name="row_style">
            <text:p>tt0063385</text:p>
          </table:table-cell>
          <table:table-cell office:value-type="string" table:style-name="row_style">
            <text:p>02:03:00</text:p>
          </table:table-cell>
        </table:table-row>
        <table:table-row>
          <table:table-cell office:value-type="float" office:value="836" table:style-name="row_style">
            <text:p>836</text:p>
          </table:table-cell>
          <table:table-cell office:value-type="string" table:style-name="row_style">
            <text:p>Derann</text:p>
          </table:table-cell>
          <table:table-cell office:value-type="string" table:style-name="row_style">
            <text:p>M114</text:p>
          </table:table-cell>
          <table:table-cell office:value-type="string" table:style-name="row_style">
            <text:p>Oliv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Superlative musical directed by Carol Reed and starring Ron Moody and Mark Lester.  This winner of 5 Academy Awards really showed Hollywood how to make a musical!</text:p>
          </table:table-cell>
          <table:table-cell office:value-type="string" table:style-name="row_style">
            <text:p>Musical, Academy Award Winner, Drama, Scope, Trailer</text:p>
          </table:table-cell>
          <table:table-cell office:value-type="string" table:style-name="row_style">
            <text:p>Ron Moody, Mark Lester, Carol Reed</text:p>
          </table:table-cell>
          <table:table-cell office:value-type="string" table:style-name="row_style">
            <text:p>tt0063385</text:p>
          </table:table-cell>
          <table:table-cell office:value-type="string" table:style-name="row_style"/>
        </table:table-row>
        <table:table-row>
          <table:table-cell office:value-type="float" office:value="836" table:style-name="row_style">
            <text:p>836</text:p>
          </table:table-cell>
          <table:table-cell office:value-type="string" table:style-name="row_style">
            <text:p>Derann</text:p>
          </table:table-cell>
          <table:table-cell office:value-type="string" table:style-name="row_style">
            <text:p>M114</text:p>
          </table:table-cell>
          <table:table-cell office:value-type="string" table:style-name="row_style">
            <text:p>Oliv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Superlative musical directed by Carol Reed and starring Ron Moody and Mark Lester.  This winner of 5 Academy Awards really showed Hollywood how to make a musical!</text:p>
          </table:table-cell>
          <table:table-cell office:value-type="string" table:style-name="row_style">
            <text:p>Musical, Academy Award Winner, Drama, Scope, Trailer</text:p>
          </table:table-cell>
          <table:table-cell office:value-type="string" table:style-name="row_style">
            <text:p>Ron Moody, Mark Lester, Carol Reed</text:p>
          </table:table-cell>
          <table:table-cell office:value-type="string" table:style-name="row_style">
            <text:p>tt0063385</text:p>
          </table:table-cell>
          <table:table-cell office:value-type="string" table:style-name="row_style"/>
        </table:table-row>
        <table:table-row>
          <table:table-cell office:value-type="float" office:value="1453" table:style-name="row_style">
            <text:p>1453</text:p>
          </table:table-cell>
          <table:table-cell office:value-type="string" table:style-name="row_style">
            <text:p>Derann</text:p>
          </table:table-cell>
          <table:table-cell office:value-type="string" table:style-name="row_style">
            <text:p>F1611S</text:p>
          </table:table-cell>
          <table:table-cell office:value-type="string" table:style-name="row_style">
            <text:p>Oliver!</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This superlative musical won five Academy Awards including those for Best Picture and Direction.  With an assist from Charles Dickens and some new dialogue and songs by Lionel Bart, taken from his smash hit theatrical musical, Carol Reed has given new life to the classic tale about the luckless orphan Oliver Twist.  Mark Lester playing Oliver, is one of the most appealing child actors to come along in a good while; the role of Fagin, acted with great relish by Ron Moody is a joy to behold as is Oliver Reed's performance as the brutish Bill Sykes is enough to scare the pants off you!  A brilliant musical that has been long overdue on the 8mm scene and one that could prove to be the all-time hit with collectors world wide.  "Please Sir, We definitely want more" - a classic to cherish for all time.</text:p>
          </table:table-cell>
          <table:table-cell office:value-type="string" table:style-name="row_style">
            <text:p>Musical, Feature, Scope, Family</text:p>
          </table:table-cell>
          <table:table-cell office:value-type="string" table:style-name="row_style">
            <text:p>Ron Moody, Oliver Reed, Mark Lester, Carol Reed</text:p>
          </table:table-cell>
          <table:table-cell office:value-type="string" table:style-name="row_style">
            <text:p>tt0063385</text:p>
          </table:table-cell>
          <table:table-cell office:value-type="string" table:style-name="row_style">
            <text:p>02:03:00</text:p>
          </table:table-cell>
        </table:table-row>
        <table:table-row>
          <table:table-cell office:value-type="float" office:value="2373" table:style-name="row_style">
            <text:p>2373</text:p>
          </table:table-cell>
          <table:table-cell office:value-type="string" table:style-name="row_style">
            <text:p>Derann</text:p>
          </table:table-cell>
          <table:table-cell office:value-type="string" table:style-name="row_style"/>
          <table:table-cell office:value-type="string" table:style-name="row_style">
            <text:p>Once Upon A Mouse</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81" table:style-name="row_style">
            <text:p>1981</text:p>
          </table:table-cell>
          <table:table-cell office:value-type="string" table:style-name="row_style">
            <text:p>A non-stop compilation of the best of Disney's classic features.  Showcases villains, heroes, music, chases, sound effects and behind-the-scenes with Walt Disney and his team, this is a true fan favorite!</text:p>
          </table:table-cell>
          <table:table-cell office:value-type="string" table:style-name="row_style">
            <text:p>Compilation, Disney Animation, Animation</text:p>
          </table:table-cell>
          <table:table-cell office:value-type="string" table:style-name="row_style">
            <text:p>Hans Conried, Walt Disney, Betty Lou Gerson</text:p>
          </table:table-cell>
          <table:table-cell office:value-type="string" table:style-name="row_style">
            <text:p>tt0278605</text:p>
          </table:table-cell>
          <table:table-cell office:value-type="string" table:style-name="row_style"/>
        </table:table-row>
        <table:table-row>
          <table:table-cell office:value-type="float" office:value="777" table:style-name="row_style">
            <text:p>777</text:p>
          </table:table-cell>
          <table:table-cell office:value-type="string" table:style-name="row_style">
            <text:p>Derann</text:p>
          </table:table-cell>
          <table:table-cell office:value-type="string" table:style-name="row_style">
            <text:p>M175</text:p>
          </table:table-cell>
          <table:table-cell office:value-type="string" table:style-name="row_style">
            <text:p>Once Upon A Ti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Extremely rare, three-strip technicolor cartoon, showing signs of nitrate decomposition.  Artist unknown but shows very strong Fleischer influence.</text:p>
          </table:table-cell>
          <table:table-cell office:value-type="string" table:style-name="row_style">
            <text:p>Cartoon</text:p>
          </table:table-cell>
          <table:table-cell office:value-type="string" table:style-name="row_style"/>
          <table:table-cell office:value-type="string" table:style-name="row_style">
            <text:p>tt2145827</text:p>
          </table:table-cell>
          <table:table-cell office:value-type="string" table:style-name="row_style"/>
        </table:table-row>
        <table:table-row>
          <table:table-cell office:value-type="float" office:value="3907" table:style-name="row_style">
            <text:p>3907</text:p>
          </table:table-cell>
          <table:table-cell office:value-type="string" table:style-name="row_style">
            <text:p>Derann</text:p>
          </table:table-cell>
          <table:table-cell office:value-type="string" table:style-name="row_style"/>
          <table:table-cell office:value-type="string" table:style-name="row_style">
            <text:p>Once Upon A Time In the Wes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A woman travels west to meet up with her husband and children and finds them murdered at the hands of a ruthless assassin working for the railroad.  There were three men in her life. One knew her past. One wanted her land. One wanted revenge...a classic western tale directed by Sergio Leone.</text:p>
          </table:table-cell>
          <table:table-cell office:value-type="string" table:style-name="row_style">
            <text:p>Western, Scope, Trailer</text:p>
          </table:table-cell>
          <table:table-cell office:value-type="string" table:style-name="row_style">
            <text:p>Henry Fonda, Charles Bronson, Claudia Cardinale, Sergio Leone</text:p>
          </table:table-cell>
          <table:table-cell office:value-type="string" table:style-name="row_style">
            <text:p>tt0064116</text:p>
          </table:table-cell>
          <table:table-cell office:value-type="string" table:style-name="row_style">
            <text:p>02:30</text:p>
          </table:table-cell>
        </table:table-row>
        <table:table-row>
          <table:table-cell office:value-type="float" office:value="1946" table:style-name="row_style">
            <text:p>1946</text:p>
          </table:table-cell>
          <table:table-cell office:value-type="string" table:style-name="row_style">
            <text:p>Derann</text:p>
          </table:table-cell>
          <table:table-cell office:value-type="string" table:style-name="row_style">
            <text:p>C1251</text:p>
          </table:table-cell>
          <table:table-cell office:value-type="string" table:style-name="row_style">
            <text:p>One Droopy Knigh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ext:p>Droopy, the small but valiant knight, must rid the kingdom of a nasty dragon in order to win the hand of the princess.</text:p>
          </table:table-cell>
          <table:table-cell office:value-type="string" table:style-name="row_style">
            <text:p>Droopy, Cartoon</text:p>
          </table:table-cell>
          <table:table-cell office:value-type="string" table:style-name="row_style">
            <text:p>Tex Avery</text:p>
          </table:table-cell>
          <table:table-cell office:value-type="string" table:style-name="row_style">
            <text:p>tt0050802</text:p>
          </table:table-cell>
          <table:table-cell office:value-type="string" table:style-name="row_style"/>
        </table:table-row>
        <table:table-row>
          <table:table-cell office:value-type="float" office:value="661" table:style-name="row_style">
            <text:p>661</text:p>
          </table:table-cell>
          <table:table-cell office:value-type="string" table:style-name="row_style">
            <text:p>Derann</text:p>
          </table:table-cell>
          <table:table-cell office:value-type="string" table:style-name="row_style">
            <text:p>CW1467</text:p>
          </table:table-cell>
          <table:table-cell office:value-type="string" table:style-name="row_style">
            <text:p>On I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In this festive offering Goofy does a spot of fishing, Donald plays a gag on Pluto, and Mickey rescues Minnie from near death.</text:p>
          </table:table-cell>
          <table:table-cell office:value-type="string" table:style-name="row_style">
            <text:p>Donald Duck, Minnie Mouse, Mickey Mouse, Cartoon, Disney Animation</text:p>
          </table:table-cell>
          <table:table-cell office:value-type="string" table:style-name="row_style">
            <text:p>Pinto Colvig, Marcellite Garner, Walt Disney</text:p>
          </table:table-cell>
          <table:table-cell office:value-type="string" table:style-name="row_style">
            <text:p>tt0026816</text:p>
          </table:table-cell>
          <table:table-cell office:value-type="string" table:style-name="row_style">
            <text:p>08:00</text:p>
          </table:table-cell>
        </table:table-row>
        <table:table-row>
          <table:table-cell office:value-type="float" office:value="3615" table:style-name="row_style">
            <text:p>3615</text:p>
          </table:table-cell>
          <table:table-cell office:value-type="string" table:style-name="row_style">
            <text:p>Derann</text:p>
          </table:table-cell>
          <table:table-cell office:value-type="string" table:style-name="row_style"/>
          <table:table-cell office:value-type="string" table:style-name="row_style">
            <text:p>On the Tow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Musical, Romance, Comedy</text:p>
          </table:table-cell>
          <table:table-cell office:value-type="string" table:style-name="row_style">
            <text:p>Gene Kelly, Frank Sinatra, Ann Miller, Betty Garrett</text:p>
          </table:table-cell>
          <table:table-cell office:value-type="string" table:style-name="row_style">
            <text:p>tt0041716</text:p>
          </table:table-cell>
          <table:table-cell office:value-type="string" table:style-name="row_style"/>
        </table:table-row>
        <table:table-row>
          <table:table-cell office:value-type="float" office:value="3615" table:style-name="row_style">
            <text:p>3615</text:p>
          </table:table-cell>
          <table:table-cell office:value-type="string" table:style-name="row_style">
            <text:p>Derann</text:p>
          </table:table-cell>
          <table:table-cell office:value-type="string" table:style-name="row_style"/>
          <table:table-cell office:value-type="string" table:style-name="row_style">
            <text:p>On the Tow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Musical, Romance, Comedy</text:p>
          </table:table-cell>
          <table:table-cell office:value-type="string" table:style-name="row_style">
            <text:p>Gene Kelly, Frank Sinatra, Ann Miller, Betty Garrett</text:p>
          </table:table-cell>
          <table:table-cell office:value-type="string" table:style-name="row_style">
            <text:p>tt0041716</text:p>
          </table:table-cell>
          <table:table-cell office:value-type="string" table:style-name="row_style"/>
        </table:table-row>
        <table:table-row>
          <table:table-cell office:value-type="float" office:value="1886" table:style-name="row_style">
            <text:p>1886</text:p>
          </table:table-cell>
          <table:table-cell office:value-type="string" table:style-name="row_style">
            <text:p>Derann</text:p>
          </table:table-cell>
          <table:table-cell office:value-type="string" table:style-name="row_style">
            <text:p>T1358</text:p>
          </table:table-cell>
          <table:table-cell office:value-type="string" table:style-name="row_style">
            <text:p>On The Town / Anchors Aweig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wo classic MGM musicals with a central theme of sailors on leave.</text:p>
          </table:table-cell>
          <table:table-cell office:value-type="string" table:style-name="row_style">
            <text:p>Musical, Trailer</text:p>
          </table:table-cell>
          <table:table-cell office:value-type="string" table:style-name="row_style">
            <text:p>Frank Sinatra, Gene Kelly</text:p>
          </table:table-cell>
          <table:table-cell office:value-type="string" table:style-name="row_style"/>
          <table:table-cell office:value-type="string" table:style-name="row_style">
            <text:p>00:05:24</text:p>
          </table:table-cell>
        </table:table-row>
        <table:table-row>
          <table:table-cell office:value-type="float" office:value="1674" table:style-name="row_style">
            <text:p>1674</text:p>
          </table:table-cell>
          <table:table-cell office:value-type="string" table:style-name="row_style">
            <text:p>Derann</text:p>
          </table:table-cell>
          <table:table-cell office:value-type="string" table:style-name="row_style">
            <text:p>E1339</text:p>
          </table:table-cell>
          <table:table-cell office:value-type="string" table:style-name="row_style">
            <text:p>On the Western Regi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ilmed between 159 and 1962 when steam trains were an every day sight.  It features the Castle and King classes in all their working glory.</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906" table:style-name="row_style">
            <text:p>3906</text:p>
          </table:table-cell>
          <table:table-cell office:value-type="string" table:style-name="row_style">
            <text:p>Derann</text:p>
          </table:table-cell>
          <table:table-cell office:value-type="string" table:style-name="row_style"/>
          <table:table-cell office:value-type="string" table:style-name="row_style">
            <text:p>On With the Show</text:p>
          </table:table-cell>
          <table:table-cell office:value-type="string" table:style-name="row_style">
            <text:p>5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This is a really professional way to start your show and was once used by the major circuit.</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0" table:style-name="row_style">
            <text:p>3750</text:p>
          </table:table-cell>
          <table:table-cell office:value-type="string" table:style-name="row_style">
            <text:p>Derann</text:p>
          </table:table-cell>
          <table:table-cell office:value-type="string" table:style-name="row_style"/>
          <table:table-cell office:value-type="string" table:style-name="row_style">
            <text:p>On With the Show</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is a really professional way to start your show and was once used by the major circuit.</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0" table:style-name="row_style">
            <text:p>3750</text:p>
          </table:table-cell>
          <table:table-cell office:value-type="string" table:style-name="row_style">
            <text:p>Derann</text:p>
          </table:table-cell>
          <table:table-cell office:value-type="string" table:style-name="row_style"/>
          <table:table-cell office:value-type="string" table:style-name="row_style">
            <text:p>On With the Show</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is a really professional way to start your show and was once used by the major circuit.</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906" table:style-name="row_style">
            <text:p>3906</text:p>
          </table:table-cell>
          <table:table-cell office:value-type="string" table:style-name="row_style">
            <text:p>Derann</text:p>
          </table:table-cell>
          <table:table-cell office:value-type="string" table:style-name="row_style"/>
          <table:table-cell office:value-type="string" table:style-name="row_style">
            <text:p>On With the Show</text:p>
          </table:table-cell>
          <table:table-cell office:value-type="string" table:style-name="row_style">
            <text:p>5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This is a really professional way to start your show and was once used by the major circuit.</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5" table:style-name="row_style">
            <text:p>6475</text:p>
          </table:table-cell>
          <table:table-cell office:value-type="string" table:style-name="row_style">
            <text:p>Derann</text:p>
          </table:table-cell>
          <table:table-cell office:value-type="string" table:style-name="row_style"/>
          <table:table-cell office:value-type="string" table:style-name="row_style">
            <text:p>Openers and Clos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5" table:style-name="row_style">
            <text:p>6475</text:p>
          </table:table-cell>
          <table:table-cell office:value-type="string" table:style-name="row_style">
            <text:p>Derann</text:p>
          </table:table-cell>
          <table:table-cell office:value-type="string" table:style-name="row_style"/>
          <table:table-cell office:value-type="string" table:style-name="row_style">
            <text:p>Openers and Clos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83" table:style-name="row_style">
            <text:p>3383</text:p>
          </table:table-cell>
          <table:table-cell office:value-type="string" table:style-name="row_style">
            <text:p>Derann</text:p>
          </table:table-cell>
          <table:table-cell office:value-type="string" table:style-name="row_style"/>
          <table:table-cell office:value-type="string" table:style-name="row_style">
            <text:p>Overture One Two Fiv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igh-speed intercity trains...</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18" table:style-name="row_style">
            <text:p>2318</text:p>
          </table:table-cell>
          <table:table-cell office:value-type="string" table:style-name="row_style">
            <text:p>Derann</text:p>
          </table:table-cell>
          <table:table-cell office:value-type="string" table:style-name="row_style">
            <text:p>M342</text:p>
          </table:table-cell>
          <table:table-cell office:value-type="string" table:style-name="row_style">
            <text:p>Paint Your Wago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Trailer for the marvelous musical set during the California Gold Rush, with stars Eastwood and Marvin as prospectors who marry the same woman.  Musical numbers by Lerner &amp; Lowe.</text:p>
          </table:table-cell>
          <table:table-cell office:value-type="string" table:style-name="row_style">
            <text:p>Musical, Western, Scope, Trailer</text:p>
          </table:table-cell>
          <table:table-cell office:value-type="string" table:style-name="row_style">
            <text:p>Clint Eastwood, Lee Marvin</text:p>
          </table:table-cell>
          <table:table-cell office:value-type="string" table:style-name="row_style">
            <text:p>tt0064782</text:p>
          </table:table-cell>
          <table:table-cell office:value-type="string" table:style-name="row_style"/>
        </table:table-row>
        <table:table-row>
          <table:table-cell office:value-type="float" office:value="1977" table:style-name="row_style">
            <text:p>1977</text:p>
          </table:table-cell>
          <table:table-cell office:value-type="string" table:style-name="row_style">
            <text:p>Derann</text:p>
          </table:table-cell>
          <table:table-cell office:value-type="string" table:style-name="row_style">
            <text:p>C1218</text:p>
          </table:table-cell>
          <table:table-cell office:value-type="string" table:style-name="row_style">
            <text:p>Pappy's Pupp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A stork delivers a son to Butch the bulldog, but for Sylvester, it is not a happy occasion.</text:p>
          </table:table-cell>
          <table:table-cell office:value-type="string" table:style-name="row_style">
            <text:p>Cartoon, Sylvester</text:p>
          </table:table-cell>
          <table:table-cell office:value-type="string" table:style-name="row_style">
            <text:p>Mel Blanc, Friz Freleng</text:p>
          </table:table-cell>
          <table:table-cell office:value-type="string" table:style-name="row_style">
            <text:p>tt0048466</text:p>
          </table:table-cell>
          <table:table-cell office:value-type="string" table:style-name="row_style"/>
        </table:table-row>
        <table:table-row>
          <table:table-cell office:value-type="float" office:value="2164" table:style-name="row_style">
            <text:p>2164</text:p>
          </table:table-cell>
          <table:table-cell office:value-type="string" table:style-name="row_style">
            <text:p>Derann</text:p>
          </table:table-cell>
          <table:table-cell office:value-type="string" table:style-name="row_style"/>
          <table:table-cell office:value-type="string" table:style-name="row_style">
            <text:p>Pardon My Backfir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Comedy, Short, 3-D</text:p>
          </table:table-cell>
          <table:table-cell office:value-type="string" table:style-name="row_style">
            <text:p>Larry Fine, Moe Howard, Shemp Howard</text:p>
          </table:table-cell>
          <table:table-cell office:value-type="string" table:style-name="row_style">
            <text:p>tt0046162</text:p>
          </table:table-cell>
          <table:table-cell office:value-type="string" table:style-name="row_style"/>
        </table:table-row>
        <table:table-row>
          <table:table-cell office:value-type="float" office:value="1102" table:style-name="row_style">
            <text:p>1102</text:p>
          </table:table-cell>
          <table:table-cell office:value-type="string" table:style-name="row_style">
            <text:p>Derann</text:p>
          </table:table-cell>
          <table:table-cell office:value-type="string" table:style-name="row_style"/>
          <table:table-cell office:value-type="string" table:style-name="row_style">
            <text:p>Pardon My Backfire</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Mayhem with the Three Stooges.
</text:p>
            <text:p>*Dual Color (3-D)</text:p>
          </table:table-cell>
          <table:table-cell office:value-type="string" table:style-name="row_style">
            <text:p>The Three Stooges, Comedy, 3-D</text:p>
          </table:table-cell>
          <table:table-cell office:value-type="string" table:style-name="row_style">
            <text:p>Larry Fine, Curly Howard, Moe Howard</text:p>
          </table:table-cell>
          <table:table-cell office:value-type="string" table:style-name="row_style">
            <text:p>tt0046162</text:p>
          </table:table-cell>
          <table:table-cell office:value-type="string" table:style-name="row_style"/>
        </table:table-row>
        <table:table-row>
          <table:table-cell office:value-type="float" office:value="6476" table:style-name="row_style">
            <text:p>6476</text:p>
          </table:table-cell>
          <table:table-cell office:value-type="string" table:style-name="row_style">
            <text:p>Derann</text:p>
          </table:table-cell>
          <table:table-cell office:value-type="string" table:style-name="row_style"/>
          <table:table-cell office:value-type="string" table:style-name="row_style">
            <text:p>Part Two</text:p>
          </table:table-cell>
          <table:table-cell office:value-type="string" table:style-name="row_style">
            <text:p>10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Silent, 4 on a reel.</text:p>
          </table:table-cell>
          <table:table-cell office:value-type="string" table:style-name="row_style">
            <text:p>Intermiss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6" table:style-name="row_style">
            <text:p>6476</text:p>
          </table:table-cell>
          <table:table-cell office:value-type="string" table:style-name="row_style">
            <text:p>Derann</text:p>
          </table:table-cell>
          <table:table-cell office:value-type="string" table:style-name="row_style"/>
          <table:table-cell office:value-type="string" table:style-name="row_style">
            <text:p>Part Two</text:p>
          </table:table-cell>
          <table:table-cell office:value-type="string" table:style-name="row_style">
            <text:p>100</text:p>
          </table:table-cell>
          <table:table-cell office:value-type="string" table:style-name="row_style">
            <text:p>color</text:p>
          </table:table-cell>
          <table:table-cell office:value-type="string" table:style-name="row_style">
            <text:p>silent</text:p>
          </table:table-cell>
          <table:table-cell office:value-type="string" table:style-name="row_style"/>
          <table:table-cell office:value-type="string" table:style-name="row_style">
            <text:p>Silent, 4 on a reel.</text:p>
          </table:table-cell>
          <table:table-cell office:value-type="string" table:style-name="row_style">
            <text:p>Intermiss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382" table:style-name="row_style">
            <text:p>3382</text:p>
          </table:table-cell>
          <table:table-cell office:value-type="string" table:style-name="row_style">
            <text:p>Derann</text:p>
          </table:table-cell>
          <table:table-cell office:value-type="string" table:style-name="row_style"/>
          <table:table-cell office:value-type="string" table:style-name="row_style">
            <text:p>Passenger Number On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life story of George Stevenson...</text:p>
          </table:table-cell>
          <table:table-cell office:value-type="string" table:style-name="row_style">
            <text:p>Biography, 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75" table:style-name="row_style">
            <text:p>3775</text:p>
          </table:table-cell>
          <table:table-cell office:value-type="string" table:style-name="row_style">
            <text:p>Derann</text:p>
          </table:table-cell>
          <table:table-cell office:value-type="string" table:style-name="row_style"/>
          <table:table-cell office:value-type="string" table:style-name="row_style">
            <text:p>Pathe News Review 1943</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ripoli, 25 years of R.A.F., Berlin bombed etc.
</text:p>
            <text:p>*B/W  on colour stock...</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7" table:style-name="row_style">
            <text:p>2047</text:p>
          </table:table-cell>
          <table:table-cell office:value-type="string" table:style-name="row_style">
            <text:p>Derann</text:p>
          </table:table-cell>
          <table:table-cell office:value-type="string" table:style-name="row_style">
            <text:p>E1292</text:p>
          </table:table-cell>
          <table:table-cell office:value-type="string" table:style-name="row_style">
            <text:p>Pathe News Review 1947</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49th win for Cambridge, Dennis Comptons century, Charlton win at Wembley, Indian Republic ends two hundred years of British rule, John Cobb world speed record, Eva Peron, Tommy Lawton becomes a 20,000 British pound footballer.</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6" table:style-name="row_style">
            <text:p>2046</text:p>
          </table:table-cell>
          <table:table-cell office:value-type="string" table:style-name="row_style">
            <text:p>Derann</text:p>
          </table:table-cell>
          <table:table-cell office:value-type="string" table:style-name="row_style">
            <text:p>E1293</text:p>
          </table:table-cell>
          <table:table-cell office:value-type="string" table:style-name="row_style">
            <text:p>Pathe News Review 1948</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independence of Ceylon, Italy shows freedom, British export drive, Russia cuts off food supplies, the Olympic Games are held in Great Britai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5" table:style-name="row_style">
            <text:p>2045</text:p>
          </table:table-cell>
          <table:table-cell office:value-type="string" table:style-name="row_style">
            <text:p>Derann</text:p>
          </table:table-cell>
          <table:table-cell office:value-type="string" table:style-name="row_style">
            <text:p>E1294</text:p>
          </table:table-cell>
          <table:table-cell office:value-type="string" table:style-name="row_style">
            <text:p>Pathe News Review 1949</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Atlantic Pact - the message is one of peace, giant airlift, Russia lifts its blockade of Berlin, troops in Hong Kong, Epsom Derby, sweet rationing ends, Germany split, the King recovers from illness.</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4" table:style-name="row_style">
            <text:p>2044</text:p>
          </table:table-cell>
          <table:table-cell office:value-type="string" table:style-name="row_style">
            <text:p>Derann</text:p>
          </table:table-cell>
          <table:table-cell office:value-type="string" table:style-name="row_style">
            <text:p>E1295</text:p>
          </table:table-cell>
          <table:table-cell office:value-type="string" table:style-name="row_style">
            <text:p>Pathe News Review 1950</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Churchill loses the election, Princess Anne is born, Richard Todd voted actor of the year, great dams are built in Scotland, mass channel swim, Korean war, milestones in aviation and travel are marked.</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3" table:style-name="row_style">
            <text:p>2043</text:p>
          </table:table-cell>
          <table:table-cell office:value-type="string" table:style-name="row_style">
            <text:p>Derann</text:p>
          </table:table-cell>
          <table:table-cell office:value-type="string" table:style-name="row_style">
            <text:p>E1296</text:p>
          </table:table-cell>
          <table:table-cell office:value-type="string" table:style-name="row_style">
            <text:p>Pathe News Review 1951</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Avonmouth fire, troubles in Persia and Egypt, the Royal tour of Canada, crash at Silverstone, the sinking of a submarine, mining disasters and mor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90" table:style-name="row_style">
            <text:p>2690</text:p>
          </table:table-cell>
          <table:table-cell office:value-type="string" table:style-name="row_style">
            <text:p>Derann</text:p>
          </table:table-cell>
          <table:table-cell office:value-type="string" table:style-name="row_style"/>
          <table:table-cell office:value-type="string" table:style-name="row_style">
            <text:p>Pathe News Review 1952</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is film includes the death of racing driver John Segrave, and footage of the V bombers that had just come out amongst other things.</text:p>
          </table:table-cell>
          <table:table-cell office:value-type="string" table:style-name="row_style">
            <text:p>New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2" table:style-name="row_style">
            <text:p>2042</text:p>
          </table:table-cell>
          <table:table-cell office:value-type="string" table:style-name="row_style">
            <text:p>Derann</text:p>
          </table:table-cell>
          <table:table-cell office:value-type="string" table:style-name="row_style">
            <text:p>E1297</text:p>
          </table:table-cell>
          <table:table-cell office:value-type="string" table:style-name="row_style">
            <text:p>Pathe News Review 1955</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Bad winters in United Kingdom and America, Australia suffers floods in the summer, Churchill leaves number 10, Newspaper strike, Le Mans, Rail Strike, General electio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1" table:style-name="row_style">
            <text:p>2041</text:p>
          </table:table-cell>
          <table:table-cell office:value-type="string" table:style-name="row_style">
            <text:p>Derann</text:p>
          </table:table-cell>
          <table:table-cell office:value-type="string" table:style-name="row_style">
            <text:p>E1298</text:p>
          </table:table-cell>
          <table:table-cell office:value-type="string" table:style-name="row_style">
            <text:p>Pathe News Review 1956</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Winter Olympics, the Baltic Sea freezes over, Jaguar wins Monte Carlo rally, riots in Cyprus, Commander Crabbe, Grace Kelly marries a prince, BMC Strik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0" table:style-name="row_style">
            <text:p>2040</text:p>
          </table:table-cell>
          <table:table-cell office:value-type="string" table:style-name="row_style">
            <text:p>Derann</text:p>
          </table:table-cell>
          <table:table-cell office:value-type="string" table:style-name="row_style">
            <text:p>E1299</text:p>
          </table:table-cell>
          <table:table-cell office:value-type="string" table:style-name="row_style">
            <text:p>Pathe News Review 1957</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first dog in space, the Moon photographed, Britain's first atom bomb, Prince Charles at school, Oxford Street fire, Anthony Eden ill, Wimbledon, the Queen in America.</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9" table:style-name="row_style">
            <text:p>2039</text:p>
          </table:table-cell>
          <table:table-cell office:value-type="string" table:style-name="row_style">
            <text:p>Derann</text:p>
          </table:table-cell>
          <table:table-cell office:value-type="string" table:style-name="row_style">
            <text:p>E1300</text:p>
          </table:table-cell>
          <table:table-cell office:value-type="string" table:style-name="row_style">
            <text:p>Pathe News Review 1958</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Munich air disaster, Smithfield market burnt down, London bus strike, riots in Britain, Comet Atlantic flights, Churchill meets DeGaulle, The Quee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76" table:style-name="row_style">
            <text:p>3776</text:p>
          </table:table-cell>
          <table:table-cell office:value-type="string" table:style-name="row_style">
            <text:p>Derann</text:p>
          </table:table-cell>
          <table:table-cell office:value-type="string" table:style-name="row_style"/>
          <table:table-cell office:value-type="string" table:style-name="row_style">
            <text:p>Pathe News Review 1963</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Royal visits, Profumo affair, Kennedy assassinated etc.
</text:p>
            <text:p>*B/W on colour stock...</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8" table:style-name="row_style">
            <text:p>2038</text:p>
          </table:table-cell>
          <table:table-cell office:value-type="string" table:style-name="row_style">
            <text:p>Derann</text:p>
          </table:table-cell>
          <table:table-cell office:value-type="string" table:style-name="row_style">
            <text:p>E1301</text:p>
          </table:table-cell>
          <table:table-cell office:value-type="string" table:style-name="row_style">
            <text:p>Pathe News Review 196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Donald Campbell beats his own water speed record, 2 killed at the Indianapolis 500 mile race, the Great Train robbery saga continues, Beatles return from the States, Queen opens new road bridge across the Firth of the Forth, closest ever pictures of the moon, Harold Wilson wins election, Olympic games, German Grand Prix and much mor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5" table:style-name="row_style">
            <text:p>2035</text:p>
          </table:table-cell>
          <table:table-cell office:value-type="string" table:style-name="row_style">
            <text:p>Derann</text:p>
          </table:table-cell>
          <table:table-cell office:value-type="string" table:style-name="row_style">
            <text:p>E1302</text:p>
          </table:table-cell>
          <table:table-cell office:value-type="string" table:style-name="row_style">
            <text:p>Pathe News Review 196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Year In Our Time" - The death and funeral of Sir Winston Churchill, The Cup final, The Derby, Cowes Week, the retirement of Stanley Mathews, the spectacular walk in space of Major Ed Whit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6" table:style-name="row_style">
            <text:p>2036</text:p>
          </table:table-cell>
          <table:table-cell office:value-type="string" table:style-name="row_style">
            <text:p>Derann</text:p>
          </table:table-cell>
          <table:table-cell office:value-type="string" table:style-name="row_style">
            <text:p>E1303</text:p>
          </table:table-cell>
          <table:table-cell office:value-type="string" table:style-name="row_style">
            <text:p>Pathe News Review 196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Duke of Edinburgh visits America, The Commonwealth Games, Astronauts 'splash down' from 800 miles above the Earth's surface, The Motor Show, Farnborough Air Show, Stare opening of Parliament filmed for the first time, England wins the World Cup.</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7" table:style-name="row_style">
            <text:p>2037</text:p>
          </table:table-cell>
          <table:table-cell office:value-type="string" table:style-name="row_style">
            <text:p>Derann</text:p>
          </table:table-cell>
          <table:table-cell office:value-type="string" table:style-name="row_style">
            <text:p>E1304</text:p>
          </table:table-cell>
          <table:table-cell office:value-type="string" table:style-name="row_style">
            <text:p>Pathe News Review 196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rancis Chichester's return home after his voyage around the world, Queen Elizabeth II launched, consecration of Liverpool Cathedral, Ascots' amazing pile up, a look at the many State visits, review of the Royal Horse artillery.</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77" table:style-name="row_style">
            <text:p>3777</text:p>
          </table:table-cell>
          <table:table-cell office:value-type="string" table:style-name="row_style">
            <text:p>Derann</text:p>
          </table:table-cell>
          <table:table-cell office:value-type="string" table:style-name="row_style"/>
          <table:table-cell office:value-type="string" table:style-name="row_style">
            <text:p>Pathe News Weekl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Elstree Studios, Variety Club awards etc.
</text:p>
            <text:p>*B/W on colour stock...</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73" table:style-name="row_style">
            <text:p>2773</text:p>
          </table:table-cell>
          <table:table-cell office:value-type="string" table:style-name="row_style">
            <text:p>Derann</text:p>
          </table:table-cell>
          <table:table-cell office:value-type="string" table:style-name="row_style"/>
          <table:table-cell office:value-type="string" table:style-name="row_style">
            <text:p>Pathe Pictorial: America - Nature's Playgrou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fun visit to some of the best and most visually stunning natural sights in America.  We start at Niagara Falls, and then on to the Florida Everglades.  Next we head to Yellowstone for some live black bears and a view of 'Old Faithful'.  Finally, we head to the American southwest to see the Grand Canyon and a visit to a Native American tribe.</text:p>
          </table:table-cell>
          <table:table-cell office:value-type="string" table:style-name="row_style">
            <text:p>Nature, Travel</text:p>
          </table:table-cell>
          <table:table-cell office:value-type="string" table:style-name="row_style"/>
          <table:table-cell office:value-type="string" table:style-name="row_style"/>
          <table:table-cell office:value-type="string" table:style-name="row_style">
            <text:p>08:00</text:p>
          </table:table-cell>
        </table:table-row>
        <table:table-row>
          <table:table-cell office:value-type="float" office:value="2776" table:style-name="row_style">
            <text:p>2776</text:p>
          </table:table-cell>
          <table:table-cell office:value-type="string" table:style-name="row_style">
            <text:p>Derann</text:p>
          </table:table-cell>
          <table:table-cell office:value-type="string" table:style-name="row_style"/>
          <table:table-cell office:value-type="string" table:style-name="row_style">
            <text:p>Pathe Pictorial: Dreadknough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fascinating tour of the Royal Navy's first nuclear submarine, "Dreadnought".</text:p>
          </table:table-cell>
          <table:table-cell office:value-type="string" table:style-name="row_style">
            <text:p>Transport, Wa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3" table:style-name="row_style">
            <text:p>3733</text:p>
          </table:table-cell>
          <table:table-cell office:value-type="string" table:style-name="row_style">
            <text:p>Derann</text:p>
          </table:table-cell>
          <table:table-cell office:value-type="string" table:style-name="row_style"/>
          <table:table-cell office:value-type="string" table:style-name="row_style">
            <text:p>Pathe Pictorial: Florid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Miami Beach, Aquarium, Tuna Fishing etc.</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72" table:style-name="row_style">
            <text:p>2772</text:p>
          </table:table-cell>
          <table:table-cell office:value-type="string" table:style-name="row_style">
            <text:p>Derann</text:p>
          </table:table-cell>
          <table:table-cell office:value-type="string" table:style-name="row_style"/>
          <table:table-cell office:value-type="string" table:style-name="row_style">
            <text:p>Pathe Pictorial: Gree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visual show starting with Greek food and music on the flight to Greece.  Next we visit the Acropolis in Athens and the island of Rhodes and more.</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ext:p>07:30</text:p>
          </table:table-cell>
        </table:table-row>
        <table:table-row>
          <table:table-cell office:value-type="float" office:value="2771" table:style-name="row_style">
            <text:p>2771</text:p>
          </table:table-cell>
          <table:table-cell office:value-type="string" table:style-name="row_style">
            <text:p>Derann</text:p>
          </table:table-cell>
          <table:table-cell office:value-type="string" table:style-name="row_style"/>
          <table:table-cell office:value-type="string" table:style-name="row_style">
            <text:p>Pathe Pictorial: Hawai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visual show of the more typical Hawaiian tourist activities including the lei garland greetings, Oahu's large Sea Life park, a traditional Hawaiian village and more.</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ext:p>08:30</text:p>
          </table:table-cell>
        </table:table-row>
        <table:table-row>
          <table:table-cell office:value-type="float" office:value="3735" table:style-name="row_style">
            <text:p>3735</text:p>
          </table:table-cell>
          <table:table-cell office:value-type="string" table:style-name="row_style">
            <text:p>Derann</text:p>
          </table:table-cell>
          <table:table-cell office:value-type="string" table:style-name="row_style"/>
          <table:table-cell office:value-type="string" table:style-name="row_style">
            <text:p>Pathe Pictorial: Hong Ko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The old meets the new in this busy city.</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8" table:style-name="row_style">
            <text:p>3738</text:p>
          </table:table-cell>
          <table:table-cell office:value-type="string" table:style-name="row_style">
            <text:p>Derann</text:p>
          </table:table-cell>
          <table:table-cell office:value-type="string" table:style-name="row_style"/>
          <table:table-cell office:value-type="string" table:style-name="row_style">
            <text:p>Pathe Pictorial: Las Vegas and the Wild Wes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A neon lit city and the surrounding desert.</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34" table:style-name="row_style">
            <text:p>1634</text:p>
          </table:table-cell>
          <table:table-cell office:value-type="string" table:style-name="row_style">
            <text:p>Derann</text:p>
          </table:table-cell>
          <table:table-cell office:value-type="string" table:style-name="row_style">
            <text:p>C1250</text:p>
          </table:table-cell>
          <table:table-cell office:value-type="string" table:style-name="row_style">
            <text:p>Peace on Eart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It's Christmas and in a deserted village now populated entirely by animals we learn about the strange war-like creature called 'Man'.  A delightful addition to any collection.</text:p>
          </table:table-cell>
          <table:table-cell office:value-type="string" table:style-name="row_style">
            <text:p>Christmas, Cartoon</text:p>
          </table:table-cell>
          <table:table-cell office:value-type="string" table:style-name="row_style">
            <text:p>Hugh Harman, Sara Berner, Mel Blanc</text:p>
          </table:table-cell>
          <table:table-cell office:value-type="string" table:style-name="row_style">
            <text:p>tt0031790</text:p>
          </table:table-cell>
          <table:table-cell office:value-type="string" table:style-name="row_style"/>
        </table:table-row>
        <table:table-row>
          <table:table-cell office:value-type="float" office:value="6519" table:style-name="row_style">
            <text:p>6519</text:p>
          </table:table-cell>
          <table:table-cell office:value-type="string" table:style-name="row_style">
            <text:p>Derann</text:p>
          </table:table-cell>
          <table:table-cell office:value-type="string" table:style-name="row_style"/>
          <table:table-cell office:value-type="string" table:style-name="row_style">
            <text:p>Pearl &amp; Dean (Old &amp; New)</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Adver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730" table:style-name="row_style">
            <text:p>2730</text:p>
          </table:table-cell>
          <table:table-cell office:value-type="string" table:style-name="row_style">
            <text:p>Derann</text:p>
          </table:table-cell>
          <table:table-cell office:value-type="string" table:style-name="row_style"/>
          <table:table-cell office:value-type="string" table:style-name="row_style">
            <text:p>Pearl &amp; Dean Opening / Closing Logo'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ere is the newly styled Pearl and Dean opening and closing segment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47" table:style-name="row_style">
            <text:p>2347</text:p>
          </table:table-cell>
          <table:table-cell office:value-type="string" table:style-name="row_style">
            <text:p>Derann</text:p>
          </table:table-cell>
          <table:table-cell office:value-type="string" table:style-name="row_style"/>
          <table:table-cell office:value-type="string" table:style-name="row_style">
            <text:p>Pearl Harbor - The Attack</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2001" table:style-name="row_style">
            <text:p>2001</text:p>
          </table:table-cell>
          <table:table-cell office:value-type="string" table:style-name="row_style">
            <text:p>This is an extract from the film featuring the attack on Pearl Harbor.</text:p>
          </table:table-cell>
          <table:table-cell office:value-type="string" table:style-name="row_style">
            <text:p>Extract, War, History, Drama, Scope</text:p>
          </table:table-cell>
          <table:table-cell office:value-type="string" table:style-name="row_style">
            <text:p>Ben Affleck, Kate Beckinsale, Josh Hartnett</text:p>
          </table:table-cell>
          <table:table-cell office:value-type="string" table:style-name="row_style">
            <text:p>tt0213149</text:p>
          </table:table-cell>
          <table:table-cell office:value-type="string" table:style-name="row_style"/>
        </table:table-row>
        <table:table-row>
          <table:table-cell office:value-type="float" office:value="3914" table:style-name="row_style">
            <text:p>3914</text:p>
          </table:table-cell>
          <table:table-cell office:value-type="string" table:style-name="row_style">
            <text:p>Derann</text:p>
          </table:table-cell>
          <table:table-cell office:value-type="string" table:style-name="row_style"/>
          <table:table-cell office:value-type="string" table:style-name="row_style">
            <text:p>Pearl Harbor / The Perfect Storm</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Pearl Harbor' with Ben Affleck and 'The Perfect Storm' with George Clooney</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770" table:style-name="row_style">
            <text:p>770</text:p>
          </table:table-cell>
          <table:table-cell office:value-type="string" table:style-name="row_style">
            <text:p>Derann</text:p>
          </table:table-cell>
          <table:table-cell office:value-type="string" table:style-name="row_style">
            <text:p>M159</text:p>
          </table:table-cell>
          <table:table-cell office:value-type="string" table:style-name="row_style">
            <text:p>Penny Antic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Wimpey gets caught up in a fight with rival arcade owners Popeye and Bluto.  There are really four films in one in this hilarious cartoon.</text:p>
          </table:table-cell>
          <table:table-cell office:value-type="string" table:style-name="row_style">
            <text:p>Popeye, Cartoon</text:p>
          </table:table-cell>
          <table:table-cell office:value-type="string" table:style-name="row_style">
            <text:p>Seymour Kneitel, Jack Mercer, Mae Questel, Jackson Beck</text:p>
          </table:table-cell>
          <table:table-cell office:value-type="string" table:style-name="row_style">
            <text:p>tt0151937</text:p>
          </table:table-cell>
          <table:table-cell office:value-type="string" table:style-name="row_style">
            <text:p>08:00</text:p>
          </table:table-cell>
        </table:table-row>
        <table:table-row>
          <table:table-cell office:value-type="float" office:value="544" table:style-name="row_style">
            <text:p>544</text:p>
          </table:table-cell>
          <table:table-cell office:value-type="string" table:style-name="row_style">
            <text:p>Derann</text:p>
          </table:table-cell>
          <table:table-cell office:value-type="string" table:style-name="row_style"/>
          <table:table-cell office:value-type="string" table:style-name="row_style">
            <text:p>Peter and the Wolf</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The musical tale of Peter, a small Russian boy who goes out to hunt a wolf with his friends:  Sonia the Duck, Sascha the Bird, and Ivan the Cat.  Young Peter almost bites off more than he can chew!  Narrated by Sterling Holloway, and featuring the music of Sergei Prokofiev.</text:p>
          </table:table-cell>
          <table:table-cell office:value-type="string" table:style-name="row_style">
            <text:p>Cartoon, Disney Animation</text:p>
          </table:table-cell>
          <table:table-cell office:value-type="string" table:style-name="row_style">
            <text:p>Sterling Holloway</text:p>
          </table:table-cell>
          <table:table-cell office:value-type="string" table:style-name="row_style">
            <text:p>tt0038836</text:p>
          </table:table-cell>
          <table:table-cell office:value-type="string" table:style-name="row_style">
            <text:p>15:00</text:p>
          </table:table-cell>
        </table:table-row>
        <table:table-row>
          <table:table-cell office:value-type="float" office:value="2940" table:style-name="row_style">
            <text:p>2940</text:p>
          </table:table-cell>
          <table:table-cell office:value-type="string" table:style-name="row_style">
            <text:p>Derann</text:p>
          </table:table-cell>
          <table:table-cell office:value-type="string" table:style-name="row_style"/>
          <table:table-cell office:value-type="string" table:style-name="row_style">
            <text:p>Peter Pa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A trailer for yet another remake of the classic story by J.M. Barrie....</text:p>
          </table:table-cell>
          <table:table-cell office:value-type="string" table:style-name="row_style">
            <text:p>Adventure, Scope, Family, Trailer</text:p>
          </table:table-cell>
          <table:table-cell office:value-type="string" table:style-name="row_style">
            <text:p>Lynne Redgrave, Jason Isaacs</text:p>
          </table:table-cell>
          <table:table-cell office:value-type="string" table:style-name="row_style">
            <text:p>tt0316396</text:p>
          </table:table-cell>
          <table:table-cell office:value-type="string" table:style-name="row_style"/>
        </table:table-row>
        <table:table-row>
          <table:table-cell office:value-type="float" office:value="2107" table:style-name="row_style">
            <text:p>2107</text:p>
          </table:table-cell>
          <table:table-cell office:value-type="string" table:style-name="row_style">
            <text:p>Derann</text:p>
          </table:table-cell>
          <table:table-cell office:value-type="string" table:style-name="row_style"/>
          <table:table-cell office:value-type="string" table:style-name="row_style">
            <text:p>Peter Pan</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Adventure, Feature, Disney Animation, Animation, Family</text:p>
          </table:table-cell>
          <table:table-cell office:value-type="string" table:style-name="row_style">
            <text:p>Hans Conried, Bobby Driscoll, Kathryn Beaumont</text:p>
          </table:table-cell>
          <table:table-cell office:value-type="string" table:style-name="row_style">
            <text:p>tt0046183</text:p>
          </table:table-cell>
          <table:table-cell office:value-type="string" table:style-name="row_style">
            <text:p>01:17:00</text:p>
          </table:table-cell>
        </table:table-row>
        <table:table-row>
          <table:table-cell office:value-type="float" office:value="2940" table:style-name="row_style">
            <text:p>2940</text:p>
          </table:table-cell>
          <table:table-cell office:value-type="string" table:style-name="row_style">
            <text:p>Derann</text:p>
          </table:table-cell>
          <table:table-cell office:value-type="string" table:style-name="row_style"/>
          <table:table-cell office:value-type="string" table:style-name="row_style">
            <text:p>Peter Pa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3" table:style-name="row_style">
            <text:p>2003</text:p>
          </table:table-cell>
          <table:table-cell office:value-type="string" table:style-name="row_style">
            <text:p>A trailer for yet another remake of the classic story by J.M. Barrie....</text:p>
          </table:table-cell>
          <table:table-cell office:value-type="string" table:style-name="row_style">
            <text:p>Adventure, Scope, Family, Trailer</text:p>
          </table:table-cell>
          <table:table-cell office:value-type="string" table:style-name="row_style">
            <text:p>Lynne Redgrave, Jason Isaacs</text:p>
          </table:table-cell>
          <table:table-cell office:value-type="string" table:style-name="row_style">
            <text:p>tt0316396</text:p>
          </table:table-cell>
          <table:table-cell office:value-type="string" table:style-name="row_style"/>
        </table:table-row>
        <table:table-row>
          <table:table-cell office:value-type="float" office:value="2107" table:style-name="row_style">
            <text:p>2107</text:p>
          </table:table-cell>
          <table:table-cell office:value-type="string" table:style-name="row_style">
            <text:p>Derann</text:p>
          </table:table-cell>
          <table:table-cell office:value-type="string" table:style-name="row_style"/>
          <table:table-cell office:value-type="string" table:style-name="row_style">
            <text:p>Peter Pan</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Adventure, Feature, Disney Animation, Animation, Family</text:p>
          </table:table-cell>
          <table:table-cell office:value-type="string" table:style-name="row_style">
            <text:p>Hans Conried, Bobby Driscoll, Kathryn Beaumont</text:p>
          </table:table-cell>
          <table:table-cell office:value-type="string" table:style-name="row_style">
            <text:p>tt0046183</text:p>
          </table:table-cell>
          <table:table-cell office:value-type="string" table:style-name="row_style">
            <text:p>01:17:00</text:p>
          </table:table-cell>
        </table:table-row>
        <table:table-row>
          <table:table-cell office:value-type="float" office:value="3404" table:style-name="row_style">
            <text:p>3404</text:p>
          </table:table-cell>
          <table:table-cell office:value-type="string" table:style-name="row_style">
            <text:p>Derann</text:p>
          </table:table-cell>
          <table:table-cell office:value-type="string" table:style-name="row_style"/>
          <table:table-cell office:value-type="string" table:style-name="row_style">
            <text:p>Pet Peev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able:table-cell office:value-type="string" table:style-name="row_style">
            <text:p>Tom And Jerry, Cartoon</text:p>
          </table:table-cell>
          <table:table-cell office:value-type="string" table:style-name="row_style">
            <text:p>Daws Butler, June Foray</text:p>
          </table:table-cell>
          <table:table-cell office:value-type="string" table:style-name="row_style">
            <text:p>tt0047343</text:p>
          </table:table-cell>
          <table:table-cell office:value-type="string" table:style-name="row_style">
            <text:p>6:00</text:p>
          </table:table-cell>
        </table:table-row>
        <table:table-row>
          <table:table-cell office:value-type="float" office:value="3381" table:style-name="row_style">
            <text:p>3381</text:p>
          </table:table-cell>
          <table:table-cell office:value-type="string" table:style-name="row_style">
            <text:p>Derann</text:p>
          </table:table-cell>
          <table:table-cell office:value-type="string" table:style-name="row_style"/>
          <table:table-cell office:value-type="string" table:style-name="row_style">
            <text:p>Piccadilly Line to Shankl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story of this much loved railway</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15" table:style-name="row_style">
            <text:p>2915</text:p>
          </table:table-cell>
          <table:table-cell office:value-type="string" table:style-name="row_style">
            <text:p>Derann</text:p>
          </table:table-cell>
          <table:table-cell office:value-type="string" table:style-name="row_style"/>
          <table:table-cell office:value-type="string" table:style-name="row_style">
            <text:p>Pick 'N' Mix</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aber Advertising Opening; Lyon's Maid Cinema Cup; ABC Film Review; Frankie's Hot Dogs; Butterkist; Faber Advertising Close; Capstan Full Strength Cigarettes (Very long advert starring a young Dora Bryan); The Fighting Seabees (B/W Trailer with John Wayne).</text:p>
          </table:table-cell>
          <table:table-cell office:value-type="string" table:style-name="row_style">
            <text:p>Daysets, Adverts, Trailer, Intermission</text:p>
          </table:table-cell>
          <table:table-cell office:value-type="string" table:style-name="row_style">
            <text:p>John Wayne</text:p>
          </table:table-cell>
          <table:table-cell office:value-type="string" table:style-name="row_style"/>
          <table:table-cell office:value-type="string" table:style-name="row_style"/>
        </table:table-row>
        <table:table-row>
          <table:table-cell office:value-type="float" office:value="3656" table:style-name="row_style">
            <text:p>3656</text:p>
          </table:table-cell>
          <table:table-cell office:value-type="string" table:style-name="row_style">
            <text:p>Derann</text:p>
          </table:table-cell>
          <table:table-cell office:value-type="string" table:style-name="row_style"/>
          <table:table-cell office:value-type="string" table:style-name="row_style">
            <text:p>Pieces of Silv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Kodak celebrates 100 years of film production this short featuring film clips, images and news footage.  This is an absolute must to have!</text:p>
          </table:table-cell>
          <table:table-cell office:value-type="string" table:style-name="row_style">
            <text:p>Promo, Documentary</text:p>
          </table:table-cell>
          <table:table-cell office:value-type="string" table:style-name="row_style">
            <text:p>Chuck Workman</text:p>
          </table:table-cell>
          <table:table-cell office:value-type="string" table:style-name="row_style">
            <text:p>tt10940886</text:p>
          </table:table-cell>
          <table:table-cell office:value-type="string" table:style-name="row_style"/>
        </table:table-row>
        <table:table-row>
          <table:table-cell office:value-type="float" office:value="2297" table:style-name="row_style">
            <text:p>2297</text:p>
          </table:table-cell>
          <table:table-cell office:value-type="string" table:style-name="row_style">
            <text:p>Derann</text:p>
          </table:table-cell>
          <table:table-cell office:value-type="string" table:style-name="row_style">
            <text:p>E1313</text:p>
          </table:table-cell>
          <table:table-cell office:value-type="string" table:style-name="row_style">
            <text:p>Pinewood Studios - Open 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977 is a year many lucky moviegoers will not forget in a hurry, for it was the year that Pinewood Studios opened its gates to the public, for one day.  Movietone News were there so that we can all thrill to this historic event.  See the props, the backlot and catch Bond in action filming "The Spy Who Loved Me".</text:p>
          </table:table-cell>
          <table:table-cell office:value-type="string" table:style-name="row_style">
            <text:p>Promo</text:p>
          </table:table-cell>
          <table:table-cell office:value-type="string" table:style-name="row_style">
            <text:p>Roger Moore</text:p>
          </table:table-cell>
          <table:table-cell office:value-type="string" table:style-name="row_style"/>
          <table:table-cell office:value-type="string" table:style-name="row_style"/>
        </table:table-row>
        <table:table-row>
          <table:table-cell office:value-type="float" office:value="2108" table:style-name="row_style">
            <text:p>2108</text:p>
          </table:table-cell>
          <table:table-cell office:value-type="string" table:style-name="row_style">
            <text:p>Derann</text:p>
          </table:table-cell>
          <table:table-cell office:value-type="string" table:style-name="row_style"/>
          <table:table-cell office:value-type="string" table:style-name="row_style">
            <text:p>Pinocchio</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able:table-cell office:value-type="string" table:style-name="row_style">
            <text:p>Feature, Disney Animation, Comedy, Animation, Family</text:p>
          </table:table-cell>
          <table:table-cell office:value-type="string" table:style-name="row_style">
            <text:p>Dickie Jones, Cliff Edwards</text:p>
          </table:table-cell>
          <table:table-cell office:value-type="string" table:style-name="row_style">
            <text:p>tt0032910</text:p>
          </table:table-cell>
          <table:table-cell office:value-type="string" table:style-name="row_style">
            <text:p>01:28:00</text:p>
          </table:table-cell>
        </table:table-row>
        <table:table-row>
          <table:table-cell office:value-type="float" office:value="781" table:style-name="row_style">
            <text:p>781</text:p>
          </table:table-cell>
          <table:table-cell office:value-type="string" table:style-name="row_style">
            <text:p>Derann</text:p>
          </table:table-cell>
          <table:table-cell office:value-type="string" table:style-name="row_style">
            <text:p>M115</text:p>
          </table:table-cell>
          <table:table-cell office:value-type="string" table:style-name="row_style">
            <text:p>Planet of the Ap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Brilliant Sci-Fi thriller ahead of its time.  This marvelous film spawned four sequels!  Stars Charlton Heston and Maurice Evans.</text:p>
          </table:table-cell>
          <table:table-cell office:value-type="string" table:style-name="row_style">
            <text:p>Sci-Fi, Scope, Trailer</text:p>
          </table:table-cell>
          <table:table-cell office:value-type="string" table:style-name="row_style">
            <text:p>Charlton Heston, Maurice Evans, Roddy McDowall, Kim Hunter</text:p>
          </table:table-cell>
          <table:table-cell office:value-type="string" table:style-name="row_style">
            <text:p>tt0063442</text:p>
          </table:table-cell>
          <table:table-cell office:value-type="string" table:style-name="row_style"/>
        </table:table-row>
        <table:table-row>
          <table:table-cell office:value-type="float" office:value="2136" table:style-name="row_style">
            <text:p>2136</text:p>
          </table:table-cell>
          <table:table-cell office:value-type="string" table:style-name="row_style">
            <text:p>Derann</text:p>
          </table:table-cell>
          <table:table-cell office:value-type="string" table:style-name="row_style"/>
          <table:table-cell office:value-type="string" table:style-name="row_style">
            <text:p>Platoo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6" table:style-name="row_style">
            <text:p>1986</text:p>
          </table:table-cell>
          <table:table-cell office:value-type="string" table:style-name="row_style"/>
          <table:table-cell office:value-type="string" table:style-name="row_style">
            <text:p>Feature, War, Drama</text:p>
          </table:table-cell>
          <table:table-cell office:value-type="string" table:style-name="row_style">
            <text:p>Tom Berenger, Willem Dafoe, Charlie Sheen</text:p>
          </table:table-cell>
          <table:table-cell office:value-type="string" table:style-name="row_style">
            <text:p>tt0091763</text:p>
          </table:table-cell>
          <table:table-cell office:value-type="string" table:style-name="row_style"/>
        </table:table-row>
        <table:table-row>
          <table:table-cell office:value-type="float" office:value="4016" table:style-name="row_style">
            <text:p>4016</text:p>
          </table:table-cell>
          <table:table-cell office:value-type="string" table:style-name="row_style">
            <text:p>Derann</text:p>
          </table:table-cell>
          <table:table-cell office:value-type="string" table:style-name="row_style"/>
          <table:table-cell office:value-type="string" table:style-name="row_style">
            <text:p>Playing Train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Flying Scotsman and Gainsborough model railway...</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64" table:style-name="row_style">
            <text:p>3764</text:p>
          </table:table-cell>
          <table:table-cell office:value-type="string" table:style-name="row_style">
            <text:p>Derann</text:p>
          </table:table-cell>
          <table:table-cell office:value-type="string" table:style-name="row_style"/>
          <table:table-cell office:value-type="string" table:style-name="row_style">
            <text:p>Pluto's Christmas Tre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able:table-cell office:value-type="string" table:style-name="row_style">
            <text:p>Christmas, Pluto, Cartoon, Disney Animation</text:p>
          </table:table-cell>
          <table:table-cell office:value-type="string" table:style-name="row_style">
            <text:p>Pinto Colvig, Ruth Clifford, Dessie Flynn</text:p>
          </table:table-cell>
          <table:table-cell office:value-type="string" table:style-name="row_style">
            <text:p>tt0045037</text:p>
          </table:table-cell>
          <table:table-cell office:value-type="string" table:style-name="row_style"/>
        </table:table-row>
        <table:table-row>
          <table:table-cell office:value-type="float" office:value="3763" table:style-name="row_style">
            <text:p>3763</text:p>
          </table:table-cell>
          <table:table-cell office:value-type="string" table:style-name="row_style">
            <text:p>Derann</text:p>
          </table:table-cell>
          <table:table-cell office:value-type="string" table:style-name="row_style"/>
          <table:table-cell office:value-type="string" table:style-name="row_style">
            <text:p>Pluto's Purcha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Pluto runs an errand for Mickey to get a nice sausage at the butcher shop.  Butch the Bulldog tries to steal it, but Pluto makes it home with the prize, but it is all for not as Mickey surprises Butch with the salami as a birthday present!</text:p>
          </table:table-cell>
          <table:table-cell office:value-type="string" table:style-name="row_style">
            <text:p>Pluto, Mickey Mouse, Cartoon, Disney Animation</text:p>
          </table:table-cell>
          <table:table-cell office:value-type="string" table:style-name="row_style">
            <text:p>James MacDonald, Pinto Colvig</text:p>
          </table:table-cell>
          <table:table-cell office:value-type="string" table:style-name="row_style">
            <text:p>tt0040698</text:p>
          </table:table-cell>
          <table:table-cell office:value-type="string" table:style-name="row_style">
            <text:p>07:00</text:p>
          </table:table-cell>
        </table:table-row>
        <table:table-row>
          <table:table-cell office:value-type="float" office:value="2109" table:style-name="row_style">
            <text:p>2109</text:p>
          </table:table-cell>
          <table:table-cell office:value-type="string" table:style-name="row_style">
            <text:p>Derann</text:p>
          </table:table-cell>
          <table:table-cell office:value-type="string" table:style-name="row_style"/>
          <table:table-cell office:value-type="string" table:style-name="row_style">
            <text:p>Pochahontas</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able:table-cell office:value-type="string" table:style-name="row_style">
            <text:p>Adventure, Feature, Cartoon, Disney Animation</text:p>
          </table:table-cell>
          <table:table-cell office:value-type="string" table:style-name="row_style">
            <text:p>Mel Gibson, Linda Hunt, Christian Bale, Irene Bedard</text:p>
          </table:table-cell>
          <table:table-cell office:value-type="string" table:style-name="row_style">
            <text:p>tt0114148</text:p>
          </table:table-cell>
          <table:table-cell office:value-type="string" table:style-name="row_style">
            <text:p>01:21:00</text:p>
          </table:table-cell>
        </table:table-row>
        <table:table-row>
          <table:table-cell office:value-type="float" office:value="3921" table:style-name="row_style">
            <text:p>3921</text:p>
          </table:table-cell>
          <table:table-cell office:value-type="string" table:style-name="row_style">
            <text:p>Derann</text:p>
          </table:table-cell>
          <table:table-cell office:value-type="string" table:style-name="row_style"/>
          <table:table-cell office:value-type="string" table:style-name="row_style">
            <text:p>Pochahontas</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A love story between a Native American princess and an English explorer as the colonists arrive to Virginia.</text:p>
          </table:table-cell>
          <table:table-cell office:value-type="string" table:style-name="row_style">
            <text:p>Adventure, Cartoon, Disney Animation, Trailer</text:p>
          </table:table-cell>
          <table:table-cell office:value-type="string" table:style-name="row_style">
            <text:p>Mel Gibson, Linda Hunt, Christian Bale, Irene Bedard</text:p>
          </table:table-cell>
          <table:table-cell office:value-type="string" table:style-name="row_style">
            <text:p>tt0114148</text:p>
          </table:table-cell>
          <table:table-cell office:value-type="string" table:style-name="row_style"/>
        </table:table-row>
        <table:table-row>
          <table:table-cell office:value-type="float" office:value="3762" table:style-name="row_style">
            <text:p>3762</text:p>
          </table:table-cell>
          <table:table-cell office:value-type="string" table:style-name="row_style">
            <text:p>Derann</text:p>
          </table:table-cell>
          <table:table-cell office:value-type="string" table:style-name="row_style"/>
          <table:table-cell office:value-type="string" table:style-name="row_style">
            <text:p>Pochahontas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able:table-cell office:value-type="string" table:style-name="row_style">
            <text:p>Promo, Cartoon, Disney Animation</text:p>
          </table:table-cell>
          <table:table-cell office:value-type="string" table:style-name="row_style">
            <text:p>Mel Gibson, Linda Hunt, Christian Bale, Irene Bedard</text:p>
          </table:table-cell>
          <table:table-cell office:value-type="string" table:style-name="row_style">
            <text:p>tt0114148</text:p>
          </table:table-cell>
          <table:table-cell office:value-type="string" table:style-name="row_style"/>
        </table:table-row>
        <table:table-row>
          <table:table-cell office:value-type="float" office:value="3762" table:style-name="row_style">
            <text:p>3762</text:p>
          </table:table-cell>
          <table:table-cell office:value-type="string" table:style-name="row_style">
            <text:p>Derann</text:p>
          </table:table-cell>
          <table:table-cell office:value-type="string" table:style-name="row_style"/>
          <table:table-cell office:value-type="string" table:style-name="row_style">
            <text:p>Pochahontas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5" table:style-name="row_style">
            <text:p>1995</text:p>
          </table:table-cell>
          <table:table-cell office:value-type="string" table:style-name="row_style"/>
          <table:table-cell office:value-type="string" table:style-name="row_style">
            <text:p>Promo, Cartoon, Disney Animation</text:p>
          </table:table-cell>
          <table:table-cell office:value-type="string" table:style-name="row_style">
            <text:p>Mel Gibson, Linda Hunt, Christian Bale, Irene Bedard</text:p>
          </table:table-cell>
          <table:table-cell office:value-type="string" table:style-name="row_style">
            <text:p>tt0114148</text:p>
          </table:table-cell>
          <table:table-cell office:value-type="string" table:style-name="row_style"/>
        </table:table-row>
        <table:table-row>
          <table:table-cell office:value-type="float" office:value="3405" table:style-name="row_style">
            <text:p>3405</text:p>
          </table:table-cell>
          <table:table-cell office:value-type="string" table:style-name="row_style">
            <text:p>Derann</text:p>
          </table:table-cell>
          <table:table-cell office:value-type="string" table:style-name="row_style"/>
          <table:table-cell office:value-type="string" table:style-name="row_style">
            <text:p>Polka-Dot Pus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able:table-cell office:value-type="string" table:style-name="row_style">
            <text:p>Tom And Jerry, Cartoon</text:p>
          </table:table-cell>
          <table:table-cell office:value-type="string" table:style-name="row_style">
            <text:p>Lillian Randolph</text:p>
          </table:table-cell>
          <table:table-cell office:value-type="string" table:style-name="row_style">
            <text:p>tt0041757</text:p>
          </table:table-cell>
          <table:table-cell office:value-type="string" table:style-name="row_style">
            <text:p>8:00</text:p>
          </table:table-cell>
        </table:table-row>
        <table:table-row>
          <table:table-cell office:value-type="float" office:value="1654" table:style-name="row_style">
            <text:p>1654</text:p>
          </table:table-cell>
          <table:table-cell office:value-type="string" table:style-name="row_style">
            <text:p>Derann</text:p>
          </table:table-cell>
          <table:table-cell office:value-type="string" table:style-name="row_style">
            <text:p>F1096</text:p>
          </table:table-cell>
          <table:table-cell office:value-type="string" table:style-name="row_style">
            <text:p>Poltergeist</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82" table:style-name="row_style">
            <text:p>1982</text:p>
          </table:table-cell>
          <table:table-cell office:value-type="string" table:style-name="row_style">
            <text:p>The director of "The Texas Chainsaw Massacre" comes of age with this superior 'haunted house' yarn bursting with special effects that culminates in a stunning climax.  Diane and Steve Freeling live in a quiet suburban community but unbeknown to them their house lies upon the remains of a vast cemetery.  Their youngest daughter Carol Anne, disappears during a terrifying thunderstorm after which her only her voice can be heard through the static snow of the television screen.  In desperation help is sought from a psychic with extraordinary clairvoyant powers who warns them of the many dangers which lie ahead...
</text:p>
            <text:p>Steven Spielberg produced this breathtaking excursion into the supernatural.</text:p>
          </table:table-cell>
          <table:table-cell office:value-type="string" table:style-name="row_style">
            <text:p>Horror, Feature, Thriller</text:p>
          </table:table-cell>
          <table:table-cell office:value-type="string" table:style-name="row_style">
            <text:p>Craig T. Nelson, Jobeth Williams, Heather O'Rourke, Beatrice Straight, Dominique Dunne, Tobe Hooper</text:p>
          </table:table-cell>
          <table:table-cell office:value-type="string" table:style-name="row_style">
            <text:p>tt0084516</text:p>
          </table:table-cell>
          <table:table-cell office:value-type="string" table:style-name="row_style"/>
        </table:table-row>
        <table:table-row>
          <table:table-cell office:value-type="float" office:value="3608" table:style-name="row_style">
            <text:p>3608</text:p>
          </table:table-cell>
          <table:table-cell office:value-type="string" table:style-name="row_style">
            <text:p>Derann</text:p>
          </table:table-cell>
          <table:table-cell office:value-type="string" table:style-name="row_style"/>
          <table:table-cell office:value-type="string" table:style-name="row_style">
            <text:p>Poltergeist</text:p>
          </table:table-cell>
          <table:table-cell office:value-type="string" table:style-name="row_style">
            <text:p>6x400</text:p>
          </table:table-cell>
          <table:table-cell office:value-type="string" table:style-name="row_style">
            <text:p>color</text:p>
          </table:table-cell>
          <table:table-cell office:value-type="string" table:style-name="row_style">
            <text:p>stereo</text:p>
          </table:table-cell>
          <table:table-cell office:value-type="float" office:value="1982" table:style-name="row_style">
            <text:p>1982</text:p>
          </table:table-cell>
          <table:table-cell office:value-type="string" table:style-name="row_style">
            <text:p>The director of "The Texas Chainsaw Massacre" comes of age with this superior 'haunted house' yarn bursting with special effects that culminates in a stunning climax.  Diane and Steve Freeling live in a quiet suburban community but unbeknown to them their house lies upon the remains of a vast cemetery.  Their youngest daughter Carol Anne, disappears during a terrifying thunderstorm after which her only her voice can be heard through the static snow of the television screen.  In desperation help is sought from a psychic with extraordinary clairvoyant powers who warns them of the many dangers which lie ahead...
</text:p>
            <text:p>Steven Spielberg produced this breathtaking excursion into the supernatural.</text:p>
          </table:table-cell>
          <table:table-cell office:value-type="string" table:style-name="row_style">
            <text:p>Horror, Feature, Thriller, Scope</text:p>
          </table:table-cell>
          <table:table-cell office:value-type="string" table:style-name="row_style">
            <text:p>Craig T. Nelson, Jobeth Williams, Heather O'Rourke, Beatrice Straight, Dominique Dunne, Tobe Hooper</text:p>
          </table:table-cell>
          <table:table-cell office:value-type="string" table:style-name="row_style">
            <text:p>tt0084516</text:p>
          </table:table-cell>
          <table:table-cell office:value-type="string" table:style-name="row_style"/>
        </table:table-row>
        <table:table-row>
          <table:table-cell office:value-type="float" office:value="3609" table:style-name="row_style">
            <text:p>3609</text:p>
          </table:table-cell>
          <table:table-cell office:value-type="string" table:style-name="row_style">
            <text:p>Derann</text:p>
          </table:table-cell>
          <table:table-cell office:value-type="string" table:style-name="row_style"/>
          <table:table-cell office:value-type="string" table:style-name="row_style">
            <text:p>Poltergeist II</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86" table:style-name="row_style">
            <text:p>1986</text:p>
          </table:table-cell>
          <table:table-cell office:value-type="string" table:style-name="row_style"/>
          <table:table-cell office:value-type="string" table:style-name="row_style">
            <text:p>Horror, Scope</text:p>
          </table:table-cell>
          <table:table-cell office:value-type="string" table:style-name="row_style">
            <text:p>Craig T. Nelson, Jobeth Williams, Heather O'Rourke</text:p>
          </table:table-cell>
          <table:table-cell office:value-type="string" table:style-name="row_style">
            <text:p>tt0091778</text:p>
          </table:table-cell>
          <table:table-cell office:value-type="string" table:style-name="row_style"/>
        </table:table-row>
        <table:table-row>
          <table:table-cell office:value-type="float" office:value="3724" table:style-name="row_style">
            <text:p>3724</text:p>
          </table:table-cell>
          <table:table-cell office:value-type="string" table:style-name="row_style">
            <text:p>Derann</text:p>
          </table:table-cell>
          <table:table-cell office:value-type="string" table:style-name="row_style"/>
          <table:table-cell office:value-type="string" table:style-name="row_style">
            <text:p>Popeye Meets Sinbad the Sailor</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Popeye, Olive Oyl and Wimpy are lost at sea until they come to the lost island of the sinister Sinbad.  The evil Sinbad (who bears a strange resemblance to Popeye's perennial foe Bluto) wants Olive and sicks the island's weird monsters on Popeye.  But raw courage, the writer's script--and a can of spinach save the day.  Excellent fun for all ages with plenty of nostalgia.</text:p>
          </table:table-cell>
          <table:table-cell office:value-type="string" table:style-name="row_style">
            <text:p>Popeye, Cartoon</text:p>
          </table:table-cell>
          <table:table-cell office:value-type="string" table:style-name="row_style">
            <text:p>Jack Mercer, Mae Questel, Dave Fleischer, Gus Wickie</text:p>
          </table:table-cell>
          <table:table-cell office:value-type="string" table:style-name="row_style">
            <text:p>tt0028119</text:p>
          </table:table-cell>
          <table:table-cell office:value-type="string" table:style-name="row_style">
            <text:p>16:00</text:p>
          </table:table-cell>
        </table:table-row>
        <table:table-row>
          <table:table-cell office:value-type="float" office:value="1724" table:style-name="row_style">
            <text:p>1724</text:p>
          </table:table-cell>
          <table:table-cell office:value-type="string" table:style-name="row_style">
            <text:p>Derann</text:p>
          </table:table-cell>
          <table:table-cell office:value-type="string" table:style-name="row_style">
            <text:p>C1224</text:p>
          </table:table-cell>
          <table:table-cell office:value-type="string" table:style-name="row_style">
            <text:p>Posse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om is hired to keep the cookhouse free of mice, but when he is refused a meal he enlists Jerry's help.</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47361</text:p>
          </table:table-cell>
          <table:table-cell office:value-type="string" table:style-name="row_style"/>
        </table:table-row>
        <table:table-row>
          <table:table-cell office:value-type="float" office:value="2138" table:style-name="row_style">
            <text:p>2138</text:p>
          </table:table-cell>
          <table:table-cell office:value-type="string" table:style-name="row_style">
            <text:p>Derann</text:p>
          </table:table-cell>
          <table:table-cell office:value-type="string" table:style-name="row_style"/>
          <table:table-cell office:value-type="string" table:style-name="row_style">
            <text:p>Predator</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7" table:style-name="row_style">
            <text:p>1987</text:p>
          </table:table-cell>
          <table:table-cell office:value-type="string" table:style-name="row_style">
            <text:p>Deep inside the jungles of Latin America Arnold Schwarzenegger leads his elite team of commando's on a mission.  Mysteriously they are picked off one by one, but who by?</text:p>
          </table:table-cell>
          <table:table-cell office:value-type="string" table:style-name="row_style">
            <text:p>Adventure, Action, Sci-Fi, Feature</text:p>
          </table:table-cell>
          <table:table-cell office:value-type="string" table:style-name="row_style">
            <text:p>Arnold Schwarzenegger, Jesse Ventura, Carl Weathers</text:p>
          </table:table-cell>
          <table:table-cell office:value-type="string" table:style-name="row_style">
            <text:p>tt0093773</text:p>
          </table:table-cell>
          <table:table-cell office:value-type="string" table:style-name="row_style"/>
        </table:table-row>
        <table:table-row>
          <table:table-cell office:value-type="float" office:value="2138" table:style-name="row_style">
            <text:p>2138</text:p>
          </table:table-cell>
          <table:table-cell office:value-type="string" table:style-name="row_style">
            <text:p>Derann</text:p>
          </table:table-cell>
          <table:table-cell office:value-type="string" table:style-name="row_style"/>
          <table:table-cell office:value-type="string" table:style-name="row_style">
            <text:p>Predator</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7" table:style-name="row_style">
            <text:p>1987</text:p>
          </table:table-cell>
          <table:table-cell office:value-type="string" table:style-name="row_style">
            <text:p>Deep inside the jungles of Latin America Arnold Schwarzenegger leads his elite team of commando's on a mission.  Mysteriously they are picked off one by one, but who by?</text:p>
          </table:table-cell>
          <table:table-cell office:value-type="string" table:style-name="row_style">
            <text:p>Adventure, Action, Sci-Fi, Feature</text:p>
          </table:table-cell>
          <table:table-cell office:value-type="string" table:style-name="row_style">
            <text:p>Arnold Schwarzenegger, Jesse Ventura, Carl Weathers</text:p>
          </table:table-cell>
          <table:table-cell office:value-type="string" table:style-name="row_style">
            <text:p>tt0093773</text:p>
          </table:table-cell>
          <table:table-cell office:value-type="string" table:style-name="row_style"/>
        </table:table-row>
        <table:table-row>
          <table:table-cell office:value-type="float" office:value="1459" table:style-name="row_style">
            <text:p>1459</text:p>
          </table:table-cell>
          <table:table-cell office:value-type="string" table:style-name="row_style">
            <text:p>Derann</text:p>
          </table:table-cell>
          <table:table-cell office:value-type="string" table:style-name="row_style"/>
          <table:table-cell office:value-type="string" table:style-name="row_style">
            <text:p>The Prince And The Pauper</text:p>
          </table:table-cell>
          <table:table-cell office:value-type="string" table:style-name="row_style">
            <text:p>600</text:p>
          </table:table-cell>
          <table:table-cell office:value-type="string" table:style-name="row_style">
            <text:p>color</text:p>
          </table:table-cell>
          <table:table-cell office:value-type="string" table:style-name="row_style">
            <text:p>stereo</text:p>
          </table:table-cell>
          <table:table-cell office:value-type="float" office:value="1990" table:style-name="row_style">
            <text:p>1990</text:p>
          </table:table-cell>
          <table:table-cell office:value-type="string" table:style-name="row_style">
            <text:p>Mickey Mouse, Goofy, Donald Duck and Pluto star in this lively version of Mark Twain's immortal Classic!  There's a majestic mix up at the castle when the pampered Prince and a humble peasant, who look exactly alike, temporarily switch lives and "mousequerade" as each other. This is a Disney animated storytelling at its very best!</text:p>
          </table:table-cell>
          <table:table-cell office:value-type="string" table:style-name="row_style">
            <text:p>Cartoon, Disney Animation</text:p>
          </table:table-cell>
          <table:table-cell office:value-type="string" table:style-name="row_style">
            <text:p>Wayne Allwine, Bill Farmer, Tony Anselmo</text:p>
          </table:table-cell>
          <table:table-cell office:value-type="string" table:style-name="row_style">
            <text:p>tt0100409</text:p>
          </table:table-cell>
          <table:table-cell office:value-type="string" table:style-name="row_style"/>
        </table:table-row>
        <table:table-row>
          <table:table-cell office:value-type="float" office:value="3915" table:style-name="row_style">
            <text:p>3915</text:p>
          </table:table-cell>
          <table:table-cell office:value-type="string" table:style-name="row_style">
            <text:p>Derann</text:p>
          </table:table-cell>
          <table:table-cell office:value-type="string" table:style-name="row_style"/>
          <table:table-cell office:value-type="string" table:style-name="row_style">
            <text:p>Prince Valiant / Three Coins in the Fountai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Prince Valiant' with James Mason and 'Three Coins in the Fountain' with Clifton Webb.</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32" table:style-name="row_style">
            <text:p>1932</text:p>
          </table:table-cell>
          <table:table-cell office:value-type="string" table:style-name="row_style">
            <text:p>Derann</text:p>
          </table:table-cell>
          <table:table-cell office:value-type="string" table:style-name="row_style">
            <text:p>C1236</text:p>
          </table:table-cell>
          <table:table-cell office:value-type="string" table:style-name="row_style">
            <text:p>Professor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Tom can't teach a young kitten that "Cats chase mice".  In fact, Jerry discovers he had an ally behind enemy lines.</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40712</text:p>
          </table:table-cell>
          <table:table-cell office:value-type="string" table:style-name="row_style"/>
        </table:table-row>
        <table:table-row>
          <table:table-cell office:value-type="float" office:value="2633" table:style-name="row_style">
            <text:p>2633</text:p>
          </table:table-cell>
          <table:table-cell office:value-type="string" table:style-name="row_style">
            <text:p>Derann</text:p>
          </table:table-cell>
          <table:table-cell office:value-type="string" table:style-name="row_style"/>
          <table:table-cell office:value-type="string" table:style-name="row_style">
            <text:p>Project the Right Imag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ilarious antics which will appeal to all projectionists.  Things go terribly wrong at the church hall's film show.</text:p>
          </table:table-cell>
          <table:table-cell office:value-type="string" table:style-name="row_style">
            <text:p>Comedy</text:p>
          </table:table-cell>
          <table:table-cell office:value-type="string" table:style-name="row_style">
            <text:p>Graham Stark, Frank Williams</text:p>
          </table:table-cell>
          <table:table-cell office:value-type="string" table:style-name="row_style"/>
          <table:table-cell office:value-type="string" table:style-name="row_style"/>
        </table:table-row>
        <table:table-row>
          <table:table-cell office:value-type="float" office:value="725" table:style-name="row_style">
            <text:p>725</text:p>
          </table:table-cell>
          <table:table-cell office:value-type="string" table:style-name="row_style">
            <text:p>Derann</text:p>
          </table:table-cell>
          <table:table-cell office:value-type="string" table:style-name="row_style">
            <text:p>M116</text:p>
          </table:table-cell>
          <table:table-cell office:value-type="string" table:style-name="row_style">
            <text:p>Psycho</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60" table:style-name="row_style">
            <text:p>1960</text:p>
          </table:table-cell>
          <table:table-cell office:value-type="string" table:style-name="row_style">
            <text:p>This is one of Hitchcock's personalised and most famous trailers.  Full of black humor, Hitch takes us on a guided tour of the 'grisly' murder scenes at the sinister house of Norman's mother and the Bates Motel - beware, this is a shocker.  Very good print quality, not to be confused with earlier prints and great extra-long footage!</text:p>
          </table:table-cell>
          <table:table-cell office:value-type="string" table:style-name="row_style">
            <text:p>Horror, Thriller, Mystery, Trailer</text:p>
          </table:table-cell>
          <table:table-cell office:value-type="string" table:style-name="row_style">
            <text:p>Alfred Hitchcock, Anthony Perkins, Janet Leigh</text:p>
          </table:table-cell>
          <table:table-cell office:value-type="string" table:style-name="row_style">
            <text:p>tt0054215</text:p>
          </table:table-cell>
          <table:table-cell office:value-type="string" table:style-name="row_style"/>
        </table:table-row>
        <table:table-row>
          <table:table-cell office:value-type="float" office:value="2922" table:style-name="row_style">
            <text:p>2922</text:p>
          </table:table-cell>
          <table:table-cell office:value-type="string" table:style-name="row_style">
            <text:p>Derann</text:p>
          </table:table-cell>
          <table:table-cell office:value-type="string" table:style-name="row_style"/>
          <table:table-cell office:value-type="string" table:style-name="row_style">
            <text:p>Psycho</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60" table:style-name="row_style">
            <text:p>1960</text:p>
          </table:table-cell>
          <table:table-cell office:value-type="string" table:style-name="row_style">
            <text:p>A young woman steals money from a client, run away and checks in on a small remote hotel that is run by a man under domination of his mother.</text:p>
          </table:table-cell>
          <table:table-cell office:value-type="string" table:style-name="row_style">
            <text:p>Horror, Thriller, Mystery</text:p>
          </table:table-cell>
          <table:table-cell office:value-type="string" table:style-name="row_style">
            <text:p>Alfred Hitchcock, Anthony Perkins, Janet Leigh</text:p>
          </table:table-cell>
          <table:table-cell office:value-type="string" table:style-name="row_style">
            <text:p>tt0054215</text:p>
          </table:table-cell>
          <table:table-cell office:value-type="string" table:style-name="row_style"/>
        </table:table-row>
        <table:table-row>
          <table:table-cell office:value-type="float" office:value="4007" table:style-name="row_style">
            <text:p>4007</text:p>
          </table:table-cell>
          <table:table-cell office:value-type="string" table:style-name="row_style">
            <text:p>Derann</text:p>
          </table:table-cell>
          <table:table-cell office:value-type="string" table:style-name="row_style"/>
          <table:table-cell office:value-type="string" table:style-name="row_style">
            <text:p>Pup On A Picnic</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8520</text:p>
          </table:table-cell>
          <table:table-cell office:value-type="string" table:style-name="row_style"/>
        </table:table-row>
        <table:table-row>
          <table:table-cell office:value-type="float" office:value="2676" table:style-name="row_style">
            <text:p>2676</text:p>
          </table:table-cell>
          <table:table-cell office:value-type="string" table:style-name="row_style">
            <text:p>Derann</text:p>
          </table:table-cell>
          <table:table-cell office:value-type="string" table:style-name="row_style"/>
          <table:table-cell office:value-type="string" table:style-name="row_style">
            <text:p>Push-Button Kit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Classic Tom &amp; Jerry as Tom is replaced by 'Mechano- the cat of tomorrow'.  This robot cat is bad news for both Tom and Jerry.  Sadly, this marks the last appearance of "Mammy Two Shoe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5059</text:p>
          </table:table-cell>
          <table:table-cell office:value-type="string" table:style-name="row_style">
            <text:p>06:30</text:p>
          </table:table-cell>
        </table:table-row>
        <table:table-row>
          <table:table-cell office:value-type="float" office:value="2683" table:style-name="row_style">
            <text:p>2683</text:p>
          </table:table-cell>
          <table:table-cell office:value-type="string" table:style-name="row_style">
            <text:p>Derann</text:p>
          </table:table-cell>
          <table:table-cell office:value-type="string" table:style-name="row_style"/>
          <table:table-cell office:value-type="string" table:style-name="row_style">
            <text:p>Puss Caf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It's Pluto against two pesky Siamese cats.</text:p>
          </table:table-cell>
          <table:table-cell office:value-type="string" table:style-name="row_style">
            <text:p>Cartoon, Disney Animation</text:p>
          </table:table-cell>
          <table:table-cell office:value-type="string" table:style-name="row_style">
            <text:p>Pinto Colvig</text:p>
          </table:table-cell>
          <table:table-cell office:value-type="string" table:style-name="row_style">
            <text:p>tt0042864</text:p>
          </table:table-cell>
          <table:table-cell office:value-type="string" table:style-name="row_style">
            <text:p>06:15</text:p>
          </table:table-cell>
        </table:table-row>
        <table:table-row>
          <table:table-cell office:value-type="float" office:value="1704" table:style-name="row_style">
            <text:p>1704</text:p>
          </table:table-cell>
          <table:table-cell office:value-type="string" table:style-name="row_style">
            <text:p>Derann</text:p>
          </table:table-cell>
          <table:table-cell office:value-type="string" table:style-name="row_style">
            <text:p>C1249</text:p>
          </table:table-cell>
          <table:table-cell office:value-type="string" table:style-name="row_style">
            <text:p>Puss Gets the Boo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The first cartoon to feature Tom &amp; Jerry, one long game of cat and mouse that lasted over 25 year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2953</text:p>
          </table:table-cell>
          <table:table-cell office:value-type="string" table:style-name="row_style"/>
        </table:table-row>
        <table:table-row>
          <table:table-cell office:value-type="float" office:value="4008" table:style-name="row_style">
            <text:p>4008</text:p>
          </table:table-cell>
          <table:table-cell office:value-type="string" table:style-name="row_style">
            <text:p>Derann</text:p>
          </table:table-cell>
          <table:table-cell office:value-type="string" table:style-name="row_style"/>
          <table:table-cell office:value-type="string" table:style-name="row_style">
            <text:p>Puss N' Too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Tom does his best to impress a cute lady cat using Jerry as the bait.  But Jerry has other ideas...</text:p>
          </table:table-cell>
          <table:table-cell office:value-type="string" table:style-name="row_style">
            <text:p>Tom And Jerry, Cartoon</text:p>
          </table:table-cell>
          <table:table-cell office:value-type="string" table:style-name="row_style">
            <text:p>Lillian Randolph, William Hanna, Joseph  Barbera</text:p>
          </table:table-cell>
          <table:table-cell office:value-type="string" table:style-name="row_style">
            <text:p>tt0035226</text:p>
          </table:table-cell>
          <table:table-cell office:value-type="string" table:style-name="row_style">
            <text:p>07:00</text:p>
          </table:table-cell>
        </table:table-row>
        <table:table-row>
          <table:table-cell office:value-type="float" office:value="4009" table:style-name="row_style">
            <text:p>4009</text:p>
          </table:table-cell>
          <table:table-cell office:value-type="string" table:style-name="row_style">
            <text:p>Derann</text:p>
          </table:table-cell>
          <table:table-cell office:value-type="string" table:style-name="row_style"/>
          <table:table-cell office:value-type="string" table:style-name="row_style">
            <text:p>Puttin' on the Do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Tom ventures into a dog pound disguised as a dog to try and get Jerry...</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7198</text:p>
          </table:table-cell>
          <table:table-cell office:value-type="string" table:style-name="row_style">
            <text:p>07:00</text:p>
          </table:table-cell>
        </table:table-row>
        <table:table-row>
          <table:table-cell office:value-type="float" office:value="1716" table:style-name="row_style">
            <text:p>1716</text:p>
          </table:table-cell>
          <table:table-cell office:value-type="string" table:style-name="row_style">
            <text:p>Derann</text:p>
          </table:table-cell>
          <table:table-cell office:value-type="string" table:style-name="row_style">
            <text:p>C1204</text:p>
          </table:table-cell>
          <table:table-cell office:value-type="string" table:style-name="row_style">
            <text:p>Quiet Plea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Spike warns Tom that if his roused from his sleep just one more time...so Jerry does all he can to annoy poor old Spike.</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38011</text:p>
          </table:table-cell>
          <table:table-cell office:value-type="string" table:style-name="row_style"/>
        </table:table-row>
        <table:table-row>
          <table:table-cell office:value-type="float" office:value="1788" table:style-name="row_style">
            <text:p>1788</text:p>
          </table:table-cell>
          <table:table-cell office:value-type="string" table:style-name="row_style">
            <text:p>Derann</text:p>
          </table:table-cell>
          <table:table-cell office:value-type="string" table:style-name="row_style">
            <text:p>T1364</text:p>
          </table:table-cell>
          <table:table-cell office:value-type="string" table:style-name="row_style">
            <text:p>Quo Vadi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One of the screens most popular epic subjects starring Robert Taylor and Deborah Kerr.  Awe-inspiring trailer highlighting the best on-screen moments with above average running time.</text:p>
          </table:table-cell>
          <table:table-cell office:value-type="string" table:style-name="row_style">
            <text:p>Biography, History, Drama, Trailer</text:p>
          </table:table-cell>
          <table:table-cell office:value-type="string" table:style-name="row_style">
            <text:p>Robert Taylor, Deborah Kerr, Peter Ustinov, Leo Genn</text:p>
          </table:table-cell>
          <table:table-cell office:value-type="string" table:style-name="row_style">
            <text:p>tt0043949</text:p>
          </table:table-cell>
          <table:table-cell office:value-type="string" table:style-name="row_style"/>
        </table:table-row>
        <table:table-row>
          <table:table-cell office:value-type="float" office:value="3916" table:style-name="row_style">
            <text:p>3916</text:p>
          </table:table-cell>
          <table:table-cell office:value-type="string" table:style-name="row_style">
            <text:p>Derann</text:p>
          </table:table-cell>
          <table:table-cell office:value-type="string" table:style-name="row_style"/>
          <table:table-cell office:value-type="string" table:style-name="row_style">
            <text:p>Raiders Of The Lost Ar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1" table:style-name="row_style">
            <text:p>1981</text:p>
          </table:table-cell>
          <table:table-cell office:value-type="string" table:style-name="row_style">
            <text:p>Trailer for the hit film from 1981 starring Harrison Ford, Karen Allen and Denholm Elliot, and directed by Steven Spielberg.</text:p>
          </table:table-cell>
          <table:table-cell office:value-type="string" table:style-name="row_style">
            <text:p>Adventure, Action, Trailer</text:p>
          </table:table-cell>
          <table:table-cell office:value-type="string" table:style-name="row_style">
            <text:p>Harrison Ford, Karen Allen, Denholm Elliott, Paul Freeman, John Rhys-Davies, Ronald Lacey, Alfred Molina, Steven Spielberg</text:p>
          </table:table-cell>
          <table:table-cell office:value-type="string" table:style-name="row_style">
            <text:p>tt0082971</text:p>
          </table:table-cell>
          <table:table-cell office:value-type="string" table:style-name="row_style"/>
        </table:table-row>
        <table:table-row>
          <table:table-cell office:value-type="float" office:value="2139" table:style-name="row_style">
            <text:p>2139</text:p>
          </table:table-cell>
          <table:table-cell office:value-type="string" table:style-name="row_style">
            <text:p>Derann</text:p>
          </table:table-cell>
          <table:table-cell office:value-type="string" table:style-name="row_style"/>
          <table:table-cell office:value-type="string" table:style-name="row_style">
            <text:p>The Railway Childre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able:table-cell office:value-type="string" table:style-name="row_style">
            <text:p>Feature, Drama, Family</text:p>
          </table:table-cell>
          <table:table-cell office:value-type="string" table:style-name="row_style">
            <text:p>Bernard Cribbins, Dinah Sheridan, Jenny Agutter</text:p>
          </table:table-cell>
          <table:table-cell office:value-type="string" table:style-name="row_style">
            <text:p>tt0066279</text:p>
          </table:table-cell>
          <table:table-cell office:value-type="string" table:style-name="row_style"/>
        </table:table-row>
        <table:table-row>
          <table:table-cell office:value-type="float" office:value="4017" table:style-name="row_style">
            <text:p>4017</text:p>
          </table:table-cell>
          <table:table-cell office:value-type="string" table:style-name="row_style">
            <text:p>Derann</text:p>
          </table:table-cell>
          <table:table-cell office:value-type="string" table:style-name="row_style"/>
          <table:table-cell office:value-type="string" table:style-name="row_style">
            <text:p>Railways Forev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eminisce with Sir John Betjeman as we steam across The Pennines.</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917" table:style-name="row_style">
            <text:p>3917</text:p>
          </table:table-cell>
          <table:table-cell office:value-type="string" table:style-name="row_style">
            <text:p>Derann</text:p>
          </table:table-cell>
          <table:table-cell office:value-type="string" table:style-name="row_style"/>
          <table:table-cell office:value-type="string" table:style-name="row_style">
            <text:p>Rambo: First Blood Part II</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John Rambo is on a mission to Vietnam to rescue imprisoned American POW's many years after the war.</text:p>
          </table:table-cell>
          <table:table-cell office:value-type="string" table:style-name="row_style">
            <text:p>Adventure, Action, Trailer</text:p>
          </table:table-cell>
          <table:table-cell office:value-type="string" table:style-name="row_style">
            <text:p>Sylvester Stallone, Richard Crenna, Charles Napier, Julia Nickson-Soul</text:p>
          </table:table-cell>
          <table:table-cell office:value-type="string" table:style-name="row_style">
            <text:p>tt0089880</text:p>
          </table:table-cell>
          <table:table-cell office:value-type="string" table:style-name="row_style"/>
        </table:table-row>
        <table:table-row>
          <table:table-cell office:value-type="float" office:value="3681" table:style-name="row_style">
            <text:p>3681</text:p>
          </table:table-cell>
          <table:table-cell office:value-type="string" table:style-name="row_style">
            <text:p>Derann</text:p>
          </table:table-cell>
          <table:table-cell office:value-type="string" table:style-name="row_style"/>
          <table:table-cell office:value-type="string" table:style-name="row_style">
            <text:p>Reach for the Sky Appeal</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Douglas Bader and Kenneth More appeal for the R.A.F.'s widow's fund.  Some great clips and real footage.</text:p>
          </table:table-cell>
          <table:table-cell office:value-type="string" table:style-name="row_style">
            <text:p>Daysets, Scope</text:p>
          </table:table-cell>
          <table:table-cell office:value-type="string" table:style-name="row_style">
            <text:p>Douglas Bader, Kenneth More</text:p>
          </table:table-cell>
          <table:table-cell office:value-type="string" table:style-name="row_style"/>
          <table:table-cell office:value-type="string" table:style-name="row_style"/>
        </table:table-row>
        <table:table-row>
          <table:table-cell office:value-type="float" office:value="3681" table:style-name="row_style">
            <text:p>3681</text:p>
          </table:table-cell>
          <table:table-cell office:value-type="string" table:style-name="row_style">
            <text:p>Derann</text:p>
          </table:table-cell>
          <table:table-cell office:value-type="string" table:style-name="row_style"/>
          <table:table-cell office:value-type="string" table:style-name="row_style">
            <text:p>Reach for the Sky Appeal</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Douglas Bader and Kenneth More appeal for the R.A.F.'s widow's fund.  Some great clips and real footage.</text:p>
          </table:table-cell>
          <table:table-cell office:value-type="string" table:style-name="row_style">
            <text:p>Daysets, Scope</text:p>
          </table:table-cell>
          <table:table-cell office:value-type="string" table:style-name="row_style">
            <text:p>Douglas Bader, Kenneth More</text:p>
          </table:table-cell>
          <table:table-cell office:value-type="string" table:style-name="row_style"/>
          <table:table-cell office:value-type="string" table:style-name="row_style"/>
        </table:table-row>
        <table:table-row>
          <table:table-cell office:value-type="float" office:value="3725" table:style-name="row_style">
            <text:p>3725</text:p>
          </table:table-cell>
          <table:table-cell office:value-type="string" table:style-name="row_style">
            <text:p>Derann</text:p>
          </table:table-cell>
          <table:table-cell office:value-type="string" table:style-name="row_style"/>
          <table:table-cell office:value-type="string" table:style-name="row_style">
            <text:p>Red Hot Mama</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34" table:style-name="row_style">
            <text:p>1934</text:p>
          </table:table-cell>
          <table:table-cell office:value-type="string" table:style-name="row_style">
            <text:p>Betty falls asleep next to a roaring fire and dreams she's gone to Hell...</text:p>
          </table:table-cell>
          <table:table-cell office:value-type="string" table:style-name="row_style">
            <text:p>Betty Boop, Cartoon</text:p>
          </table:table-cell>
          <table:table-cell office:value-type="string" table:style-name="row_style">
            <text:p>Bonnie Poe, Dave Fleischer</text:p>
          </table:table-cell>
          <table:table-cell office:value-type="string" table:style-name="row_style">
            <text:p>tt0025705</text:p>
          </table:table-cell>
          <table:table-cell office:value-type="string" table:style-name="row_style">
            <text:p>07:00</text:p>
          </table:table-cell>
        </table:table-row>
        <table:table-row>
          <table:table-cell office:value-type="float" office:value="1632" table:style-name="row_style">
            <text:p>1632</text:p>
          </table:table-cell>
          <table:table-cell office:value-type="string" table:style-name="row_style">
            <text:p>Derann</text:p>
          </table:table-cell>
          <table:table-cell office:value-type="string" table:style-name="row_style">
            <text:p>C1206</text:p>
          </table:table-cell>
          <table:table-cell office:value-type="string" table:style-name="row_style">
            <text:p>Red Hot Riding Hoo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This was the first cartoon to feature the 'Wolf' character and contains some of Avery's most outrageous gags, stretching animation to its very limits.</text:p>
          </table:table-cell>
          <table:table-cell office:value-type="string" table:style-name="row_style">
            <text:p>Animation</text:p>
          </table:table-cell>
          <table:table-cell office:value-type="string" table:style-name="row_style">
            <text:p>Tex Avery, June Foray, Daws Butler</text:p>
          </table:table-cell>
          <table:table-cell office:value-type="string" table:style-name="row_style">
            <text:p>tt0036295</text:p>
          </table:table-cell>
          <table:table-cell office:value-type="string" table:style-name="row_style"/>
        </table:table-row>
        <table:table-row>
          <table:table-cell office:value-type="float" office:value="3657" table:style-name="row_style">
            <text:p>3657</text:p>
          </table:table-cell>
          <table:table-cell office:value-type="string" table:style-name="row_style">
            <text:p>Derann</text:p>
          </table:table-cell>
          <table:table-cell office:value-type="string" table:style-name="row_style"/>
          <table:table-cell office:value-type="string" table:style-name="row_style">
            <text:p>Reflection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compilation of film clips taken from classic British movies, set to a stirring musical soundtrack.</text:p>
          </table:table-cell>
          <table:table-cell office:value-type="string" table:style-name="row_style">
            <text:p>Promo,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58" table:style-name="row_style">
            <text:p>3658</text:p>
          </table:table-cell>
          <table:table-cell office:value-type="string" table:style-name="row_style">
            <text:p>Derann</text:p>
          </table:table-cell>
          <table:table-cell office:value-type="string" table:style-name="row_style"/>
          <table:table-cell office:value-type="string" table:style-name="row_style">
            <text:p>Reflections U.S.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 the same vein as "Reflections", but this time utilising classic American films.</text:p>
          </table:table-cell>
          <table:table-cell office:value-type="string" table:style-name="row_style">
            <text:p>Promo,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918" table:style-name="row_style">
            <text:p>3918</text:p>
          </table:table-cell>
          <table:table-cell office:value-type="string" table:style-name="row_style">
            <text:p>Derann</text:p>
          </table:table-cell>
          <table:table-cell office:value-type="string" table:style-name="row_style"/>
          <table:table-cell office:value-type="string" table:style-name="row_style">
            <text:p>The Reluctant Dragon / Hoppity Goes to Tow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length cartoons 'The Reluctant Dragon' and 'Hoppity Goes to Town'...</text:p>
          </table:table-cell>
          <table:table-cell office:value-type="string" table:style-name="row_style">
            <text:p>Comedy, Animation, Family, 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40" table:style-name="row_style">
            <text:p>2140</text:p>
          </table:table-cell>
          <table:table-cell office:value-type="string" table:style-name="row_style">
            <text:p>Derann</text:p>
          </table:table-cell>
          <table:table-cell office:value-type="string" table:style-name="row_style"/>
          <table:table-cell office:value-type="string" table:style-name="row_style">
            <text:p>The Reptile</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66" table:style-name="row_style">
            <text:p>1966</text:p>
          </table:table-cell>
          <table:table-cell office:value-type="string" table:style-name="row_style">
            <text:p>When Harry and his wife Valerie travel to a small English village to investigate the death of Harry's brother Charles, they soon discover other mysterious murders which appear to be commited by a snake woman.</text:p>
          </table:table-cell>
          <table:table-cell office:value-type="string" table:style-name="row_style">
            <text:p>Horror, Feature, Hammer</text:p>
          </table:table-cell>
          <table:table-cell office:value-type="string" table:style-name="row_style">
            <text:p>Noel Willman, Jennifer Daniel</text:p>
          </table:table-cell>
          <table:table-cell office:value-type="string" table:style-name="row_style">
            <text:p>tt0060893</text:p>
          </table:table-cell>
          <table:table-cell office:value-type="string" table:style-name="row_style"/>
        </table:table-row>
        <table:table-row>
          <table:table-cell office:value-type="float" office:value="2141" table:style-name="row_style">
            <text:p>2141</text:p>
          </table:table-cell>
          <table:table-cell office:value-type="string" table:style-name="row_style">
            <text:p>Derann</text:p>
          </table:table-cell>
          <table:table-cell office:value-type="string" table:style-name="row_style"/>
          <table:table-cell office:value-type="string" table:style-name="row_style">
            <text:p>Return of the Jedi</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able:table-cell office:value-type="string" table:style-name="row_style">
            <text:p>Adventure, Action, Sci-Fi, Feature, Fantasy, Scope</text:p>
          </table:table-cell>
          <table:table-cell office:value-type="string" table:style-name="row_style">
            <text:p>Mark Hamill, Harrison Ford, Carrie Fisher</text:p>
          </table:table-cell>
          <table:table-cell office:value-type="string" table:style-name="row_style">
            <text:p>tt0086190</text:p>
          </table:table-cell>
          <table:table-cell office:value-type="string" table:style-name="row_style"/>
        </table:table-row>
        <table:table-row>
          <table:table-cell office:value-type="float" office:value="779" table:style-name="row_style">
            <text:p>779</text:p>
          </table:table-cell>
          <table:table-cell office:value-type="string" table:style-name="row_style">
            <text:p>Derann</text:p>
          </table:table-cell>
          <table:table-cell office:value-type="string" table:style-name="row_style">
            <text:p>M217</text:p>
          </table:table-cell>
          <table:table-cell office:value-type="string" table:style-name="row_style">
            <text:p>Return of the Jed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The final and most exciting chapter in the STAR WARS trilogy sweeps across the screen in this trailer leaving you begging for more!  An ideal companion to the above film.</text:p>
          </table:table-cell>
          <table:table-cell office:value-type="string" table:style-name="row_style">
            <text:p>Sci-Fi, Trailer</text:p>
          </table:table-cell>
          <table:table-cell office:value-type="string" table:style-name="row_style">
            <text:p>Mark Hamill, Harrison Ford, Carrie Fisher</text:p>
          </table:table-cell>
          <table:table-cell office:value-type="string" table:style-name="row_style">
            <text:p>tt0086190</text:p>
          </table:table-cell>
          <table:table-cell office:value-type="string" table:style-name="row_style"/>
        </table:table-row>
        <table:table-row>
          <table:table-cell office:value-type="float" office:value="2142" table:style-name="row_style">
            <text:p>2142</text:p>
          </table:table-cell>
          <table:table-cell office:value-type="string" table:style-name="row_style">
            <text:p>Derann</text:p>
          </table:table-cell>
          <table:table-cell office:value-type="string" table:style-name="row_style"/>
          <table:table-cell office:value-type="string" table:style-name="row_style">
            <text:p>The Revenge of Frankenstein</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he infamous Baron Frankenstein creates a new, more terrifying, man-like monster. 
</text:p>
            <text:p>	*Note from the Derann Catalog: "Please note the print quality of this release is below our normal standards."</text:p>
          </table:table-cell>
          <table:table-cell office:value-type="string" table:style-name="row_style">
            <text:p>Horror, Feature, Hammer</text:p>
          </table:table-cell>
          <table:table-cell office:value-type="string" table:style-name="row_style">
            <text:p>Peter Cushing, Eunice Gayson, Terence Fisher</text:p>
          </table:table-cell>
          <table:table-cell office:value-type="string" table:style-name="row_style">
            <text:p>tt0050894</text:p>
          </table:table-cell>
          <table:table-cell office:value-type="string" table:style-name="row_style"/>
        </table:table-row>
        <table:table-row>
          <table:table-cell office:value-type="float" office:value="1976" table:style-name="row_style">
            <text:p>1976</text:p>
          </table:table-cell>
          <table:table-cell office:value-type="string" table:style-name="row_style">
            <text:p>Derann</text:p>
          </table:table-cell>
          <table:table-cell office:value-type="string" table:style-name="row_style">
            <text:p>C1248</text:p>
          </table:table-cell>
          <table:table-cell office:value-type="string" table:style-name="row_style">
            <text:p>Rhapsody in Rive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An all dog construction crew building the 'Umpire State Building' to the tune of the 'Second Hungarian Rhapsody'.  Very inventive cartoon.</text:p>
          </table:table-cell>
          <table:table-cell office:value-type="string" table:style-name="row_style">
            <text:p>Cartoon</text:p>
          </table:table-cell>
          <table:table-cell office:value-type="string" table:style-name="row_style">
            <text:p>Friz Freleng</text:p>
          </table:table-cell>
          <table:table-cell office:value-type="string" table:style-name="row_style">
            <text:p>tt0034097</text:p>
          </table:table-cell>
          <table:table-cell office:value-type="string" table:style-name="row_style"/>
        </table:table-row>
        <table:table-row>
          <table:table-cell office:value-type="float" office:value="926" table:style-name="row_style">
            <text:p>926</text:p>
          </table:table-cell>
          <table:table-cell office:value-type="string" table:style-name="row_style">
            <text:p>Derann</text:p>
          </table:table-cell>
          <table:table-cell office:value-type="string" table:style-name="row_style">
            <text:p>B1558</text:p>
          </table:table-cell>
          <table:table-cell office:value-type="string" table:style-name="row_style">
            <text:p>Rhubarb</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Just about every trick of gamesmanship--and downright cheating is used in a round of golf between Harry Secombe and Jimmy Edwards.  A pastime superbly observed by director Eric Sykes.</text:p>
          </table:table-cell>
          <table:table-cell office:value-type="string" table:style-name="row_style">
            <text:p>Comedy, Short</text:p>
          </table:table-cell>
          <table:table-cell office:value-type="string" table:style-name="row_style">
            <text:p>Eric Sykes, Harry Secombe, Jimmy Edwards</text:p>
          </table:table-cell>
          <table:table-cell office:value-type="string" table:style-name="row_style">
            <text:p>tt0420127</text:p>
          </table:table-cell>
          <table:table-cell office:value-type="string" table:style-name="row_style"/>
        </table:table-row>
        <table:table-row>
          <table:table-cell office:value-type="float" office:value="4018" table:style-name="row_style">
            <text:p>4018</text:p>
          </table:table-cell>
          <table:table-cell office:value-type="string" table:style-name="row_style">
            <text:p>Derann</text:p>
          </table:table-cell>
          <table:table-cell office:value-type="string" table:style-name="row_style"/>
          <table:table-cell office:value-type="string" table:style-name="row_style">
            <text:p>Ride of the 480</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enthusiasts restore an aging locomotive.</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811" table:style-name="row_style">
            <text:p>811</text:p>
          </table:table-cell>
          <table:table-cell office:value-type="string" table:style-name="row_style">
            <text:p>Derann</text:p>
          </table:table-cell>
          <table:table-cell office:value-type="string" table:style-name="row_style">
            <text:p>M178</text:p>
          </table:table-cell>
          <table:table-cell office:value-type="string" table:style-name="row_style">
            <text:p>The Robe - An Introduction to Cinemascop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pre-release trailer (not in scope since the cinemas were still to be fitted with the equipment) features DARYL F. ZANUCK showing us the new CINEMASCOPE LENS and explaining the idea.  Includes big close-up of the lens an also stills from the forthcoming film and newspaper headlines of the new process.  This is most definitely a 'must-have' trailer for all scope collectors.  A piece of cinema history!</text:p>
          </table:table-cell>
          <table:table-cell office:value-type="string" table:style-name="row_style">
            <text:p>Trailer</text:p>
          </table:table-cell>
          <table:table-cell office:value-type="string" table:style-name="row_style">
            <text:p>Daryl F. Zanuck</text:p>
          </table:table-cell>
          <table:table-cell office:value-type="string" table:style-name="row_style"/>
          <table:table-cell office:value-type="string" table:style-name="row_style"/>
        </table:table-row>
        <table:table-row>
          <table:table-cell office:value-type="float" office:value="3726" table:style-name="row_style">
            <text:p>3726</text:p>
          </table:table-cell>
          <table:table-cell office:value-type="string" table:style-name="row_style">
            <text:p>Derann</text:p>
          </table:table-cell>
          <table:table-cell office:value-type="string" table:style-name="row_style"/>
          <table:table-cell office:value-type="string" table:style-name="row_style">
            <text:p>Robin Hood Makes Goo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When a group of squirrels who are playing "Robin Hood" get captured by a fox, the littlest one who was left behind rescues his friends.</text:p>
          </table:table-cell>
          <table:table-cell office:value-type="string" table:style-name="row_style">
            <text:p>Cartoon</text:p>
          </table:table-cell>
          <table:table-cell office:value-type="string" table:style-name="row_style">
            <text:p>Mel Blanc, Bernice Hansen, Margaret Hill-Talbot, Chuck Jones</text:p>
          </table:table-cell>
          <table:table-cell office:value-type="string" table:style-name="row_style">
            <text:p>tt0031869</text:p>
          </table:table-cell>
          <table:table-cell office:value-type="string" table:style-name="row_style">
            <text:p>08:00</text:p>
          </table:table-cell>
        </table:table-row>
        <table:table-row>
          <table:table-cell office:value-type="float" office:value="4010" table:style-name="row_style">
            <text:p>4010</text:p>
          </table:table-cell>
          <table:table-cell office:value-type="string" table:style-name="row_style">
            <text:p>Derann</text:p>
          </table:table-cell>
          <table:table-cell office:value-type="string" table:style-name="row_style"/>
          <table:table-cell office:value-type="string" table:style-name="row_style">
            <text:p>Robin Hoodwinke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om is guarding Robin Hood's jail cell.  Jerry and his friends set out to rescue Robin Hood.</text:p>
          </table:table-cell>
          <table:table-cell office:value-type="string" table:style-name="row_style">
            <text:p>Tom And Jerry, Cartoon, Scope</text:p>
          </table:table-cell>
          <table:table-cell office:value-type="string" table:style-name="row_style">
            <text:p>Lucille Bliss, Bill Thompson, Joseph Barbera, William Hanna</text:p>
          </table:table-cell>
          <table:table-cell office:value-type="string" table:style-name="row_style">
            <text:p>tt0052140</text:p>
          </table:table-cell>
          <table:table-cell office:value-type="string" table:style-name="row_style">
            <text:p>06:00</text:p>
          </table:table-cell>
        </table:table-row>
        <table:table-row>
          <table:table-cell office:value-type="float" office:value="2143" table:style-name="row_style">
            <text:p>2143</text:p>
          </table:table-cell>
          <table:table-cell office:value-type="string" table:style-name="row_style">
            <text:p>Derann</text:p>
          </table:table-cell>
          <table:table-cell office:value-type="string" table:style-name="row_style"/>
          <table:table-cell office:value-type="string" table:style-name="row_style">
            <text:p>Robocop</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7" table:style-name="row_style">
            <text:p>1987</text:p>
          </table:table-cell>
          <table:table-cell office:value-type="string" table:style-name="row_style"/>
          <table:table-cell office:value-type="string" table:style-name="row_style">
            <text:p>Action, Sci-Fi, Feature, Crime</text:p>
          </table:table-cell>
          <table:table-cell office:value-type="string" table:style-name="row_style">
            <text:p>Peter Weller, Nancy Allen, Dan O'Herlihy, Ronny Cox</text:p>
          </table:table-cell>
          <table:table-cell office:value-type="string" table:style-name="row_style">
            <text:p>tt0093870</text:p>
          </table:table-cell>
          <table:table-cell office:value-type="string" table:style-name="row_style"/>
        </table:table-row>
        <table:table-row>
          <table:table-cell office:value-type="float" office:value="2143" table:style-name="row_style">
            <text:p>2143</text:p>
          </table:table-cell>
          <table:table-cell office:value-type="string" table:style-name="row_style">
            <text:p>Derann</text:p>
          </table:table-cell>
          <table:table-cell office:value-type="string" table:style-name="row_style"/>
          <table:table-cell office:value-type="string" table:style-name="row_style">
            <text:p>Robocop</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7" table:style-name="row_style">
            <text:p>1987</text:p>
          </table:table-cell>
          <table:table-cell office:value-type="string" table:style-name="row_style"/>
          <table:table-cell office:value-type="string" table:style-name="row_style">
            <text:p>Action, Sci-Fi, Feature, Crime</text:p>
          </table:table-cell>
          <table:table-cell office:value-type="string" table:style-name="row_style">
            <text:p>Peter Weller, Nancy Allen, Dan O'Herlihy, Ronny Cox</text:p>
          </table:table-cell>
          <table:table-cell office:value-type="string" table:style-name="row_style">
            <text:p>tt0093870</text:p>
          </table:table-cell>
          <table:table-cell office:value-type="string" table:style-name="row_style"/>
        </table:table-row>
        <table:table-row>
          <table:table-cell office:value-type="float" office:value="2144" table:style-name="row_style">
            <text:p>2144</text:p>
          </table:table-cell>
          <table:table-cell office:value-type="string" table:style-name="row_style">
            <text:p>Derann</text:p>
          </table:table-cell>
          <table:table-cell office:value-type="string" table:style-name="row_style"/>
          <table:table-cell office:value-type="string" table:style-name="row_style">
            <text:p>Robocop II</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90" table:style-name="row_style">
            <text:p>1990</text:p>
          </table:table-cell>
          <table:table-cell office:value-type="string" table:style-name="row_style"/>
          <table:table-cell office:value-type="string" table:style-name="row_style">
            <text:p>Action, Sci-Fi, Feature, Crime</text:p>
          </table:table-cell>
          <table:table-cell office:value-type="string" table:style-name="row_style">
            <text:p>Peter Weller, John Glover</text:p>
          </table:table-cell>
          <table:table-cell office:value-type="string" table:style-name="row_style">
            <text:p>tt0100502</text:p>
          </table:table-cell>
          <table:table-cell office:value-type="string" table:style-name="row_style"/>
        </table:table-row>
        <table:table-row>
          <table:table-cell office:value-type="float" office:value="3919" table:style-name="row_style">
            <text:p>3919</text:p>
          </table:table-cell>
          <table:table-cell office:value-type="string" table:style-name="row_style">
            <text:p>Derann</text:p>
          </table:table-cell>
          <table:table-cell office:value-type="string" table:style-name="row_style"/>
          <table:table-cell office:value-type="string" table:style-name="row_style">
            <text:p>Robocop / Silence of the Lamb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the feature films 'Robocop' with Peter Weller and 'Silence of the Lambs' with Anthony Hopkins...</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7" table:style-name="row_style">
            <text:p>1677</text:p>
          </table:table-cell>
          <table:table-cell office:value-type="string" table:style-name="row_style">
            <text:p>Derann</text:p>
          </table:table-cell>
          <table:table-cell office:value-type="string" table:style-name="row_style">
            <text:p>E1330</text:p>
          </table:table-cell>
          <table:table-cell office:value-type="string" table:style-name="row_style">
            <text:p>Rocket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elebrations to mark the 150th anniversary of the opening of the Liverpool and Manchester railway.  The grand cavalcade includes replicas from the Rainhill trials of 1829 to the modern high speed trains of today.</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7" table:style-name="row_style">
            <text:p>1677</text:p>
          </table:table-cell>
          <table:table-cell office:value-type="string" table:style-name="row_style">
            <text:p>Derann</text:p>
          </table:table-cell>
          <table:table-cell office:value-type="string" table:style-name="row_style">
            <text:p>E1330</text:p>
          </table:table-cell>
          <table:table-cell office:value-type="string" table:style-name="row_style">
            <text:p>Rocket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elebrations to mark the 150th anniversary of the opening of the Liverpool and Manchester railway.  The grand cavalcade includes replicas from the Rainhill trials of 1829 to the modern high speed trains of today.</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44" table:style-name="row_style">
            <text:p>3644</text:p>
          </table:table-cell>
          <table:table-cell office:value-type="string" table:style-name="row_style">
            <text:p>Derann</text:p>
          </table:table-cell>
          <table:table-cell office:value-type="string" table:style-name="row_style"/>
          <table:table-cell office:value-type="string" table:style-name="row_style">
            <text:p>Rockets Roa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ocket tests at White Sands, New Mexico</text:p>
          </table:table-cell>
          <table:table-cell office:value-type="string" table:style-name="row_style">
            <text:p>Aviation,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532" table:style-name="row_style">
            <text:p>1532</text:p>
          </table:table-cell>
          <table:table-cell office:value-type="string" table:style-name="row_style">
            <text:p>Derann</text:p>
          </table:table-cell>
          <table:table-cell office:value-type="string" table:style-name="row_style">
            <text:p>F1034</text:p>
          </table:table-cell>
          <table:table-cell office:value-type="string" table:style-name="row_style">
            <text:p>Rocky</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The Academy Award-winner about a loutish lug who wants to become a boxing champ.  Stallone makes you care for him in the screenplay which was also written by him and the support roles are brilliantly executed by Talia Shire as his wife and Burgess Meredith as his trainer.  The closing fight is nail biting.</text:p>
          </table:table-cell>
          <table:table-cell office:value-type="string" table:style-name="row_style">
            <text:p>Action, Feature, Academy Award Winner, Drama</text:p>
          </table:table-cell>
          <table:table-cell office:value-type="string" table:style-name="row_style">
            <text:p>Sylvester Stallone, Burgess Meredith, Talia Shire, Carl Weathers, Burt Young, Tony Burton</text:p>
          </table:table-cell>
          <table:table-cell office:value-type="string" table:style-name="row_style">
            <text:p>tt0075148</text:p>
          </table:table-cell>
          <table:table-cell office:value-type="string" table:style-name="row_style"/>
        </table:table-row>
        <table:table-row>
          <table:table-cell office:value-type="float" office:value="2313" table:style-name="row_style">
            <text:p>2313</text:p>
          </table:table-cell>
          <table:table-cell office:value-type="string" table:style-name="row_style">
            <text:p>Derann</text:p>
          </table:table-cell>
          <table:table-cell office:value-type="string" table:style-name="row_style"/>
          <table:table-cell office:value-type="string" table:style-name="row_style">
            <text:p>Rollercoaster Rabbit</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0" table:style-name="row_style">
            <text:p>1990</text:p>
          </table:table-cell>
          <table:table-cell office:value-type="string" table:style-name="row_style">
            <text:p>Roger Rabbit chases Baby Herman through an amusement park.</text:p>
          </table:table-cell>
          <table:table-cell office:value-type="string" table:style-name="row_style">
            <text:p>Roger Rabbit, Comedy, Animation</text:p>
          </table:table-cell>
          <table:table-cell office:value-type="string" table:style-name="row_style">
            <text:p>Charles Fleischer, April Winchell</text:p>
          </table:table-cell>
          <table:table-cell office:value-type="string" table:style-name="row_style">
            <text:p>tt0100510</text:p>
          </table:table-cell>
          <table:table-cell office:value-type="string" table:style-name="row_style">
            <text:p>7:00</text:p>
          </table:table-cell>
        </table:table-row>
        <table:table-row>
          <table:table-cell office:value-type="float" office:value="2681" table:style-name="row_style">
            <text:p>2681</text:p>
          </table:table-cell>
          <table:table-cell office:value-type="string" table:style-name="row_style">
            <text:p>Derann</text:p>
          </table:table-cell>
          <table:table-cell office:value-type="string" table:style-name="row_style"/>
          <table:table-cell office:value-type="string" table:style-name="row_style">
            <text:p>Rolls Royce Air Displ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is a re-release of a Movietone News short from 1977 which shows some rare Rolls Royce automobiles as well as a Bugatti, Aston Martin, Bentley and others.  Then we go to the air show and see a Sopwith Camel from World War I, a Harrier jump jet, a Vampire, a Lancaster bomber, US Flying Fortress and a Spitfire,</text:p>
          </table:table-cell>
          <table:table-cell office:value-type="string" table:style-name="row_style">
            <text:p>Aviation</text:p>
          </table:table-cell>
          <table:table-cell office:value-type="string" table:style-name="row_style"/>
          <table:table-cell office:value-type="string" table:style-name="row_style"/>
          <table:table-cell office:value-type="string" table:style-name="row_style">
            <text:p>08:00</text:p>
          </table:table-cell>
        </table:table-row>
        <table:table-row>
          <table:table-cell office:value-type="float" office:value="1542" table:style-name="row_style">
            <text:p>1542</text:p>
          </table:table-cell>
          <table:table-cell office:value-type="string" table:style-name="row_style">
            <text:p>Derann</text:p>
          </table:table-cell>
          <table:table-cell office:value-type="string" table:style-name="row_style">
            <text:p>F1561S</text:p>
          </table:table-cell>
          <table:table-cell office:value-type="string" table:style-name="row_style">
            <text:p>Romancing the Ston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Romantic novelist Joan Wilder heads for the Colombian jungle in her high heels, determined to find her kidnapped sister.  She also hopes to transform her drab existence with the help, preferably of a handsome adventurer like her fictitious heroes.  And sure enough, out of the jungle steps Jack Colton, just in time to save her from a perilous predicament.  But it is with more luck than bravery, and it is only when Jack is told of a hidden treasure that the unwilling ally becomes an ambitious accomplice!  In true Indiana Jones style, the film races along at break-neck speed making this thoroughly good adventure yarn one of our best sellers.  Will captivate and enthrall your audience every time.
</text:p>
            <text:p>**This is the Mono version.  There is also a Stereo version...</text:p>
          </table:table-cell>
          <table:table-cell office:value-type="string" table:style-name="row_style">
            <text:p>Adventure, Action, Feature, Comedy, Scope</text:p>
          </table:table-cell>
          <table:table-cell office:value-type="string" table:style-name="row_style">
            <text:p>Michael Douglas, Kathleen Turner, Robert Zemeckis, Danny DeVito</text:p>
          </table:table-cell>
          <table:table-cell office:value-type="string" table:style-name="row_style">
            <text:p>tt0088011</text:p>
          </table:table-cell>
          <table:table-cell office:value-type="string" table:style-name="row_style"/>
        </table:table-row>
        <table:table-row>
          <table:table-cell office:value-type="float" office:value="1542" table:style-name="row_style">
            <text:p>1542</text:p>
          </table:table-cell>
          <table:table-cell office:value-type="string" table:style-name="row_style">
            <text:p>Derann</text:p>
          </table:table-cell>
          <table:table-cell office:value-type="string" table:style-name="row_style">
            <text:p>F1561S</text:p>
          </table:table-cell>
          <table:table-cell office:value-type="string" table:style-name="row_style">
            <text:p>Romancing the Stone</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Romantic novelist Joan Wilder heads for the Colombian jungle in her high heels, determined to find her kidnapped sister.  She also hopes to transform her drab existence with the help, preferably of a handsome adventurer like her fictitious heroes.  And sure enough, out of the jungle steps Jack Colton, just in time to save her from a perilous predicament.  But it is with more luck than bravery, and it is only when Jack is told of a hidden treasure that the unwilling ally becomes an ambitious accomplice!  In true Indiana Jones style, the film races along at break-neck speed making this thoroughly good adventure yarn one of our best sellers.  Will captivate and enthrall your audience every time.
</text:p>
            <text:p>**This is the Mono version.  There is also a Stereo version...</text:p>
          </table:table-cell>
          <table:table-cell office:value-type="string" table:style-name="row_style">
            <text:p>Adventure, Action, Feature, Comedy, Scope</text:p>
          </table:table-cell>
          <table:table-cell office:value-type="string" table:style-name="row_style">
            <text:p>Michael Douglas, Kathleen Turner, Robert Zemeckis, Danny DeVito</text:p>
          </table:table-cell>
          <table:table-cell office:value-type="string" table:style-name="row_style">
            <text:p>tt0088011</text:p>
          </table:table-cell>
          <table:table-cell office:value-type="string" table:style-name="row_style"/>
        </table:table-row>
        <table:table-row>
          <table:table-cell office:value-type="float" office:value="1544" table:style-name="row_style">
            <text:p>1544</text:p>
          </table:table-cell>
          <table:table-cell office:value-type="string" table:style-name="row_style">
            <text:p>Derann</text:p>
          </table:table-cell>
          <table:table-cell office:value-type="string" table:style-name="row_style">
            <text:p>FS1562S</text:p>
          </table:table-cell>
          <table:table-cell office:value-type="string" table:style-name="row_style">
            <text:p>Romancing the Stone</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4" table:style-name="row_style">
            <text:p>1984</text:p>
          </table:table-cell>
          <table:table-cell office:value-type="string" table:style-name="row_style">
            <text:p>Romantic novelist Joan Wilder heads for the Colombian jungle in her high heels, determined to find her kidnapped sister.  She also hopes to transform her drab existence with the help, preferably of a handsome adventurer like her fictitious heroes.  And sure enough, out of the jungle steps Jack Colton, just in time to save her from a perilous predicament.  But it is with more luck than bravery, and it is only when Jack is told of a hidden treasure that the unwilling ally becomes an ambitious accomplice!  In true Indiana Jones style, the film races along at break-neck speed making this thoroughly good adventure yarn one of our best sellers.  Will captivate and enthrall your audience every time.
</text:p>
            <text:p>**This is the Stereo version, there is also a Mono version...</text:p>
          </table:table-cell>
          <table:table-cell office:value-type="string" table:style-name="row_style">
            <text:p>Adventure, Action, Feature, Comedy, Scope</text:p>
          </table:table-cell>
          <table:table-cell office:value-type="string" table:style-name="row_style">
            <text:p>Michael Douglas, Kathleen Turner, Robert Zemeckis, Danny DeVito</text:p>
          </table:table-cell>
          <table:table-cell office:value-type="string" table:style-name="row_style">
            <text:p>tt0088011</text:p>
          </table:table-cell>
          <table:table-cell office:value-type="string" table:style-name="row_style"/>
        </table:table-row>
        <table:table-row>
          <table:table-cell office:value-type="float" office:value="1544" table:style-name="row_style">
            <text:p>1544</text:p>
          </table:table-cell>
          <table:table-cell office:value-type="string" table:style-name="row_style">
            <text:p>Derann</text:p>
          </table:table-cell>
          <table:table-cell office:value-type="string" table:style-name="row_style">
            <text:p>FS1562S</text:p>
          </table:table-cell>
          <table:table-cell office:value-type="string" table:style-name="row_style">
            <text:p>Romancing the Stone</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4" table:style-name="row_style">
            <text:p>1984</text:p>
          </table:table-cell>
          <table:table-cell office:value-type="string" table:style-name="row_style">
            <text:p>Romantic novelist Joan Wilder heads for the Colombian jungle in her high heels, determined to find her kidnapped sister.  She also hopes to transform her drab existence with the help, preferably of a handsome adventurer like her fictitious heroes.  And sure enough, out of the jungle steps Jack Colton, just in time to save her from a perilous predicament.  But it is with more luck than bravery, and it is only when Jack is told of a hidden treasure that the unwilling ally becomes an ambitious accomplice!  In true Indiana Jones style, the film races along at break-neck speed making this thoroughly good adventure yarn one of our best sellers.  Will captivate and enthrall your audience every time.
</text:p>
            <text:p>**This is the Stereo version, there is also a Mono version...</text:p>
          </table:table-cell>
          <table:table-cell office:value-type="string" table:style-name="row_style">
            <text:p>Adventure, Action, Feature, Comedy, Scope</text:p>
          </table:table-cell>
          <table:table-cell office:value-type="string" table:style-name="row_style">
            <text:p>Michael Douglas, Kathleen Turner, Robert Zemeckis, Danny DeVito</text:p>
          </table:table-cell>
          <table:table-cell office:value-type="string" table:style-name="row_style">
            <text:p>tt0088011</text:p>
          </table:table-cell>
          <table:table-cell office:value-type="string" table:style-name="row_style"/>
        </table:table-row>
        <table:table-row>
          <table:table-cell office:value-type="float" office:value="1665" table:style-name="row_style">
            <text:p>1665</text:p>
          </table:table-cell>
          <table:table-cell office:value-type="string" table:style-name="row_style">
            <text:p>Derann</text:p>
          </table:table-cell>
          <table:table-cell office:value-type="string" table:style-name="row_style">
            <text:p>E1329</text:p>
          </table:table-cell>
          <table:table-cell office:value-type="string" table:style-name="row_style">
            <text:p>Romney Hythe and the Dymchurch Golden Jubile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See some rare footage of Laurel and Hardy attending a special and official occasion to mark this event for the railway.  As usual the boys clown around with some hilarious results.</text:p>
          </table:table-cell>
          <table:table-cell office:value-type="string" table:style-name="row_style">
            <text:p>Transport, Laurel And Hardy, Railway, Documentary</text:p>
          </table:table-cell>
          <table:table-cell office:value-type="string" table:style-name="row_style">
            <text:p>Stan Laurel, Oliver Hardy</text:p>
          </table:table-cell>
          <table:table-cell office:value-type="string" table:style-name="row_style"/>
          <table:table-cell office:value-type="string" table:style-name="row_style"/>
        </table:table-row>
        <table:table-row>
          <table:table-cell office:value-type="float" office:value="3110" table:style-name="row_style">
            <text:p>3110</text:p>
          </table:table-cell>
          <table:table-cell office:value-type="string" table:style-name="row_style">
            <text:p>Derann</text:p>
          </table:table-cell>
          <table:table-cell office:value-type="string" table:style-name="row_style"/>
          <table:table-cell office:value-type="string" table:style-name="row_style">
            <text:p>Romney, Hythe &amp; Dymchurch Railw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nsport, Railway, Digest</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94" table:style-name="row_style">
            <text:p>694</text:p>
          </table:table-cell>
          <table:table-cell office:value-type="string" table:style-name="row_style">
            <text:p>Derann</text:p>
          </table:table-cell>
          <table:table-cell office:value-type="string" table:style-name="row_style">
            <text:p>M117</text:p>
          </table:table-cell>
          <table:table-cell office:value-type="string" table:style-name="row_style">
            <text:p>Rooster Cogbur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5" table:style-name="row_style">
            <text:p>1975</text:p>
          </table:table-cell>
          <table:table-cell office:value-type="string" table:style-name="row_style">
            <text:p>Katherine Hepburn is Wayne's co-star in this sequel to his Oscar winning role in TRUE GRIT.</text:p>
          </table:table-cell>
          <table:table-cell office:value-type="string" table:style-name="row_style">
            <text:p>Adventure, Western, Drama, Scope, Trailer</text:p>
          </table:table-cell>
          <table:table-cell office:value-type="string" table:style-name="row_style">
            <text:p>John Wayne, Katherine Hepburn</text:p>
          </table:table-cell>
          <table:table-cell office:value-type="string" table:style-name="row_style">
            <text:p>tt0073636</text:p>
          </table:table-cell>
          <table:table-cell office:value-type="string" table:style-name="row_style">
            <text:p>00:02:00</text:p>
          </table:table-cell>
        </table:table-row>
        <table:table-row>
          <table:table-cell office:value-type="float" office:value="6494" table:style-name="row_style">
            <text:p>6494</text:p>
          </table:table-cell>
          <table:table-cell office:value-type="string" table:style-name="row_style">
            <text:p>Derann</text:p>
          </table:table-cell>
          <table:table-cell office:value-type="string" table:style-name="row_style"/>
          <table:table-cell office:value-type="string" table:style-name="row_style">
            <text:p>Round Rob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delightful film first shown on BBC T.V. on the life and habitat of the Robin with an amusing commentary written and spoken by Bernard Cribbins.</text:p>
          </table:table-cell>
          <table:table-cell office:value-type="string" table:style-name="row_style">
            <text:p>Nature, BBC</text:p>
          </table:table-cell>
          <table:table-cell office:value-type="string" table:style-name="row_style">
            <text:p>Bernard Cribbins</text:p>
          </table:table-cell>
          <table:table-cell office:value-type="string" table:style-name="row_style"/>
          <table:table-cell office:value-type="string" table:style-name="row_style"/>
        </table:table-row>
        <table:table-row>
          <table:table-cell office:value-type="float" office:value="3406" table:style-name="row_style">
            <text:p>3406</text:p>
          </table:table-cell>
          <table:table-cell office:value-type="string" table:style-name="row_style">
            <text:p>Derann</text:p>
          </table:table-cell>
          <table:table-cell office:value-type="string" table:style-name="row_style"/>
          <table:table-cell office:value-type="string" table:style-name="row_style">
            <text:p>Royal Cat Na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able:table-cell office:value-type="string" table:style-name="row_style">
            <text:p>Tom And Jerry, Cartoon, Scope</text:p>
          </table:table-cell>
          <table:table-cell office:value-type="string" table:style-name="row_style">
            <text:p>Francoise Brun-Cottan</text:p>
          </table:table-cell>
          <table:table-cell office:value-type="string" table:style-name="row_style">
            <text:p>tt0052149</text:p>
          </table:table-cell>
          <table:table-cell office:value-type="string" table:style-name="row_style">
            <text:p>7:00</text:p>
          </table:table-cell>
        </table:table-row>
        <table:table-row>
          <table:table-cell office:value-type="float" office:value="3741" table:style-name="row_style">
            <text:p>3741</text:p>
          </table:table-cell>
          <table:table-cell office:value-type="string" table:style-name="row_style">
            <text:p>Derann</text:p>
          </table:table-cell>
          <table:table-cell office:value-type="string" table:style-name="row_style"/>
          <table:table-cell office:value-type="string" table:style-name="row_style">
            <text:p>Royal Visit to the Isle of Wigh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our with the Queen, Prince Phillip, and Lord Mountbatten.  265' on a 400' reel.</text:p>
          </table:table-cell>
          <table:table-cell office:value-type="string" table:style-name="row_style">
            <text:p>History, 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16" table:style-name="row_style">
            <text:p>3616</text:p>
          </table:table-cell>
          <table:table-cell office:value-type="string" table:style-name="row_style">
            <text:p>Derann</text:p>
          </table:table-cell>
          <table:table-cell office:value-type="string" table:style-name="row_style"/>
          <table:table-cell office:value-type="string" table:style-name="row_style">
            <text:p>Royal Wedding</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able:table-cell office:value-type="string" table:style-name="row_style">
            <text:p>Musical, Romance, Comedy</text:p>
          </table:table-cell>
          <table:table-cell office:value-type="string" table:style-name="row_style">
            <text:p>Fred Astaire, Jane Powell, Peter Lawford</text:p>
          </table:table-cell>
          <table:table-cell office:value-type="string" table:style-name="row_style">
            <text:p>tt0043983</text:p>
          </table:table-cell>
          <table:table-cell office:value-type="string" table:style-name="row_style"/>
        </table:table-row>
        <table:table-row>
          <table:table-cell office:value-type="float" office:value="1983" table:style-name="row_style">
            <text:p>1983</text:p>
          </table:table-cell>
          <table:table-cell office:value-type="string" table:style-name="row_style">
            <text:p>Derann</text:p>
          </table:table-cell>
          <table:table-cell office:value-type="string" table:style-name="row_style">
            <text:p>M232</text:p>
          </table:table-cell>
          <table:table-cell office:value-type="string" table:style-name="row_style">
            <text:p>Rudolph, the Red Nosed Reinde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A charming cartoon that tells of how Rudolph is made fun of, because of his large red nose, but saves Santa's day in thick fog.</text:p>
          </table:table-cell>
          <table:table-cell office:value-type="string" table:style-name="row_style">
            <text:p>Christmas, Cartoon</text:p>
          </table:table-cell>
          <table:table-cell office:value-type="string" table:style-name="row_style">
            <text:p>Max Fleischer</text:p>
          </table:table-cell>
          <table:table-cell office:value-type="string" table:style-name="row_style">
            <text:p>tt0156031</text:p>
          </table:table-cell>
          <table:table-cell office:value-type="string" table:style-name="row_style">
            <text:p>08:00</text:p>
          </table:table-cell>
        </table:table-row>
        <table:table-row>
          <table:table-cell office:value-type="float" office:value="3761" table:style-name="row_style">
            <text:p>3761</text:p>
          </table:table-cell>
          <table:table-cell office:value-type="string" table:style-name="row_style">
            <text:p>Derann</text:p>
          </table:table-cell>
          <table:table-cell office:value-type="string" table:style-name="row_style"/>
          <table:table-cell office:value-type="string" table:style-name="row_style">
            <text:p>Runaway Brain</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Mickey wants to take Minnie to Hawaii and needs money, so he gets a job working for an evil scientist...</text:p>
          </table:table-cell>
          <table:table-cell office:value-type="string" table:style-name="row_style">
            <text:p>Mickey Mouse, Cartoon, Disney Animation</text:p>
          </table:table-cell>
          <table:table-cell office:value-type="string" table:style-name="row_style">
            <text:p>Wayne Allwine, Russi Taylor, Kelsey Grammer</text:p>
          </table:table-cell>
          <table:table-cell office:value-type="string" table:style-name="row_style">
            <text:p>tt0114308</text:p>
          </table:table-cell>
          <table:table-cell office:value-type="string" table:style-name="row_style">
            <text:p>07:00</text:p>
          </table:table-cell>
        </table:table-row>
        <table:table-row>
          <table:table-cell office:value-type="float" office:value="3761" table:style-name="row_style">
            <text:p>3761</text:p>
          </table:table-cell>
          <table:table-cell office:value-type="string" table:style-name="row_style">
            <text:p>Derann</text:p>
          </table:table-cell>
          <table:table-cell office:value-type="string" table:style-name="row_style"/>
          <table:table-cell office:value-type="string" table:style-name="row_style">
            <text:p>Runaway Brain</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Mickey wants to take Minnie to Hawaii and needs money, so he gets a job working for an evil scientist...</text:p>
          </table:table-cell>
          <table:table-cell office:value-type="string" table:style-name="row_style">
            <text:p>Mickey Mouse, Cartoon, Disney Animation</text:p>
          </table:table-cell>
          <table:table-cell office:value-type="string" table:style-name="row_style">
            <text:p>Wayne Allwine, Russi Taylor, Kelsey Grammer</text:p>
          </table:table-cell>
          <table:table-cell office:value-type="string" table:style-name="row_style">
            <text:p>tt0114308</text:p>
          </table:table-cell>
          <table:table-cell office:value-type="string" table:style-name="row_style">
            <text:p>07:00</text:p>
          </table:table-cell>
        </table:table-row>
        <table:table-row>
          <table:table-cell office:value-type="float" office:value="3407" table:style-name="row_style">
            <text:p>3407</text:p>
          </table:table-cell>
          <table:table-cell office:value-type="string" table:style-name="row_style">
            <text:p>Derann</text:p>
          </table:table-cell>
          <table:table-cell office:value-type="string" table:style-name="row_style"/>
          <table:table-cell office:value-type="string" table:style-name="row_style">
            <text:p>Safety Secon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2916</text:p>
          </table:table-cell>
          <table:table-cell office:value-type="string" table:style-name="row_style">
            <text:p>7:00</text:p>
          </table:table-cell>
        </table:table-row>
        <table:table-row>
          <table:table-cell office:value-type="float" office:value="1947" table:style-name="row_style">
            <text:p>1947</text:p>
          </table:table-cell>
          <table:table-cell office:value-type="string" table:style-name="row_style">
            <text:p>Derann</text:p>
          </table:table-cell>
          <table:table-cell office:value-type="string" table:style-name="row_style">
            <text:p>C1209</text:p>
          </table:table-cell>
          <table:table-cell office:value-type="string" table:style-name="row_style">
            <text:p>Sahara Har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Bugs takes a wrong turn at Albuquerque and finds himself in the Sahara Desert defending a fort against Yosemite Sam</text:p>
          </table:table-cell>
          <table:table-cell office:value-type="string" table:style-name="row_style">
            <text:p>Bugs Bunny, Cartoon</text:p>
          </table:table-cell>
          <table:table-cell office:value-type="string" table:style-name="row_style">
            <text:p>Mel Blanc</text:p>
          </table:table-cell>
          <table:table-cell office:value-type="string" table:style-name="row_style">
            <text:p>tt0048576</text:p>
          </table:table-cell>
          <table:table-cell office:value-type="string" table:style-name="row_style"/>
        </table:table-row>
        <table:table-row>
          <table:table-cell office:value-type="float" office:value="3742" table:style-name="row_style">
            <text:p>3742</text:p>
          </table:table-cell>
          <table:table-cell office:value-type="string" table:style-name="row_style">
            <text:p>Derann</text:p>
          </table:table-cell>
          <table:table-cell office:value-type="string" table:style-name="row_style"/>
          <table:table-cell office:value-type="string" table:style-name="row_style">
            <text:p>Sailing with Uffa Fox</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t Cowes with this renowned yachtsman...</text:p>
          </table:table-cell>
          <table:table-cell office:value-type="string" table:style-name="row_style">
            <text:p>Sport</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1" table:style-name="row_style">
            <text:p>4011</text:p>
          </table:table-cell>
          <table:table-cell office:value-type="string" table:style-name="row_style">
            <text:p>Derann</text:p>
          </table:table-cell>
          <table:table-cell office:value-type="string" table:style-name="row_style"/>
          <table:table-cell office:value-type="string" table:style-name="row_style">
            <text:p>Saltwater Tabb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om and Jerry go to the beach, and Tom does his best to impress his girlfriend Toot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9796</text:p>
          </table:table-cell>
          <table:table-cell office:value-type="string" table:style-name="row_style">
            <text:p>08:00</text:p>
          </table:table-cell>
        </table:table-row>
        <table:table-row>
          <table:table-cell office:value-type="float" office:value="682" table:style-name="row_style">
            <text:p>682</text:p>
          </table:table-cell>
          <table:table-cell office:value-type="string" table:style-name="row_style">
            <text:p>Derann</text:p>
          </table:table-cell>
          <table:table-cell office:value-type="string" table:style-name="row_style">
            <text:p>M205</text:p>
          </table:table-cell>
          <table:table-cell office:value-type="string" table:style-name="row_style">
            <text:p>Samson &amp; Delilah</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Superb biblical epic from Cecil B. Demille.  Spectacular effects are stunning and colour and sound are superb in this Victor Mature and Hedy Lamarr trailer.</text:p>
          </table:table-cell>
          <table:table-cell office:value-type="string" table:style-name="row_style">
            <text:p>Adventure, History, Drama, Trailer</text:p>
          </table:table-cell>
          <table:table-cell office:value-type="string" table:style-name="row_style">
            <text:p>Victor Mature, Hedy Lamarr, Cecil B. Demille</text:p>
          </table:table-cell>
          <table:table-cell office:value-type="string" table:style-name="row_style">
            <text:p>tt0041838</text:p>
          </table:table-cell>
          <table:table-cell office:value-type="string" table:style-name="row_style"/>
        </table:table-row>
        <table:table-row>
          <table:table-cell office:value-type="float" office:value="3760" table:style-name="row_style">
            <text:p>3760</text:p>
          </table:table-cell>
          <table:table-cell office:value-type="string" table:style-name="row_style">
            <text:p>Derann</text:p>
          </table:table-cell>
          <table:table-cell office:value-type="string" table:style-name="row_style"/>
          <table:table-cell office:value-type="string" table:style-name="row_style">
            <text:p>Santa's Worksho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2" table:style-name="row_style">
            <text:p>1932</text:p>
          </table:table-cell>
          <table:table-cell office:value-type="string" table:style-name="row_style">
            <text:p>Santa's helpers are busy making toys and getting ready for the big day--Christmas!</text:p>
          </table:table-cell>
          <table:table-cell office:value-type="string" table:style-name="row_style">
            <text:p>Silly Symphony, Cartoon, Disney Animation</text:p>
          </table:table-cell>
          <table:table-cell office:value-type="string" table:style-name="row_style">
            <text:p>Pinto Colvig, Walt Disney, Alan Watson</text:p>
          </table:table-cell>
          <table:table-cell office:value-type="string" table:style-name="row_style">
            <text:p>tt0023422</text:p>
          </table:table-cell>
          <table:table-cell office:value-type="string" table:style-name="row_style">
            <text:p>07:00</text:p>
          </table:table-cell>
        </table:table-row>
        <table:table-row>
          <table:table-cell office:value-type="float" office:value="1933" table:style-name="row_style">
            <text:p>1933</text:p>
          </table:table-cell>
          <table:table-cell office:value-type="string" table:style-name="row_style">
            <text:p>Derann</text:p>
          </table:table-cell>
          <table:table-cell office:value-type="string" table:style-name="row_style">
            <text:p>C1235</text:p>
          </table:table-cell>
          <table:table-cell office:value-type="string" table:style-name="row_style">
            <text:p>Saturday Evening Pus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When Mama goes out Tom invites his pals over for a party.  Jerry was hoping for a quiet evening, but Mama saves the day.</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42926</text:p>
          </table:table-cell>
          <table:table-cell office:value-type="string" table:style-name="row_style"/>
        </table:table-row>
        <table:table-row>
          <table:table-cell office:value-type="float" office:value="3909" table:style-name="row_style">
            <text:p>3909</text:p>
          </table:table-cell>
          <table:table-cell office:value-type="string" table:style-name="row_style">
            <text:p>Derann</text:p>
          </table:table-cell>
          <table:table-cell office:value-type="string" table:style-name="row_style"/>
          <table:table-cell office:value-type="string" table:style-name="row_style">
            <text:p>Saving Private Rya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8" table:style-name="row_style">
            <text:p>1998</text:p>
          </table:table-cell>
          <table:table-cell office:value-type="string" table:style-name="row_style">
            <text:p>Trailer for the fantastic war film 'Saving Private Ryan'....A team goes behind enemy lines to rescue Private Ryan during World War II.</text:p>
          </table:table-cell>
          <table:table-cell office:value-type="string" table:style-name="row_style">
            <text:p>Action, War, Drama, Trailer</text:p>
          </table:table-cell>
          <table:table-cell office:value-type="string" table:style-name="row_style">
            <text:p>Edward Burns, Matt Damon, Tom Sizemore, Tom Hanks, Steven Spielberg</text:p>
          </table:table-cell>
          <table:table-cell office:value-type="string" table:style-name="row_style">
            <text:p>tt0120815</text:p>
          </table:table-cell>
          <table:table-cell office:value-type="string" table:style-name="row_style"/>
        </table:table-row>
        <table:table-row>
          <table:table-cell office:value-type="float" office:value="3746" table:style-name="row_style">
            <text:p>3746</text:p>
          </table:table-cell>
          <table:table-cell office:value-type="string" table:style-name="row_style">
            <text:p>Derann</text:p>
          </table:table-cell>
          <table:table-cell office:value-type="string" table:style-name="row_style"/>
          <table:table-cell office:value-type="string" table:style-name="row_style">
            <text:p>The Saving So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was shown in cinemas during the war to encourage the public to save.  Harry Roy and his band.</text:p>
          </table:table-cell>
          <table:table-cell office:value-type="string" table:style-name="row_style">
            <text:p>Daysets</text:p>
          </table:table-cell>
          <table:table-cell office:value-type="string" table:style-name="row_style">
            <text:p>Harry Roy</text:p>
          </table:table-cell>
          <table:table-cell office:value-type="string" table:style-name="row_style"/>
          <table:table-cell office:value-type="string" table:style-name="row_style"/>
        </table:table-row>
        <table:table-row>
          <table:table-cell office:value-type="float" office:value="1648" table:style-name="row_style">
            <text:p>1648</text:p>
          </table:table-cell>
          <table:table-cell office:value-type="string" table:style-name="row_style">
            <text:p>Derann</text:p>
          </table:table-cell>
          <table:table-cell office:value-type="string" table:style-name="row_style">
            <text:p>T1632</text:p>
          </table:table-cell>
          <table:table-cell office:value-type="string" table:style-name="row_style">
            <text:p>Scars of Dracula</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An excellent appetizer to this chilling feature and a rare chance to add a Hammer trailer to your collection.</text:p>
          </table:table-cell>
          <table:table-cell office:value-type="string" table:style-name="row_style">
            <text:p>Horror, Trailer</text:p>
          </table:table-cell>
          <table:table-cell office:value-type="string" table:style-name="row_style">
            <text:p>Christopher Lee, Dennis Waterman, Patrick Troughton</text:p>
          </table:table-cell>
          <table:table-cell office:value-type="string" table:style-name="row_style">
            <text:p>tt0067713</text:p>
          </table:table-cell>
          <table:table-cell office:value-type="string" table:style-name="row_style"/>
        </table:table-row>
        <table:table-row>
          <table:table-cell office:value-type="float" office:value="5582" table:style-name="row_style">
            <text:p>5582</text:p>
          </table:table-cell>
          <table:table-cell office:value-type="string" table:style-name="row_style">
            <text:p>Derann</text:p>
          </table:table-cell>
          <table:table-cell office:value-type="string" table:style-name="row_style"/>
          <table:table-cell office:value-type="string" table:style-name="row_style">
            <text:p>Scars of Dracula</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A young couple (D Waterman and J Hanley) go in search of a missing relative.  The trail leads them into the evil clutches of Count Dracula is whose cliff-top castle he disappeared.  This fifth vampire outing features a host of Hammer regulars in supporting roles, in this the last of the Gothic Dracula movies.  Hammer 'regular' James Bernard provides a haunting score and the late Patrick Troughton gives an excellent performance as Dracula's tortured disciple.</text:p>
          </table:table-cell>
          <table:table-cell office:value-type="string" table:style-name="row_style">
            <text:p>Horror, Abridged</text:p>
          </table:table-cell>
          <table:table-cell office:value-type="string" table:style-name="row_style">
            <text:p>Christopher Lee, Dennis Waterman, Patrick Troughton</text:p>
          </table:table-cell>
          <table:table-cell office:value-type="string" table:style-name="row_style">
            <text:p>tt0067713</text:p>
          </table:table-cell>
          <table:table-cell office:value-type="string" table:style-name="row_style"/>
        </table:table-row>
        <table:table-row>
          <table:table-cell office:value-type="float" office:value="1647" table:style-name="row_style">
            <text:p>1647</text:p>
          </table:table-cell>
          <table:table-cell office:value-type="string" table:style-name="row_style">
            <text:p>Derann</text:p>
          </table:table-cell>
          <table:table-cell office:value-type="string" table:style-name="row_style">
            <text:p>F1617</text:p>
          </table:table-cell>
          <table:table-cell office:value-type="string" table:style-name="row_style">
            <text:p>Scars of Dracula</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Not to be confused with our abridged version of several years ago, this new release is now available as a FULL LENGTH UNCUT FEATURE!  A young couple (D Waterman and J Hanley) go in search of a missing relative.  The trail leads them into the evil clutches of Count Dracula is whose cliff-top castle he disappeared.  This fifth vampire outing features a host of Hammer regulars in supporting roles, in this the last of the Gothic Dracula movies.  Hammer 'regular' James Bernard provides a haunting score and the late Patrick Troughton gives an excellent performance as Dracula's tortured disciple.</text:p>
          </table:table-cell>
          <table:table-cell office:value-type="string" table:style-name="row_style">
            <text:p>Horror, Feature</text:p>
          </table:table-cell>
          <table:table-cell office:value-type="string" table:style-name="row_style">
            <text:p>Christopher Lee, Dennis Waterman, Patrick Troughton</text:p>
          </table:table-cell>
          <table:table-cell office:value-type="string" table:style-name="row_style">
            <text:p>tt0067713</text:p>
          </table:table-cell>
          <table:table-cell office:value-type="string" table:style-name="row_style"/>
        </table:table-row>
        <table:table-row>
          <table:table-cell office:value-type="float" office:value="3910" table:style-name="row_style">
            <text:p>3910</text:p>
          </table:table-cell>
          <table:table-cell office:value-type="string" table:style-name="row_style">
            <text:p>Derann</text:p>
          </table:table-cell>
          <table:table-cell office:value-type="string" table:style-name="row_style"/>
          <table:table-cell office:value-type="string" table:style-name="row_style">
            <text:p>Schindler's List</text:p>
          </table:table-cell>
          <table:table-cell office:value-type="string" table:style-name="row_style">
            <text:p>100</text:p>
          </table:table-cell>
          <table:table-cell office:value-type="string" table:style-name="row_style">
            <text:p>b/w</text:p>
          </table:table-cell>
          <table:table-cell office:value-type="string" table:style-name="row_style">
            <text:p>sound</text:p>
          </table:table-cell>
          <table:table-cell office:value-type="float" office:value="1993" table:style-name="row_style">
            <text:p>1993</text:p>
          </table:table-cell>
          <table:table-cell office:value-type="string" table:style-name="row_style">
            <text:p>Trailer for the award winning film 'Schindler's List'...In Poland during WW II, Oskar Schindler does his best to save Jewish workers from the Nazi's...</text:p>
          </table:table-cell>
          <table:table-cell office:value-type="string" table:style-name="row_style">
            <text:p>Biography, Academy Award Winner, History, Drama, Trailer</text:p>
          </table:table-cell>
          <table:table-cell office:value-type="string" table:style-name="row_style">
            <text:p>Liam Neeson, Ralph Fiennes, Ben Kingsley, Steven Spielberg</text:p>
          </table:table-cell>
          <table:table-cell office:value-type="string" table:style-name="row_style">
            <text:p>tt0108052</text:p>
          </table:table-cell>
          <table:table-cell office:value-type="string" table:style-name="row_style"/>
        </table:table-row>
        <table:table-row>
          <table:table-cell office:value-type="float" office:value="2340" table:style-name="row_style">
            <text:p>2340</text:p>
          </table:table-cell>
          <table:table-cell office:value-type="string" table:style-name="row_style">
            <text:p>Derann</text:p>
          </table:table-cell>
          <table:table-cell office:value-type="string" table:style-name="row_style">
            <text:p>T1367S</text:p>
          </table:table-cell>
          <table:table-cell office:value-type="string" table:style-name="row_style">
            <text:p>Scope 55 / Carousel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hort promo reel distributed by 20th Century Fox in the 50's to introduce their latest new format - SCOPE 55.  A very novel reel that goes from normal ratio (with President Daryl F. Zanuck demonstrating the new lens) to the full splendour of the SCOPE screen as an extra-long trailer to CAROUSEL bursts forth!</text:p>
          </table:table-cell>
          <table:table-cell office:value-type="string" table:style-name="row_style">
            <text:p>Promo, Scope, Trailer</text:p>
          </table:table-cell>
          <table:table-cell office:value-type="string" table:style-name="row_style">
            <text:p>Shirley Jones, Gordon MacRae</text:p>
          </table:table-cell>
          <table:table-cell office:value-type="string" table:style-name="row_style">
            <text:p>tt0049055</text:p>
          </table:table-cell>
          <table:table-cell office:value-type="string" table:style-name="row_style"/>
        </table:table-row>
        <table:table-row>
          <table:table-cell office:value-type="float" office:value="1943" table:style-name="row_style">
            <text:p>1943</text:p>
          </table:table-cell>
          <table:table-cell office:value-type="string" table:style-name="row_style">
            <text:p>Derann</text:p>
          </table:table-cell>
          <table:table-cell office:value-type="string" table:style-name="row_style">
            <text:p>C1247</text:p>
          </table:table-cell>
          <table:table-cell office:value-type="string" table:style-name="row_style">
            <text:p>Screwball Squirre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4" table:style-name="row_style">
            <text:p>1944</text:p>
          </table:table-cell>
          <table:table-cell office:value-type="string" table:style-name="row_style">
            <text:p>Yet another great mind-boggling cartoon from Avery, as Screwy Squirrel intimidates a bloodhound into chasing him.</text:p>
          </table:table-cell>
          <table:table-cell office:value-type="string" table:style-name="row_style">
            <text:p>Cartoon</text:p>
          </table:table-cell>
          <table:table-cell office:value-type="string" table:style-name="row_style">
            <text:p>Tex Avery</text:p>
          </table:table-cell>
          <table:table-cell office:value-type="string" table:style-name="row_style">
            <text:p>tt0037251</text:p>
          </table:table-cell>
          <table:table-cell office:value-type="string" table:style-name="row_style"/>
        </table:table-row>
        <table:table-row>
          <table:table-cell office:value-type="float" office:value="2956" table:style-name="row_style">
            <text:p>2956</text:p>
          </table:table-cell>
          <table:table-cell office:value-type="string" table:style-name="row_style">
            <text:p>Derann</text:p>
          </table:table-cell>
          <table:table-cell office:value-type="string" table:style-name="row_style"/>
          <table:table-cell office:value-type="string" table:style-name="row_style">
            <text:p>Seasons Greeting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computer animated 'Seasons Greetings' message in which a group of snowmen and snowwomen set up a film projector to watch a movie.  Add this little snippet to your next Christmas film show!</text:p>
          </table:table-cell>
          <table:table-cell office:value-type="string" table:style-name="row_style">
            <text:p>Daysets,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56" table:style-name="row_style">
            <text:p>2956</text:p>
          </table:table-cell>
          <table:table-cell office:value-type="string" table:style-name="row_style">
            <text:p>Derann</text:p>
          </table:table-cell>
          <table:table-cell office:value-type="string" table:style-name="row_style"/>
          <table:table-cell office:value-type="string" table:style-name="row_style">
            <text:p>Seasons Greeting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computer animated 'Seasons Greetings' message in which a group of snowmen and snowwomen set up a film projector to watch a movie.  Add this little snippet to your next Christmas film show!</text:p>
          </table:table-cell>
          <table:table-cell office:value-type="string" table:style-name="row_style">
            <text:p>Daysets,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956" table:style-name="row_style">
            <text:p>2956</text:p>
          </table:table-cell>
          <table:table-cell office:value-type="string" table:style-name="row_style">
            <text:p>Derann</text:p>
          </table:table-cell>
          <table:table-cell office:value-type="string" table:style-name="row_style"/>
          <table:table-cell office:value-type="string" table:style-name="row_style">
            <text:p>Seasons Greeting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ice computer animated 'Seasons Greetings' message in which a group of snowmen and snowwomen set up a film projector to watch a movie.  Add this little snippet to your next Christmas film show!</text:p>
          </table:table-cell>
          <table:table-cell office:value-type="string" table:style-name="row_style">
            <text:p>Daysets, Christma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78" table:style-name="row_style">
            <text:p>578</text:p>
          </table:table-cell>
          <table:table-cell office:value-type="string" table:style-name="row_style">
            <text:p>Derann</text:p>
          </table:table-cell>
          <table:table-cell office:value-type="string" table:style-name="row_style">
            <text:p>F1042</text:p>
          </table:table-cell>
          <table:table-cell office:value-type="string" table:style-name="row_style">
            <text:p>The Secret of NIMH</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82" table:style-name="row_style">
            <text:p>1982</text:p>
          </table:table-cell>
          <table:table-cell office:value-type="string" table:style-name="row_style">
            <text:p>Mrs. Brisby, a widowed lady mouse, must save her children from the farmer's plough and find a cure for her son's pneumonia.  Seeking help from escaped laboratory rats, she embarks on an adventure-filled journey of discovery.  From the makers of "An American Tail" comes a wonderful animated feature-length film which marks a spectacular return to the classic Disney style of animation.  With voices supplied by Dom DeLuise, Derek Jacobi, and Peter Strauss, "The Secret of NIMH" is a rare film in which cartoon characters really capture the imagination.</text:p>
          </table:table-cell>
          <table:table-cell office:value-type="string" table:style-name="row_style">
            <text:p>Adventure, Feature, Animation, Family</text:p>
          </table:table-cell>
          <table:table-cell office:value-type="string" table:style-name="row_style">
            <text:p>Don Bluth, Elizabeth Hartman, Derek Jacobi, Dom DeLuise, Peter Strauss</text:p>
          </table:table-cell>
          <table:table-cell office:value-type="string" table:style-name="row_style">
            <text:p>tt0084649</text:p>
          </table:table-cell>
          <table:table-cell office:value-type="string" table:style-name="row_style"/>
        </table:table-row>
        <table:table-row>
          <table:table-cell office:value-type="float" office:value="1663" table:style-name="row_style">
            <text:p>1663</text:p>
          </table:table-cell>
          <table:table-cell office:value-type="string" table:style-name="row_style">
            <text:p>Derann</text:p>
          </table:table-cell>
          <table:table-cell office:value-type="string" table:style-name="row_style">
            <text:p>E1149</text:p>
          </table:table-cell>
          <table:table-cell office:value-type="string" table:style-name="row_style">
            <text:p>Seine Valley Railw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Number 141 Manchester built in 1916 is prepared for a days work.  We follow its journey on what was one of the last steam operated services in France.  Filmed in 1972.</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451" table:style-name="row_style">
            <text:p>1451</text:p>
          </table:table-cell>
          <table:table-cell office:value-type="string" table:style-name="row_style">
            <text:p>Derann</text:p>
          </table:table-cell>
          <table:table-cell office:value-type="string" table:style-name="row_style">
            <text:p>F1015</text:p>
          </table:table-cell>
          <table:table-cell office:value-type="string" table:style-name="row_style">
            <text:p>Seven Brides for Seven Brothers</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In the backwoods of Oregon, the eldest of seven brothers brings home a wife and starts a trend; his brothers sneak into town and steal six girls to keep them company.  The dances by Michael Kidd are brilliant, and the entire cast delightful.  Full credit to Stanley Donen for making the whole production look as fresh as the accompanying musical score.</text:p>
          </table:table-cell>
          <table:table-cell office:value-type="string" table:style-name="row_style">
            <text:p>Musical, Feature</text:p>
          </table:table-cell>
          <table:table-cell office:value-type="string" table:style-name="row_style">
            <text:p>Howard Keel, Jane Powell, Russ Tamblyn, Stanley Donen, Julie Newmar</text:p>
          </table:table-cell>
          <table:table-cell office:value-type="string" table:style-name="row_style">
            <text:p>tt0047472</text:p>
          </table:table-cell>
          <table:table-cell office:value-type="string" table:style-name="row_style">
            <text:p>01:42:00</text:p>
          </table:table-cell>
        </table:table-row>
        <table:table-row>
          <table:table-cell office:value-type="float" office:value="1451" table:style-name="row_style">
            <text:p>1451</text:p>
          </table:table-cell>
          <table:table-cell office:value-type="string" table:style-name="row_style">
            <text:p>Derann</text:p>
          </table:table-cell>
          <table:table-cell office:value-type="string" table:style-name="row_style">
            <text:p>F1015</text:p>
          </table:table-cell>
          <table:table-cell office:value-type="string" table:style-name="row_style">
            <text:p>Seven Brides for Seven Brothers</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In the backwoods of Oregon, the eldest of seven brothers brings home a wife and starts a trend; his brothers sneak into town and steal six girls to keep them company.  The dances by Michael Kidd are brilliant, and the entire cast delightful.  Full credit to Stanley Donen for making the whole production look as fresh as the accompanying musical score.</text:p>
          </table:table-cell>
          <table:table-cell office:value-type="string" table:style-name="row_style">
            <text:p>Musical, Feature</text:p>
          </table:table-cell>
          <table:table-cell office:value-type="string" table:style-name="row_style">
            <text:p>Howard Keel, Jane Powell, Russ Tamblyn, Stanley Donen, Julie Newmar</text:p>
          </table:table-cell>
          <table:table-cell office:value-type="string" table:style-name="row_style">
            <text:p>tt0047472</text:p>
          </table:table-cell>
          <table:table-cell office:value-type="string" table:style-name="row_style">
            <text:p>01:42:00</text:p>
          </table:table-cell>
        </table:table-row>
        <table:table-row>
          <table:table-cell office:value-type="float" office:value="1452" table:style-name="row_style">
            <text:p>1452</text:p>
          </table:table-cell>
          <table:table-cell office:value-type="string" table:style-name="row_style">
            <text:p>Derann</text:p>
          </table:table-cell>
          <table:table-cell office:value-type="string" table:style-name="row_style">
            <text:p>T13171S</text:p>
          </table:table-cell>
          <table:table-cell office:value-type="string" table:style-name="row_style">
            <text:p>Seven Brides for Seven Broth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riumphant classic with music by Mercer and Gene De Paul.  Here is a brief glimpse to see the highlights in the wonder of SCOPE!</text:p>
          </table:table-cell>
          <table:table-cell office:value-type="string" table:style-name="row_style">
            <text:p>Musical, Scope, Trailer</text:p>
          </table:table-cell>
          <table:table-cell office:value-type="string" table:style-name="row_style">
            <text:p>Howard Keel, Jane Powell, Russ Tamblyn, Stanley Donen, Julie Newmar</text:p>
          </table:table-cell>
          <table:table-cell office:value-type="string" table:style-name="row_style">
            <text:p>tt0047472</text:p>
          </table:table-cell>
          <table:table-cell office:value-type="string" table:style-name="row_style">
            <text:p>01:00</text:p>
          </table:table-cell>
        </table:table-row>
        <table:table-row>
          <table:table-cell office:value-type="float" office:value="1452" table:style-name="row_style">
            <text:p>1452</text:p>
          </table:table-cell>
          <table:table-cell office:value-type="string" table:style-name="row_style">
            <text:p>Derann</text:p>
          </table:table-cell>
          <table:table-cell office:value-type="string" table:style-name="row_style">
            <text:p>T13171S</text:p>
          </table:table-cell>
          <table:table-cell office:value-type="string" table:style-name="row_style">
            <text:p>Seven Brides for Seven Broth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riumphant classic with music by Mercer and Gene De Paul.  Here is a brief glimpse to see the highlights in the wonder of SCOPE!</text:p>
          </table:table-cell>
          <table:table-cell office:value-type="string" table:style-name="row_style">
            <text:p>Musical, Scope, Trailer</text:p>
          </table:table-cell>
          <table:table-cell office:value-type="string" table:style-name="row_style">
            <text:p>Howard Keel, Jane Powell, Russ Tamblyn, Stanley Donen, Julie Newmar</text:p>
          </table:table-cell>
          <table:table-cell office:value-type="string" table:style-name="row_style">
            <text:p>tt0047472</text:p>
          </table:table-cell>
          <table:table-cell office:value-type="string" table:style-name="row_style">
            <text:p>01:00</text:p>
          </table:table-cell>
        </table:table-row>
        <table:table-row>
          <table:table-cell office:value-type="float" office:value="3759" table:style-name="row_style">
            <text:p>3759</text:p>
          </table:table-cell>
          <table:table-cell office:value-type="string" table:style-name="row_style">
            <text:p>Derann</text:p>
          </table:table-cell>
          <table:table-cell office:value-type="string" table:style-name="row_style"/>
          <table:table-cell office:value-type="string" table:style-name="row_style">
            <text:p>The Seven Wise Dwarf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A promo for the war savings effort featuring the Seven Dwarfs from Snow White fame...</text:p>
          </table:table-cell>
          <table:table-cell office:value-type="string" table:style-name="row_style">
            <text:p>Promo, Cartoon, Disney Animat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9" table:style-name="row_style">
            <text:p>3759</text:p>
          </table:table-cell>
          <table:table-cell office:value-type="string" table:style-name="row_style">
            <text:p>Derann</text:p>
          </table:table-cell>
          <table:table-cell office:value-type="string" table:style-name="row_style"/>
          <table:table-cell office:value-type="string" table:style-name="row_style">
            <text:p>The Seven Wise Dwarf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A promo for the war savings effort featuring the Seven Dwarfs from Snow White fame...</text:p>
          </table:table-cell>
          <table:table-cell office:value-type="string" table:style-name="row_style">
            <text:p>Promo, Cartoon, Disney Animati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43" table:style-name="row_style">
            <text:p>3743</text:p>
          </table:table-cell>
          <table:table-cell office:value-type="string" table:style-name="row_style">
            <text:p>Derann</text:p>
          </table:table-cell>
          <table:table-cell office:value-type="string" table:style-name="row_style"/>
          <table:table-cell office:value-type="string" table:style-name="row_style">
            <text:p>The Seychell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Stunning island scenery and beaches...</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26" table:style-name="row_style">
            <text:p>1926</text:p>
          </table:table-cell>
          <table:table-cell office:value-type="string" table:style-name="row_style">
            <text:p>Derann</text:p>
          </table:table-cell>
          <table:table-cell office:value-type="string" table:style-name="row_style">
            <text:p>E1266S</text:p>
          </table:table-cell>
          <table:table-cell office:value-type="string" table:style-name="row_style">
            <text:p>Shakespeare 40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nother superb scope newsreel from Pathe.  This time we visit Stratford Upon Avon - the birthplace of the famous bard.  The town is celebrating his 400th birthday and we are taken on a marvelous tour of this beautiful town.  See Anne Hathaway's cottage, the theater and many more interesting places in this delightful travelogue.</text:p>
          </table:table-cell>
          <table:table-cell office:value-type="string" table:style-name="row_style">
            <text:p>Travel, Scope, Documentary</text:p>
          </table:table-cell>
          <table:table-cell office:value-type="string" table:style-name="row_style">
            <text:p>Bob Danvers-Walker</text:p>
          </table:table-cell>
          <table:table-cell office:value-type="string" table:style-name="row_style"/>
          <table:table-cell office:value-type="string" table:style-name="row_style">
            <text:p>00:09:30</text:p>
          </table:table-cell>
        </table:table-row>
        <table:table-row>
          <table:table-cell office:value-type="float" office:value="2145" table:style-name="row_style">
            <text:p>2145</text:p>
          </table:table-cell>
          <table:table-cell office:value-type="string" table:style-name="row_style">
            <text:p>Derann</text:p>
          </table:table-cell>
          <table:table-cell office:value-type="string" table:style-name="row_style"/>
          <table:table-cell office:value-type="string" table:style-name="row_style">
            <text:p>Shane</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Western, Feature, Drama</text:p>
          </table:table-cell>
          <table:table-cell office:value-type="string" table:style-name="row_style">
            <text:p>Alan Ladd, Van Heflin, Jean Arthur, Jack Palance</text:p>
          </table:table-cell>
          <table:table-cell office:value-type="string" table:style-name="row_style">
            <text:p>tt0046303</text:p>
          </table:table-cell>
          <table:table-cell office:value-type="string" table:style-name="row_style"/>
        </table:table-row>
        <table:table-row>
          <table:table-cell office:value-type="float" office:value="3645" table:style-name="row_style">
            <text:p>3645</text:p>
          </table:table-cell>
          <table:table-cell office:value-type="string" table:style-name="row_style">
            <text:p>Derann</text:p>
          </table:table-cell>
          <table:table-cell office:value-type="string" table:style-name="row_style"/>
          <table:table-cell office:value-type="string" table:style-name="row_style">
            <text:p>She Fli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ll aboard Concorde for the flight of a lifetime.</text:p>
          </table:table-cell>
          <table:table-cell office:value-type="string" table:style-name="row_style">
            <text:p>Aviation,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15" table:style-name="row_style">
            <text:p>1915</text:p>
          </table:table-cell>
          <table:table-cell office:value-type="string" table:style-name="row_style">
            <text:p>Derann</text:p>
          </table:table-cell>
          <table:table-cell office:value-type="string" table:style-name="row_style">
            <text:p>E1324</text:p>
          </table:table-cell>
          <table:table-cell office:value-type="string" table:style-name="row_style">
            <text:p>Shopping for a Quee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In this case it is the 'Queen Elizabeth', the 83,000 ton crack liner that needs shopping for.  Every fortnight she has to be completely restocked which is a mammoth housekeeping operation, a job that has to be completed within 48 hours!  Fascinating short which is as educational as it is entertaining.</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447" table:style-name="row_style">
            <text:p>1447</text:p>
          </table:table-cell>
          <table:table-cell office:value-type="string" table:style-name="row_style">
            <text:p>Derann</text:p>
          </table:table-cell>
          <table:table-cell office:value-type="string" table:style-name="row_style">
            <text:p>T1368</text:p>
          </table:table-cell>
          <table:table-cell office:value-type="string" table:style-name="row_style">
            <text:p>Showboa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Kern's and Hammerstein's unforgettable score dominates this wonderful trailer which serves to highlight its appeal.</text:p>
          </table:table-cell>
          <table:table-cell office:value-type="string" table:style-name="row_style">
            <text:p>Musical, Trailer</text:p>
          </table:table-cell>
          <table:table-cell office:value-type="string" table:style-name="row_style">
            <text:p>Katharine Grayson, Howard Keel, Joe E. Brown, George Sidney, Ava Gardner</text:p>
          </table:table-cell>
          <table:table-cell office:value-type="string" table:style-name="row_style">
            <text:p>tt0044030</text:p>
          </table:table-cell>
          <table:table-cell office:value-type="string" table:style-name="row_style">
            <text:p>02:30</text:p>
          </table:table-cell>
        </table:table-row>
        <table:table-row>
          <table:table-cell office:value-type="float" office:value="1446" table:style-name="row_style">
            <text:p>1446</text:p>
          </table:table-cell>
          <table:table-cell office:value-type="string" table:style-name="row_style">
            <text:p>Derann</text:p>
          </table:table-cell>
          <table:table-cell office:value-type="string" table:style-name="row_style">
            <text:p>F1031</text:p>
          </table:table-cell>
          <table:table-cell office:value-type="string" table:style-name="row_style">
            <text:p>Showboat</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he colourful story of a group of entertainers who travel the Mississippi River at the turn of the century.  The unforgettable Jerome Kern score is still a big asset in this screen version of the noted musical drama of love aboard the river showboat.</text:p>
          </table:table-cell>
          <table:table-cell office:value-type="string" table:style-name="row_style">
            <text:p>Musical, Feature</text:p>
          </table:table-cell>
          <table:table-cell office:value-type="string" table:style-name="row_style">
            <text:p>Katharine Grayson, Howard Keel, Joe E. Brown, George Sidney, Ava Gardner</text:p>
          </table:table-cell>
          <table:table-cell office:value-type="string" table:style-name="row_style">
            <text:p>tt0044030</text:p>
          </table:table-cell>
          <table:table-cell office:value-type="string" table:style-name="row_style">
            <text:p>01:48:00</text:p>
          </table:table-cell>
        </table:table-row>
        <table:table-row>
          <table:table-cell office:value-type="float" office:value="2071" table:style-name="row_style">
            <text:p>2071</text:p>
          </table:table-cell>
          <table:table-cell office:value-type="string" table:style-name="row_style">
            <text:p>Derann</text:p>
          </table:table-cell>
          <table:table-cell office:value-type="string" table:style-name="row_style">
            <text:p>M334</text:p>
          </table:table-cell>
          <table:table-cell office:value-type="string" table:style-name="row_style">
            <text:p>Showcase Ad-Se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uper American import of "Showcase Cinemas" daysets, includes an introduction to Showcase with a selection of stills, buying gift tokens etc.  A humorous start to your show as an air stewardess welcomes you aboard your 'wide bodied' theatre (one to screen before trailers, another prior to the main feature), also includes "Our Feature Presentation" and "Now Showing" logo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71" table:style-name="row_style">
            <text:p>2071</text:p>
          </table:table-cell>
          <table:table-cell office:value-type="string" table:style-name="row_style">
            <text:p>Derann</text:p>
          </table:table-cell>
          <table:table-cell office:value-type="string" table:style-name="row_style">
            <text:p>M334</text:p>
          </table:table-cell>
          <table:table-cell office:value-type="string" table:style-name="row_style">
            <text:p>Showcase Ad-Set</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uper American import of "Showcase Cinemas" daysets, includes an introduction to Showcase with a selection of stills, buying gift tokens etc.  A humorous start to your show as an air stewardess welcomes you aboard your 'wide bodied' theatre (one to screen before trailers, another prior to the main feature), also includes "Our Feature Presentation" and "Now Showing" logos.</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7" table:style-name="row_style">
            <text:p>6477</text:p>
          </table:table-cell>
          <table:table-cell office:value-type="string" table:style-name="row_style">
            <text:p>Derann</text:p>
          </table:table-cell>
          <table:table-cell office:value-type="string" table:style-name="row_style"/>
          <table:table-cell office:value-type="string" table:style-name="row_style">
            <text:p>Showtime Intro'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77" table:style-name="row_style">
            <text:p>6477</text:p>
          </table:table-cell>
          <table:table-cell office:value-type="string" table:style-name="row_style">
            <text:p>Derann</text:p>
          </table:table-cell>
          <table:table-cell office:value-type="string" table:style-name="row_style"/>
          <table:table-cell office:value-type="string" table:style-name="row_style">
            <text:p>Showtime Intro'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37" table:style-name="row_style">
            <text:p>2637</text:p>
          </table:table-cell>
          <table:table-cell office:value-type="string" table:style-name="row_style">
            <text:p>Derann</text:p>
          </table:table-cell>
          <table:table-cell office:value-type="string" table:style-name="row_style"/>
          <table:table-cell office:value-type="string" table:style-name="row_style">
            <text:p>Shre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1" table:style-name="row_style">
            <text:p>2001</text:p>
          </table:table-cell>
          <table:table-cell office:value-type="string" table:style-name="row_style">
            <text:p>Here is a trailer for the delightful film 'Shrek'.   Shrek is a grumpy green ogre who somehow gets involved in helping fairytale creatures on a quest to get back their own land from an evil lord.  Great fun!</text:p>
          </table:table-cell>
          <table:table-cell office:value-type="string" table:style-name="row_style">
            <text:p>Comedy, Animation, Family, Trailer</text:p>
          </table:table-cell>
          <table:table-cell office:value-type="string" table:style-name="row_style">
            <text:p>Mike Myers, Eddie Murphy, Cameron Diaz, John Lithgow</text:p>
          </table:table-cell>
          <table:table-cell office:value-type="string" table:style-name="row_style">
            <text:p>tt0126029</text:p>
          </table:table-cell>
          <table:table-cell office:value-type="string" table:style-name="row_style"/>
        </table:table-row>
        <table:table-row>
          <table:table-cell office:value-type="float" office:value="1437" table:style-name="row_style">
            <text:p>1437</text:p>
          </table:table-cell>
          <table:table-cell office:value-type="string" table:style-name="row_style">
            <text:p>Derann</text:p>
          </table:table-cell>
          <table:table-cell office:value-type="string" table:style-name="row_style">
            <text:p>F1020</text:p>
          </table:table-cell>
          <table:table-cell office:value-type="string" table:style-name="row_style">
            <text:p>Singin' In the Rai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One of the best musicals Hollywood has ever produced.  Grand production numbers including the very lavish "Broadway Melody" with Kelly and guest star Cyd Charisse.  Kelly and O'Connor make a great dancing team and Miss Reynolds keeps up the professional pace in this treat of a movie that never palls.</text:p>
          </table:table-cell>
          <table:table-cell office:value-type="string" table:style-name="row_style">
            <text:p>Musical, Feature, Comedy</text:p>
          </table:table-cell>
          <table:table-cell office:value-type="string" table:style-name="row_style">
            <text:p>Gene Kelly, Debbie Reynolds, Donald O'Connor, Jean Hagen, Millard Mitchell</text:p>
          </table:table-cell>
          <table:table-cell office:value-type="string" table:style-name="row_style">
            <text:p>tt0074256</text:p>
          </table:table-cell>
          <table:table-cell office:value-type="string" table:style-name="row_style">
            <text:p>01:43:00</text:p>
          </table:table-cell>
        </table:table-row>
        <table:table-row>
          <table:table-cell office:value-type="float" office:value="1438" table:style-name="row_style">
            <text:p>1438</text:p>
          </table:table-cell>
          <table:table-cell office:value-type="string" table:style-name="row_style">
            <text:p>Derann</text:p>
          </table:table-cell>
          <table:table-cell office:value-type="string" table:style-name="row_style">
            <text:p>T1370</text:p>
          </table:table-cell>
          <table:table-cell office:value-type="string" table:style-name="row_style">
            <text:p>Singin' In the Rai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Comedy, Romance, Music - here is a glimpse at one of Hollywood's best and most-loved musicals. 
</text:p>
            <text:p>**This is the trailer for the film...</text:p>
          </table:table-cell>
          <table:table-cell office:value-type="string" table:style-name="row_style">
            <text:p>Musical, Comedy, Trailer</text:p>
          </table:table-cell>
          <table:table-cell office:value-type="string" table:style-name="row_style">
            <text:p>Gene Kelly, Debbie Reynolds, Donald O'Connor</text:p>
          </table:table-cell>
          <table:table-cell office:value-type="string" table:style-name="row_style">
            <text:p>tt0074256</text:p>
          </table:table-cell>
          <table:table-cell office:value-type="string" table:style-name="row_style">
            <text:p>02:30</text:p>
          </table:table-cell>
        </table:table-row>
        <table:table-row>
          <table:table-cell office:value-type="float" office:value="1437" table:style-name="row_style">
            <text:p>1437</text:p>
          </table:table-cell>
          <table:table-cell office:value-type="string" table:style-name="row_style">
            <text:p>Derann</text:p>
          </table:table-cell>
          <table:table-cell office:value-type="string" table:style-name="row_style">
            <text:p>F1020</text:p>
          </table:table-cell>
          <table:table-cell office:value-type="string" table:style-name="row_style">
            <text:p>Singin' In the Rai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One of the best musicals Hollywood has ever produced.  Grand production numbers including the very lavish "Broadway Melody" with Kelly and guest star Cyd Charisse.  Kelly and O'Connor make a great dancing team and Miss Reynolds keeps up the professional pace in this treat of a movie that never palls.</text:p>
          </table:table-cell>
          <table:table-cell office:value-type="string" table:style-name="row_style">
            <text:p>Musical, Feature, Comedy</text:p>
          </table:table-cell>
          <table:table-cell office:value-type="string" table:style-name="row_style">
            <text:p>Gene Kelly, Debbie Reynolds, Donald O'Connor, Jean Hagen, Millard Mitchell</text:p>
          </table:table-cell>
          <table:table-cell office:value-type="string" table:style-name="row_style">
            <text:p>tt0074256</text:p>
          </table:table-cell>
          <table:table-cell office:value-type="string" table:style-name="row_style">
            <text:p>01:43:00</text:p>
          </table:table-cell>
        </table:table-row>
        <table:table-row>
          <table:table-cell office:value-type="float" office:value="1438" table:style-name="row_style">
            <text:p>1438</text:p>
          </table:table-cell>
          <table:table-cell office:value-type="string" table:style-name="row_style">
            <text:p>Derann</text:p>
          </table:table-cell>
          <table:table-cell office:value-type="string" table:style-name="row_style">
            <text:p>T1370</text:p>
          </table:table-cell>
          <table:table-cell office:value-type="string" table:style-name="row_style">
            <text:p>Singin' In the Rai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Comedy, Romance, Music - here is a glimpse at one of Hollywood's best and most-loved musicals. 
</text:p>
            <text:p>**This is the trailer for the film...</text:p>
          </table:table-cell>
          <table:table-cell office:value-type="string" table:style-name="row_style">
            <text:p>Musical, Comedy, Trailer</text:p>
          </table:table-cell>
          <table:table-cell office:value-type="string" table:style-name="row_style">
            <text:p>Gene Kelly, Debbie Reynolds, Donald O'Connor</text:p>
          </table:table-cell>
          <table:table-cell office:value-type="string" table:style-name="row_style">
            <text:p>tt0074256</text:p>
          </table:table-cell>
          <table:table-cell office:value-type="string" table:style-name="row_style">
            <text:p>02:30</text:p>
          </table:table-cell>
        </table:table-row>
        <table:table-row>
          <table:table-cell office:value-type="float" office:value="1914" table:style-name="row_style">
            <text:p>1914</text:p>
          </table:table-cell>
          <table:table-cell office:value-type="string" table:style-name="row_style">
            <text:p>Derann</text:p>
          </table:table-cell>
          <table:table-cell office:value-type="string" table:style-name="row_style">
            <text:p>E1319</text:p>
          </table:table-cell>
          <table:table-cell office:value-type="string" table:style-name="row_style">
            <text:p>The Sinking Ci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Each year Venice is settling a fraction of an inch further into the mud on which it was built.  What is being done to tackle this problem?  A very interesting travelogue plus the chance to see this most unusual, yet beautiful city.</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762" table:style-name="row_style">
            <text:p>762</text:p>
          </table:table-cell>
          <table:table-cell office:value-type="string" table:style-name="row_style">
            <text:p>Derann</text:p>
          </table:table-cell>
          <table:table-cell office:value-type="string" table:style-name="row_style">
            <text:p>M165</text:p>
          </table:table-cell>
          <table:table-cell office:value-type="string" table:style-name="row_style">
            <text:p>The Skeleton Danc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29" table:style-name="row_style">
            <text:p>1929</text:p>
          </table:table-cell>
          <table:table-cell office:value-type="string" table:style-name="row_style">
            <text:p>This classic cartoon from the Disney stable was the very first 'Silly Symphony' produced.  The superb animation was handled by Ub Iwerks.</text:p>
          </table:table-cell>
          <table:table-cell office:value-type="string" table:style-name="row_style">
            <text:p>Silly Symphony, Cartoon, Disney Animation</text:p>
          </table:table-cell>
          <table:table-cell office:value-type="string" table:style-name="row_style">
            <text:p>Walt Disney, Ub Iwerks</text:p>
          </table:table-cell>
          <table:table-cell office:value-type="string" table:style-name="row_style">
            <text:p>tt0020414</text:p>
          </table:table-cell>
          <table:table-cell office:value-type="string" table:style-name="row_style">
            <text:p>06:00</text:p>
          </table:table-cell>
        </table:table-row>
        <table:table-row>
          <table:table-cell office:value-type="float" office:value="762" table:style-name="row_style">
            <text:p>762</text:p>
          </table:table-cell>
          <table:table-cell office:value-type="string" table:style-name="row_style">
            <text:p>Derann</text:p>
          </table:table-cell>
          <table:table-cell office:value-type="string" table:style-name="row_style">
            <text:p>M165</text:p>
          </table:table-cell>
          <table:table-cell office:value-type="string" table:style-name="row_style">
            <text:p>The Skeleton Danc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29" table:style-name="row_style">
            <text:p>1929</text:p>
          </table:table-cell>
          <table:table-cell office:value-type="string" table:style-name="row_style">
            <text:p>This classic cartoon from the Disney stable was the very first 'Silly Symphony' produced.  The superb animation was handled by Ub Iwerks.</text:p>
          </table:table-cell>
          <table:table-cell office:value-type="string" table:style-name="row_style">
            <text:p>Silly Symphony, Cartoon, Disney Animation</text:p>
          </table:table-cell>
          <table:table-cell office:value-type="string" table:style-name="row_style">
            <text:p>Walt Disney, Ub Iwerks</text:p>
          </table:table-cell>
          <table:table-cell office:value-type="string" table:style-name="row_style">
            <text:p>tt0020414</text:p>
          </table:table-cell>
          <table:table-cell office:value-type="string" table:style-name="row_style">
            <text:p>06:00</text:p>
          </table:table-cell>
        </table:table-row>
        <table:table-row>
          <table:table-cell office:value-type="float" office:value="3727" table:style-name="row_style">
            <text:p>3727</text:p>
          </table:table-cell>
          <table:table-cell office:value-type="string" table:style-name="row_style">
            <text:p>Derann</text:p>
          </table:table-cell>
          <table:table-cell office:value-type="string" table:style-name="row_style"/>
          <table:table-cell office:value-type="string" table:style-name="row_style">
            <text:p>Skeleton Frolic</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Ub Iwerks' loose remake of Disney's, 'The Skeleton Dance'...</text:p>
          </table:table-cell>
          <table:table-cell office:value-type="string" table:style-name="row_style">
            <text:p>Cartoon</text:p>
          </table:table-cell>
          <table:table-cell office:value-type="string" table:style-name="row_style">
            <text:p>Ub Iwerks</text:p>
          </table:table-cell>
          <table:table-cell office:value-type="string" table:style-name="row_style">
            <text:p>tt0141831</text:p>
          </table:table-cell>
          <table:table-cell office:value-type="string" table:style-name="row_style">
            <text:p>07:00</text:p>
          </table:table-cell>
        </table:table-row>
        <table:table-row>
          <table:table-cell office:value-type="float" office:value="2110" table:style-name="row_style">
            <text:p>2110</text:p>
          </table:table-cell>
          <table:table-cell office:value-type="string" table:style-name="row_style">
            <text:p>Derann</text:p>
          </table:table-cell>
          <table:table-cell office:value-type="string" table:style-name="row_style"/>
          <table:table-cell office:value-type="string" table:style-name="row_style">
            <text:p>Sleeping Beauty</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59" table:style-name="row_style">
            <text:p>1959</text:p>
          </table:table-cell>
          <table:table-cell office:value-type="string" table:style-name="row_style"/>
          <table:table-cell office:value-type="string" table:style-name="row_style">
            <text:p>Feature, Fantasy, Disney Animation, Scope, Animation, Family</text:p>
          </table:table-cell>
          <table:table-cell office:value-type="string" table:style-name="row_style">
            <text:p>Eleanor Audley, Mary Costa</text:p>
          </table:table-cell>
          <table:table-cell office:value-type="string" table:style-name="row_style">
            <text:p>tt0053285</text:p>
          </table:table-cell>
          <table:table-cell office:value-type="string" table:style-name="row_style">
            <text:p>01:15:00</text:p>
          </table:table-cell>
        </table:table-row>
        <table:table-row>
          <table:table-cell office:value-type="float" office:value="2110" table:style-name="row_style">
            <text:p>2110</text:p>
          </table:table-cell>
          <table:table-cell office:value-type="string" table:style-name="row_style">
            <text:p>Derann</text:p>
          </table:table-cell>
          <table:table-cell office:value-type="string" table:style-name="row_style"/>
          <table:table-cell office:value-type="string" table:style-name="row_style">
            <text:p>Sleeping Beauty</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59" table:style-name="row_style">
            <text:p>1959</text:p>
          </table:table-cell>
          <table:table-cell office:value-type="string" table:style-name="row_style"/>
          <table:table-cell office:value-type="string" table:style-name="row_style">
            <text:p>Feature, Fantasy, Disney Animation, Scope, Animation, Family</text:p>
          </table:table-cell>
          <table:table-cell office:value-type="string" table:style-name="row_style">
            <text:p>Eleanor Audley, Mary Costa</text:p>
          </table:table-cell>
          <table:table-cell office:value-type="string" table:style-name="row_style">
            <text:p>tt0053285</text:p>
          </table:table-cell>
          <table:table-cell office:value-type="string" table:style-name="row_style">
            <text:p>01:15:00</text:p>
          </table:table-cell>
        </table:table-row>
        <table:table-row>
          <table:table-cell office:value-type="float" office:value="758" table:style-name="row_style">
            <text:p>758</text:p>
          </table:table-cell>
          <table:table-cell office:value-type="string" table:style-name="row_style">
            <text:p>Derann</text:p>
          </table:table-cell>
          <table:table-cell office:value-type="string" table:style-name="row_style">
            <text:p>M141</text:p>
          </table:table-cell>
          <table:table-cell office:value-type="string" table:style-name="row_style">
            <text:p>Sleeping Beau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9" table:style-name="row_style">
            <text:p>1959</text:p>
          </table:table-cell>
          <table:table-cell office:value-type="string" table:style-name="row_style">
            <text:p>This film was Walt Disney's excursion into the world of SUPER-TECHNIRAMA and the big negative area.  As a result, the filmic quality was unsurpassed.  This extra-long trailer to one of Disney's loveliest full length animated features is a joy to view over and over again in the format it was intended to be shown in.</text:p>
          </table:table-cell>
          <table:table-cell office:value-type="string" table:style-name="row_style">
            <text:p>Scope, Animation, Trailer</text:p>
          </table:table-cell>
          <table:table-cell office:value-type="string" table:style-name="row_style">
            <text:p>Mary Costa, Bill Shirley</text:p>
          </table:table-cell>
          <table:table-cell office:value-type="string" table:style-name="row_style">
            <text:p>tt0053285</text:p>
          </table:table-cell>
          <table:table-cell office:value-type="string" table:style-name="row_style"/>
        </table:table-row>
        <table:table-row>
          <table:table-cell office:value-type="float" office:value="2673" table:style-name="row_style">
            <text:p>2673</text:p>
          </table:table-cell>
          <table:table-cell office:value-type="string" table:style-name="row_style">
            <text:p>Derann</text:p>
          </table:table-cell>
          <table:table-cell office:value-type="string" table:style-name="row_style"/>
          <table:table-cell office:value-type="string" table:style-name="row_style">
            <text:p>Sleepy-Time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om is worn out from a late night of partying with some friends.  Mammy Two Shoes has told Tom he better keep the mice out of the refrigerator or else!</text:p>
          </table:table-cell>
          <table:table-cell office:value-type="string" table:style-name="row_style">
            <text:p>Tom And Jerry, Cartoon</text:p>
          </table:table-cell>
          <table:table-cell office:value-type="string" table:style-name="row_style">
            <text:p>Lillian Randolph, Paul Frees</text:p>
          </table:table-cell>
          <table:table-cell office:value-type="string" table:style-name="row_style">
            <text:p>tt0044047</text:p>
          </table:table-cell>
          <table:table-cell office:value-type="string" table:style-name="row_style">
            <text:p>07:00</text:p>
          </table:table-cell>
        </table:table-row>
        <table:table-row>
          <table:table-cell office:value-type="float" office:value="3408" table:style-name="row_style">
            <text:p>3408</text:p>
          </table:table-cell>
          <table:table-cell office:value-type="string" table:style-name="row_style">
            <text:p>Derann</text:p>
          </table:table-cell>
          <table:table-cell office:value-type="string" table:style-name="row_style"/>
          <table:table-cell office:value-type="string" table:style-name="row_style">
            <text:p>Slicked-Up Pu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 Daws Butler</text:p>
          </table:table-cell>
          <table:table-cell office:value-type="string" table:style-name="row_style">
            <text:p>tt0044048</text:p>
          </table:table-cell>
          <table:table-cell office:value-type="string" table:style-name="row_style">
            <text:p>6:00</text:p>
          </table:table-cell>
        </table:table-row>
        <table:table-row>
          <table:table-cell office:value-type="float" office:value="1887" table:style-name="row_style">
            <text:p>1887</text:p>
          </table:table-cell>
          <table:table-cell office:value-type="string" table:style-name="row_style">
            <text:p>Derann</text:p>
          </table:table-cell>
          <table:table-cell office:value-type="string" table:style-name="row_style">
            <text:p>M119</text:p>
          </table:table-cell>
          <table:table-cell office:value-type="string" table:style-name="row_style">
            <text:p>The Slipper and The Ros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Richard Chamberlain and Gemma Craven star in Bryan Forbe's musical fantasy version of Cinderella.</text:p>
          </table:table-cell>
          <table:table-cell office:value-type="string" table:style-name="row_style">
            <text:p>Adventure, Fantasy, Scope, Family, Trailer</text:p>
          </table:table-cell>
          <table:table-cell office:value-type="string" table:style-name="row_style">
            <text:p>Richard Chamberlain, Gemma Craven</text:p>
          </table:table-cell>
          <table:table-cell office:value-type="string" table:style-name="row_style">
            <text:p>tt0075232</text:p>
          </table:table-cell>
          <table:table-cell office:value-type="string" table:style-name="row_style">
            <text:p>00:04:20</text:p>
          </table:table-cell>
        </table:table-row>
        <table:table-row>
          <table:table-cell office:value-type="float" office:value="2374" table:style-name="row_style">
            <text:p>2374</text:p>
          </table:table-cell>
          <table:table-cell office:value-type="string" table:style-name="row_style">
            <text:p>Derann</text:p>
          </table:table-cell>
          <table:table-cell office:value-type="string" table:style-name="row_style"/>
          <table:table-cell office:value-type="string" table:style-name="row_style">
            <text:p>The Small One</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ext:p>The heartwarming story of a young Judean boy who must find a new home for his old donkey "Small One".  But the new owner must care for him as much as he does.</text:p>
          </table:table-cell>
          <table:table-cell office:value-type="string" table:style-name="row_style">
            <text:p>Feature, Christmas, Disney Animation, Animation</text:p>
          </table:table-cell>
          <table:table-cell office:value-type="string" table:style-name="row_style">
            <text:p>Don Bluth, Sean Marshall, William Woodson</text:p>
          </table:table-cell>
          <table:table-cell office:value-type="string" table:style-name="row_style">
            <text:p>tt0078281</text:p>
          </table:table-cell>
          <table:table-cell office:value-type="string" table:style-name="row_style">
            <text:p>26:00</text:p>
          </table:table-cell>
        </table:table-row>
        <table:table-row>
          <table:table-cell office:value-type="float" office:value="3409" table:style-name="row_style">
            <text:p>3409</text:p>
          </table:table-cell>
          <table:table-cell office:value-type="string" table:style-name="row_style">
            <text:p>Derann</text:p>
          </table:table-cell>
          <table:table-cell office:value-type="string" table:style-name="row_style"/>
          <table:table-cell office:value-type="string" table:style-name="row_style">
            <text:p>Smarty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able:table-cell office:value-type="string" table:style-name="row_style">
            <text:p>Tom And Jerry, Cartoon</text:p>
          </table:table-cell>
          <table:table-cell office:value-type="string" table:style-name="row_style">
            <text:p>Joseph Barbera, William Hanna, Daws Butler</text:p>
          </table:table-cell>
          <table:table-cell office:value-type="string" table:style-name="row_style">
            <text:p>tt0048633</text:p>
          </table:table-cell>
          <table:table-cell office:value-type="string" table:style-name="row_style">
            <text:p>7:00</text:p>
          </table:table-cell>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75" table:style-name="row_style">
            <text:p>1975</text:p>
          </table:table-cell>
          <table:table-cell office:value-type="string" table:style-name="row_style">
            <text:p>Derann</text:p>
          </table:table-cell>
          <table:table-cell office:value-type="string" table:style-name="row_style">
            <text:p>M265</text:p>
          </table:table-cell>
          <table:table-cell office:value-type="string" table:style-name="row_style">
            <text:p>Snow Busines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Sylvester and Tweety are stranded in a hut by deep snow.  Sylvester is starving.  There is plenty of bird seed but no cat food in sight, which leads to their usual antics.</text:p>
          </table:table-cell>
          <table:table-cell office:value-type="string" table:style-name="row_style">
            <text:p>Tweety, Cartoon, Sylvester</text:p>
          </table:table-cell>
          <table:table-cell office:value-type="string" table:style-name="row_style">
            <text:p>Mel Blanc, Bea Benaderet</text:p>
          </table:table-cell>
          <table:table-cell office:value-type="string" table:style-name="row_style">
            <text:p>tt0046332</text:p>
          </table:table-cell>
          <table:table-cell office:value-type="string" table:style-name="row_style"/>
        </table:table-row>
        <table:table-row>
          <table:table-cell office:value-type="float" office:value="584" table:style-name="row_style">
            <text:p>584</text:p>
          </table:table-cell>
          <table:table-cell office:value-type="string" table:style-name="row_style">
            <text:p>Derann</text:p>
          </table:table-cell>
          <table:table-cell office:value-type="string" table:style-name="row_style">
            <text:p>BS1127</text:p>
          </table:table-cell>
          <table:table-cell office:value-type="string" table:style-name="row_style">
            <text:p>The Snowman</text:p>
          </table:table-cell>
          <table:table-cell office:value-type="string" table:style-name="row_style">
            <text:p>600</text:p>
          </table:table-cell>
          <table:table-cell office:value-type="string" table:style-name="row_style">
            <text:p>color</text:p>
          </table:table-cell>
          <table:table-cell office:value-type="string" table:style-name="row_style">
            <text:p>stereo</text:p>
          </table:table-cell>
          <table:table-cell office:value-type="float" office:value="1982" table:style-name="row_style">
            <text:p>1982</text:p>
          </table:table-cell>
          <table:table-cell office:value-type="string" table:style-name="row_style">
            <text:p>The fresh carpet of snow is the beginning of a magical adventure for James.  One such special day he builds a beautiful snowman.  At midnight, The Snowman comes to life and together they embark on a voyage of fantasy and delight.  Only ever seen on TV and video, this is your chance to view this award-winning cartoon on THE BIG SCREEN!  Taken from the finest origination, the print quality is stunning.  Highly recommended for all ages and all occasions.
</text:p>
            <text:p>
</text:p>
            <text:p>_Admin note: This is the STEREO sound version.  There is also a MONO version, B1126._</text:p>
          </table:table-cell>
          <table:table-cell office:value-type="string" table:style-name="row_style">
            <text:p>Christmas, Animation, Family</text:p>
          </table:table-cell>
          <table:table-cell office:value-type="string" table:style-name="row_style">
            <text:p>Dianne Jackson, Raymond Briggs</text:p>
          </table:table-cell>
          <table:table-cell office:value-type="string" table:style-name="row_style">
            <text:p>tt0084701</text:p>
          </table:table-cell>
          <table:table-cell office:value-type="string" table:style-name="row_style">
            <text:p>26:00</text:p>
          </table:table-cell>
        </table:table-row>
        <table:table-row>
          <table:table-cell office:value-type="float" office:value="583" table:style-name="row_style">
            <text:p>583</text:p>
          </table:table-cell>
          <table:table-cell office:value-type="string" table:style-name="row_style">
            <text:p>Derann</text:p>
          </table:table-cell>
          <table:table-cell office:value-type="string" table:style-name="row_style">
            <text:p>B1126</text:p>
          </table:table-cell>
          <table:table-cell office:value-type="string" table:style-name="row_style">
            <text:p>The Snowman</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82" table:style-name="row_style">
            <text:p>1982</text:p>
          </table:table-cell>
          <table:table-cell office:value-type="string" table:style-name="row_style">
            <text:p>The fresh carpet of snow is the beginning of a magical adventure for James.  One such special day he builds a beautiful snowman.  At midnight, The Snowman comes to life and together they embark on a voyage of fantasy and delight.  Only ever seen on TV and video, this is your chance to view this award-winning cartoon on THE BIG SCREEN!  Taken from the finest origination, the print quality is stunning.  Highly recommended for all ages and all occasions.
</text:p>
            <text:p>
</text:p>
            <text:p>_Admin note: This is the MONO sound version.  There is also a STEREO version, BS1127._</text:p>
          </table:table-cell>
          <table:table-cell office:value-type="string" table:style-name="row_style">
            <text:p>Christmas, Animation, Family</text:p>
          </table:table-cell>
          <table:table-cell office:value-type="string" table:style-name="row_style">
            <text:p>Dianne Jackson, Raymond Briggs</text:p>
          </table:table-cell>
          <table:table-cell office:value-type="string" table:style-name="row_style">
            <text:p>tt0084701</text:p>
          </table:table-cell>
          <table:table-cell office:value-type="string" table:style-name="row_style">
            <text:p>26:00</text:p>
          </table:table-cell>
        </table:table-row>
        <table:table-row>
          <table:table-cell office:value-type="float" office:value="6479" table:style-name="row_style">
            <text:p>6479</text:p>
          </table:table-cell>
          <table:table-cell office:value-type="string" table:style-name="row_style">
            <text:p>Derann</text:p>
          </table:table-cell>
          <table:table-cell office:value-type="string" table:style-name="row_style"/>
          <table:table-cell office:value-type="string" table:style-name="row_style">
            <text:p>Snow White and The Seven Dwarf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Re-release trailer which has been available for many years.</text:p>
          </table:table-cell>
          <table:table-cell office:value-type="string" table:style-name="row_style">
            <text:p>Fantasy, Disney Animation, Animation, Family, Trailer</text:p>
          </table:table-cell>
          <table:table-cell office:value-type="string" table:style-name="row_style">
            <text:p>Adriana Caselotti, Harry Stockwell, Lucille La Verne, Pinto Colvig, Billy Gilbert</text:p>
          </table:table-cell>
          <table:table-cell office:value-type="string" table:style-name="row_style">
            <text:p>tt0029583</text:p>
          </table:table-cell>
          <table:table-cell office:value-type="string" table:style-name="row_style"/>
        </table:table-row>
        <table:table-row>
          <table:table-cell office:value-type="float" office:value="6478" table:style-name="row_style">
            <text:p>6478</text:p>
          </table:table-cell>
          <table:table-cell office:value-type="string" table:style-name="row_style">
            <text:p>Derann</text:p>
          </table:table-cell>
          <table:table-cell office:value-type="string" table:style-name="row_style"/>
          <table:table-cell office:value-type="string" table:style-name="row_style">
            <text:p>Snow White and The Seven Dwarf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Original featuring Walt Disney, followed by the 90's re-issue teaser.</text:p>
          </table:table-cell>
          <table:table-cell office:value-type="string" table:style-name="row_style">
            <text:p>Fantasy, Disney Animation, Animation, Family, Trailer</text:p>
          </table:table-cell>
          <table:table-cell office:value-type="string" table:style-name="row_style">
            <text:p>Adriana Caselotti, Harry Stockwell, Lucille La Verne, Pinto Colvig, Billy Gilbert</text:p>
          </table:table-cell>
          <table:table-cell office:value-type="string" table:style-name="row_style">
            <text:p>tt0029583</text:p>
          </table:table-cell>
          <table:table-cell office:value-type="string" table:style-name="row_style"/>
        </table:table-row>
        <table:table-row>
          <table:table-cell office:value-type="float" office:value="2111" table:style-name="row_style">
            <text:p>2111</text:p>
          </table:table-cell>
          <table:table-cell office:value-type="string" table:style-name="row_style">
            <text:p>Derann</text:p>
          </table:table-cell>
          <table:table-cell office:value-type="string" table:style-name="row_style"/>
          <table:table-cell office:value-type="string" table:style-name="row_style">
            <text:p>Snow White and The Seven Dwarf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able:table-cell office:value-type="string" table:style-name="row_style">
            <text:p>Feature, Fantasy, Disney Animation, Animation, Family</text:p>
          </table:table-cell>
          <table:table-cell office:value-type="string" table:style-name="row_style">
            <text:p>Adriana Caselotti, Harry Stockwell, Lucille La Verne, Pinto Colvig, Billy Gilbert</text:p>
          </table:table-cell>
          <table:table-cell office:value-type="string" table:style-name="row_style">
            <text:p>tt0029583</text:p>
          </table:table-cell>
          <table:table-cell office:value-type="string" table:style-name="row_style">
            <text:p>01:23:00</text:p>
          </table:table-cell>
        </table:table-row>
        <table:table-row>
          <table:table-cell office:value-type="float" office:value="2111" table:style-name="row_style">
            <text:p>2111</text:p>
          </table:table-cell>
          <table:table-cell office:value-type="string" table:style-name="row_style">
            <text:p>Derann</text:p>
          </table:table-cell>
          <table:table-cell office:value-type="string" table:style-name="row_style"/>
          <table:table-cell office:value-type="string" table:style-name="row_style">
            <text:p>Snow White and The Seven Dwarf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able:table-cell office:value-type="string" table:style-name="row_style">
            <text:p>Feature, Fantasy, Disney Animation, Animation, Family</text:p>
          </table:table-cell>
          <table:table-cell office:value-type="string" table:style-name="row_style">
            <text:p>Adriana Caselotti, Harry Stockwell, Lucille La Verne, Pinto Colvig, Billy Gilbert</text:p>
          </table:table-cell>
          <table:table-cell office:value-type="string" table:style-name="row_style">
            <text:p>tt0029583</text:p>
          </table:table-cell>
          <table:table-cell office:value-type="string" table:style-name="row_style">
            <text:p>01:23:00</text:p>
          </table:table-cell>
        </table:table-row>
        <table:table-row>
          <table:table-cell office:value-type="float" office:value="1931" table:style-name="row_style">
            <text:p>1931</text:p>
          </table:table-cell>
          <table:table-cell office:value-type="string" table:style-name="row_style">
            <text:p>Derann</text:p>
          </table:table-cell>
          <table:table-cell office:value-type="string" table:style-name="row_style">
            <text:p>C1238</text:p>
          </table:table-cell>
          <table:table-cell office:value-type="string" table:style-name="row_style">
            <text:p>Solid Serena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With Butch in the garden and Jerry trying to take a nap, Tom's plans to serenade his girlfriend are doomed.</text:p>
          </table:table-cell>
          <table:table-cell office:value-type="string" table:style-name="row_style">
            <text:p>Tom And Jerry, Cartoon</text:p>
          </table:table-cell>
          <table:table-cell office:value-type="string" table:style-name="row_style">
            <text:p>William Hanna, Joseph Barbera</text:p>
          </table:table-cell>
          <table:table-cell office:value-type="string" table:style-name="row_style">
            <text:p>tt0038964</text:p>
          </table:table-cell>
          <table:table-cell office:value-type="string" table:style-name="row_style"/>
        </table:table-row>
        <table:table-row>
          <table:table-cell office:value-type="float" office:value="2703" table:style-name="row_style">
            <text:p>2703</text:p>
          </table:table-cell>
          <table:table-cell office:value-type="string" table:style-name="row_style">
            <text:p>Derann</text:p>
          </table:table-cell>
          <table:table-cell office:value-type="string" table:style-name="row_style"/>
          <table:table-cell office:value-type="string" table:style-name="row_style">
            <text:p>Songs from South Pacific</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his little gem contains two songs from the great Rodgers &amp; Hammerstein musical 'South Pacific'. Included are: 'Nothing like a Dame' and 'Honey Bun'.</text:p>
          </table:table-cell>
          <table:table-cell office:value-type="string" table:style-name="row_style">
            <text:p>Musical, Extract, Romance, Scope</text:p>
          </table:table-cell>
          <table:table-cell office:value-type="string" table:style-name="row_style">
            <text:p>Mitzi Gaynor</text:p>
          </table:table-cell>
          <table:table-cell office:value-type="string" table:style-name="row_style">
            <text:p>tt0052225</text:p>
          </table:table-cell>
          <table:table-cell office:value-type="string" table:style-name="row_style"/>
        </table:table-row>
        <table:table-row>
          <table:table-cell office:value-type="float" office:value="1465" table:style-name="row_style">
            <text:p>1465</text:p>
          </table:table-cell>
          <table:table-cell office:value-type="string" table:style-name="row_style">
            <text:p>Derann</text:p>
          </table:table-cell>
          <table:table-cell office:value-type="string" table:style-name="row_style">
            <text:p>T1375S</text:p>
          </table:table-cell>
          <table:table-cell office:value-type="string" table:style-name="row_style">
            <text:p>The Sound of Music</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Original theatrical trailer to this sumptuous musical.</text:p>
          </table:table-cell>
          <table:table-cell office:value-type="string" table:style-name="row_style">
            <text:p>Musical, Scope, Family, Trailer</text:p>
          </table:table-cell>
          <table:table-cell office:value-type="string" table:style-name="row_style">
            <text:p>Julie Andrews, Christopher Plummer, Peggy Wood, Robert Wise</text:p>
          </table:table-cell>
          <table:table-cell office:value-type="string" table:style-name="row_style">
            <text:p>tt0059742</text:p>
          </table:table-cell>
          <table:table-cell office:value-type="string" table:style-name="row_style"/>
        </table:table-row>
        <table:table-row>
          <table:table-cell office:value-type="float" office:value="1463" table:style-name="row_style">
            <text:p>1463</text:p>
          </table:table-cell>
          <table:table-cell office:value-type="string" table:style-name="row_style">
            <text:p>Derann</text:p>
          </table:table-cell>
          <table:table-cell office:value-type="string" table:style-name="row_style">
            <text:p>AF1023S</text:p>
          </table:table-cell>
          <table:table-cell office:value-type="string" table:style-name="row_style">
            <text:p>The Sound of Music</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The greatest screen musical of all time is available as a superbly edited version which retains all of the major song and dance sequences and still manages to retain the warmth and suspense of the original.</text:p>
          </table:table-cell>
          <table:table-cell office:value-type="string" table:style-name="row_style">
            <text:p>Musical, Abridged, Scope, Family</text:p>
          </table:table-cell>
          <table:table-cell office:value-type="string" table:style-name="row_style">
            <text:p>Julie Andrews, Christopher Plummer, Peggy Wood, Robert Wise</text:p>
          </table:table-cell>
          <table:table-cell office:value-type="string" table:style-name="row_style">
            <text:p>tt0059742</text:p>
          </table:table-cell>
          <table:table-cell office:value-type="string" table:style-name="row_style"/>
        </table:table-row>
        <table:table-row>
          <table:table-cell office:value-type="float" office:value="1464" table:style-name="row_style">
            <text:p>1464</text:p>
          </table:table-cell>
          <table:table-cell office:value-type="string" table:style-name="row_style">
            <text:p>Derann</text:p>
          </table:table-cell>
          <table:table-cell office:value-type="string" table:style-name="row_style">
            <text:p>E1260S</text:p>
          </table:table-cell>
          <table:table-cell office:value-type="string" table:style-name="row_style">
            <text:p>The Sound of Music - Credit Sequen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Here are the complete opening titles from the feature.  Ideal for splicing onto the abridged version which contains edited titles.</text:p>
          </table:table-cell>
          <table:table-cell office:value-type="string" table:style-name="row_style">
            <text:p>Musical, Scope, Family</text:p>
          </table:table-cell>
          <table:table-cell office:value-type="string" table:style-name="row_style">
            <text:p>Julie Andrews, Christopher Plummer, Peggy Wood, Robert Wise</text:p>
          </table:table-cell>
          <table:table-cell office:value-type="string" table:style-name="row_style">
            <text:p>tt0059742</text:p>
          </table:table-cell>
          <table:table-cell office:value-type="string" table:style-name="row_style"/>
        </table:table-row>
        <table:table-row>
          <table:table-cell office:value-type="float" office:value="1464" table:style-name="row_style">
            <text:p>1464</text:p>
          </table:table-cell>
          <table:table-cell office:value-type="string" table:style-name="row_style">
            <text:p>Derann</text:p>
          </table:table-cell>
          <table:table-cell office:value-type="string" table:style-name="row_style">
            <text:p>E1260S</text:p>
          </table:table-cell>
          <table:table-cell office:value-type="string" table:style-name="row_style">
            <text:p>The Sound of Music - Credit Sequen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Here are the complete opening titles from the feature.  Ideal for splicing onto the abridged version which contains edited titles.</text:p>
          </table:table-cell>
          <table:table-cell office:value-type="string" table:style-name="row_style">
            <text:p>Musical, Scope, Family</text:p>
          </table:table-cell>
          <table:table-cell office:value-type="string" table:style-name="row_style">
            <text:p>Julie Andrews, Christopher Plummer, Peggy Wood, Robert Wise</text:p>
          </table:table-cell>
          <table:table-cell office:value-type="string" table:style-name="row_style">
            <text:p>tt0059742</text:p>
          </table:table-cell>
          <table:table-cell office:value-type="string" table:style-name="row_style"/>
        </table:table-row>
        <table:table-row>
          <table:table-cell office:value-type="float" office:value="1917" table:style-name="row_style">
            <text:p>1917</text:p>
          </table:table-cell>
          <table:table-cell office:value-type="string" table:style-name="row_style">
            <text:p>Derann</text:p>
          </table:table-cell>
          <table:table-cell office:value-type="string" table:style-name="row_style">
            <text:p>E1457</text:p>
          </table:table-cell>
          <table:table-cell office:value-type="string" table:style-name="row_style">
            <text:p>Sounds of a Cit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is perhaps the most popular of our 'Look At Life' selection.  This film covers the "swinging 60's" era and in particular the pop groups and trends of the time.  We center on Liverpool and visit the famous CAVERN, which was the springboard to fame for many groups such as THE SWINGING BLUE JEANS.  Most popular groups of the time are included here - THE BEATLES, SEARCHERS, GARY &amp; THE PACEMAKERS to name but a few.  Hear many of the top groups perform in Liverpool and London - there's even a snippet from the classic TV show READY STEADY GO!  Great fast moving content with top picture and sound quality plus generous footage!</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46" table:style-name="row_style">
            <text:p>3646</text:p>
          </table:table-cell>
          <table:table-cell office:value-type="string" table:style-name="row_style">
            <text:p>Derann</text:p>
          </table:table-cell>
          <table:table-cell office:value-type="string" table:style-name="row_style"/>
          <table:table-cell office:value-type="string" table:style-name="row_style">
            <text:p>The Sounds of Arizon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ake a trip into the desert...</text:p>
          </table:table-cell>
          <table:table-cell office:value-type="string" table:style-name="row_style">
            <text:p>Travel,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160" table:style-name="row_style">
            <text:p>3160</text:p>
          </table:table-cell>
          <table:table-cell office:value-type="string" table:style-name="row_style">
            <text:p>Derann</text:p>
          </table:table-cell>
          <table:table-cell office:value-type="string" table:style-name="row_style"/>
          <table:table-cell office:value-type="string" table:style-name="row_style">
            <text:p>The Soup So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chance to see the full sequence, that never got farther than the pencil sketch stage, from Snow White And The Seven Dwarfs. Introduced by Walt Disney. A real gem.</text:p>
          </table:table-cell>
          <table:table-cell office:value-type="string" table:style-name="row_style">
            <text:p>Cartoon, Disney Animation</text:p>
          </table:table-cell>
          <table:table-cell office:value-type="string" table:style-name="row_style">
            <text:p>Walt Disney</text:p>
          </table:table-cell>
          <table:table-cell office:value-type="string" table:style-name="row_style">
            <text:p>tt0029583</text:p>
          </table:table-cell>
          <table:table-cell office:value-type="string" table:style-name="row_style"/>
        </table:table-row>
        <table:table-row>
          <table:table-cell office:value-type="float" office:value="1893" table:style-name="row_style">
            <text:p>1893</text:p>
          </table:table-cell>
          <table:table-cell office:value-type="string" table:style-name="row_style">
            <text:p>Derann</text:p>
          </table:table-cell>
          <table:table-cell office:value-type="string" table:style-name="row_style">
            <text:p>T1404</text:p>
          </table:table-cell>
          <table:table-cell office:value-type="string" table:style-name="row_style">
            <text:p>South Pacific</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Once again you can relish the songs and scenery from this classic musical from Rodgers &amp; Hammerstein in this late 60's re-issue trailer.</text:p>
          </table:table-cell>
          <table:table-cell office:value-type="string" table:style-name="row_style">
            <text:p>Musical, War, Trailer</text:p>
          </table:table-cell>
          <table:table-cell office:value-type="string" table:style-name="row_style">
            <text:p>Mitzi Gaynor, Rossano Brazzi</text:p>
          </table:table-cell>
          <table:table-cell office:value-type="string" table:style-name="row_style">
            <text:p>tt0052225</text:p>
          </table:table-cell>
          <table:table-cell office:value-type="string" table:style-name="row_style"/>
        </table:table-row>
        <table:table-row>
          <table:table-cell office:value-type="float" office:value="1893" table:style-name="row_style">
            <text:p>1893</text:p>
          </table:table-cell>
          <table:table-cell office:value-type="string" table:style-name="row_style">
            <text:p>Derann</text:p>
          </table:table-cell>
          <table:table-cell office:value-type="string" table:style-name="row_style">
            <text:p>T1404</text:p>
          </table:table-cell>
          <table:table-cell office:value-type="string" table:style-name="row_style">
            <text:p>South Pacific</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Once again you can relish the songs and scenery from this classic musical from Rodgers &amp; Hammerstein in this late 60's re-issue trailer.</text:p>
          </table:table-cell>
          <table:table-cell office:value-type="string" table:style-name="row_style">
            <text:p>Musical, War, Trailer</text:p>
          </table:table-cell>
          <table:table-cell office:value-type="string" table:style-name="row_style">
            <text:p>Mitzi Gaynor, Rossano Brazzi</text:p>
          </table:table-cell>
          <table:table-cell office:value-type="string" table:style-name="row_style">
            <text:p>tt0052225</text:p>
          </table:table-cell>
          <table:table-cell office:value-type="string" table:style-name="row_style"/>
        </table:table-row>
        <table:table-row>
          <table:table-cell office:value-type="float" office:value="2146" table:style-name="row_style">
            <text:p>2146</text:p>
          </table:table-cell>
          <table:table-cell office:value-type="string" table:style-name="row_style">
            <text:p>Derann</text:p>
          </table:table-cell>
          <table:table-cell office:value-type="string" table:style-name="row_style"/>
          <table:table-cell office:value-type="string" table:style-name="row_style">
            <text:p>Soylent Green</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3" table:style-name="row_style">
            <text:p>1973</text:p>
          </table:table-cell>
          <table:table-cell office:value-type="string" table:style-name="row_style"/>
          <table:table-cell office:value-type="string" table:style-name="row_style">
            <text:p>Sci-Fi, Feature, Scope</text:p>
          </table:table-cell>
          <table:table-cell office:value-type="string" table:style-name="row_style">
            <text:p>Charlton Heston, Edward G. Robinson, Leigh Taylor-Young, Chuck Connors</text:p>
          </table:table-cell>
          <table:table-cell office:value-type="string" table:style-name="row_style">
            <text:p>tt0070723</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3920" table:style-name="row_style">
            <text:p>3920</text:p>
          </table:table-cell>
          <table:table-cell office:value-type="string" table:style-name="row_style">
            <text:p>Derann</text:p>
          </table:table-cell>
          <table:table-cell office:value-type="string" table:style-name="row_style"/>
          <table:table-cell office:value-type="string" table:style-name="row_style">
            <text:p>Spider-Ma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2" table:style-name="row_style">
            <text:p>2002</text:p>
          </table:table-cell>
          <table:table-cell office:value-type="string" table:style-name="row_style">
            <text:p>Trailer for the feature film 'Spider-Man' directed by Sam Raimi and starring Tobey Maguire.</text:p>
          </table:table-cell>
          <table:table-cell office:value-type="string" table:style-name="row_style">
            <text:p>Adventure, Action, Trailer</text:p>
          </table:table-cell>
          <table:table-cell office:value-type="string" table:style-name="row_style">
            <text:p>Tobey Maguire, Willem Dafoe, Sam Raimi, Kirsten Dunst</text:p>
          </table:table-cell>
          <table:table-cell office:value-type="string" table:style-name="row_style">
            <text:p>tt0145487</text:p>
          </table:table-cell>
          <table:table-cell office:value-type="string" table:style-name="row_style"/>
        </table:table-row>
        <table:table-row>
          <table:table-cell office:value-type="float" office:value="3752" table:style-name="row_style">
            <text:p>3752</text:p>
          </table:table-cell>
          <table:table-cell office:value-type="string" table:style-name="row_style">
            <text:p>Derann</text:p>
          </table:table-cell>
          <table:table-cell office:value-type="string" table:style-name="row_style"/>
          <table:table-cell office:value-type="string" table:style-name="row_style">
            <text:p>The Spirit of 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U.S. morale booster following the September 11th tragedy; also on this reel is Mr. Bean welcoming us to the show.</text:p>
          </table:table-cell>
          <table:table-cell office:value-type="string" table:style-name="row_style">
            <text:p>Daysets, Mr. Bean</text:p>
          </table:table-cell>
          <table:table-cell office:value-type="string" table:style-name="row_style">
            <text:p>Rowan Atkinson</text:p>
          </table:table-cell>
          <table:table-cell office:value-type="string" table:style-name="row_style"/>
          <table:table-cell office:value-type="string" table:style-name="row_style"/>
        </table:table-row>
        <table:table-row>
          <table:table-cell office:value-type="float" office:value="2707" table:style-name="row_style">
            <text:p>2707</text:p>
          </table:table-cell>
          <table:table-cell office:value-type="string" table:style-name="row_style">
            <text:p>Derann</text:p>
          </table:table-cell>
          <table:table-cell office:value-type="string" table:style-name="row_style"/>
          <table:table-cell office:value-type="string" table:style-name="row_style">
            <text:p>Springtime for Thoma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Tom is lovesick for Toodles the neighbor cat and is not even interested in Jerry. So Jerry does his best to break the couple up so things can be back to normal.</text:p>
          </table:table-cell>
          <table:table-cell office:value-type="string" table:style-name="row_style">
            <text:p>Tom And Jerry, Cartoon</text:p>
          </table:table-cell>
          <table:table-cell office:value-type="string" table:style-name="row_style">
            <text:p>Joseph Barbera, William Hanna, Frank Graham</text:p>
          </table:table-cell>
          <table:table-cell office:value-type="string" table:style-name="row_style">
            <text:p>tt0038977</text:p>
          </table:table-cell>
          <table:table-cell office:value-type="string" table:style-name="row_style">
            <text:p>08:00</text:p>
          </table:table-cell>
        </table:table-row>
        <table:table-row>
          <table:table-cell office:value-type="float" office:value="3904" table:style-name="row_style">
            <text:p>3904</text:p>
          </table:table-cell>
          <table:table-cell office:value-type="string" table:style-name="row_style">
            <text:p>Derann</text:p>
          </table:table-cell>
          <table:table-cell office:value-type="string" table:style-name="row_style"/>
          <table:table-cell office:value-type="string" table:style-name="row_style">
            <text:p>The Spy Who Loved M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Trailer for the feature film, 'The Spy Who Loved Me'...Roger Moore stars in this James Bond thriller.  James works with a Russian KGB agent to determine who is hijacking British and Russian submarines with nuclear warheads...</text:p>
          </table:table-cell>
          <table:table-cell office:value-type="string" table:style-name="row_style">
            <text:p>Action, Thriller, James Bond, Spy, Scope, Trailer</text:p>
          </table:table-cell>
          <table:table-cell office:value-type="string" table:style-name="row_style">
            <text:p>Roger Moore, Barbara Bach</text:p>
          </table:table-cell>
          <table:table-cell office:value-type="string" table:style-name="row_style">
            <text:p>tt0076752</text:p>
          </table:table-cell>
          <table:table-cell office:value-type="string" table:style-name="row_style">
            <text:p>00:03:20</text:p>
          </table:table-cell>
        </table:table-row>
        <table:table-row>
          <table:table-cell office:value-type="float" office:value="3647" table:style-name="row_style">
            <text:p>3647</text:p>
          </table:table-cell>
          <table:table-cell office:value-type="string" table:style-name="row_style">
            <text:p>Derann</text:p>
          </table:table-cell>
          <table:table-cell office:value-type="string" table:style-name="row_style"/>
          <table:table-cell office:value-type="string" table:style-name="row_style">
            <text:p>Stairway to the And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ox Movietone.  The vistas, terrain, and rivers of Peru.</text:p>
          </table:table-cell>
          <table:table-cell office:value-type="string" table:style-name="row_style">
            <text:p>Travel,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48" table:style-name="row_style">
            <text:p>2148</text:p>
          </table:table-cell>
          <table:table-cell office:value-type="string" table:style-name="row_style">
            <text:p>Derann</text:p>
          </table:table-cell>
          <table:table-cell office:value-type="string" table:style-name="row_style"/>
          <table:table-cell office:value-type="string" table:style-name="row_style">
            <text:p>Star Trek: Generations</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94" table:style-name="row_style">
            <text:p>1994</text:p>
          </table:table-cell>
          <table:table-cell office:value-type="string" table:style-name="row_style"/>
          <table:table-cell office:value-type="string" table:style-name="row_style">
            <text:p>Adventure, Sci-Fi, Feature, Scope</text:p>
          </table:table-cell>
          <table:table-cell office:value-type="string" table:style-name="row_style">
            <text:p>Patrick Stewart, William Shatner</text:p>
          </table:table-cell>
          <table:table-cell office:value-type="string" table:style-name="row_style">
            <text:p>tt0111280</text:p>
          </table:table-cell>
          <table:table-cell office:value-type="string" table:style-name="row_style"/>
        </table:table-row>
        <table:table-row>
          <table:table-cell office:value-type="float" office:value="1270" table:style-name="row_style">
            <text:p>1270</text:p>
          </table:table-cell>
          <table:table-cell office:value-type="string" table:style-name="row_style">
            <text:p>Derann</text:p>
          </table:table-cell>
          <table:table-cell office:value-type="string" table:style-name="row_style">
            <text:p>F1600S</text:p>
          </table:table-cell>
          <table:table-cell office:value-type="string" table:style-name="row_style">
            <text:p>Star Wars</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77" table:style-name="row_style">
            <text:p>1977</text:p>
          </table:table-cell>
          <table:table-cell office:value-type="string" table:style-name="row_style">
            <text:p>A rebel princess (Carrie Fisher) in a distant galazy escapes from the Death Star and the evil forces of the Grand Moff Tarkin (Peter Cushing).  With the help of her robots and a young farmer they overcome the threat to their civilisation.  Good harmless fun, put together with style and imagination.  Technically the special effects are a masterpiece of ingenuity, a film which all others are judged by.</text:p>
          </table:table-cell>
          <table:table-cell office:value-type="string" table:style-name="row_style">
            <text:p>Adventure, Action, Sci-Fi, Feature, Scope</text:p>
          </table:table-cell>
          <table:table-cell office:value-type="string" table:style-name="row_style">
            <text:p>George Lucas, Mark Hamill, Carrie Fisher, Harrison Ford, Peter Cushing, Alec Guinness, Anthony Daniels, Kenny Baker, Peter Mayhew, David Prowse</text:p>
          </table:table-cell>
          <table:table-cell office:value-type="string" table:style-name="row_style">
            <text:p>tt0076759</text:p>
          </table:table-cell>
          <table:table-cell office:value-type="string" table:style-name="row_style"/>
        </table:table-row>
        <table:table-row>
          <table:table-cell office:value-type="float" office:value="1270" table:style-name="row_style">
            <text:p>1270</text:p>
          </table:table-cell>
          <table:table-cell office:value-type="string" table:style-name="row_style">
            <text:p>Derann</text:p>
          </table:table-cell>
          <table:table-cell office:value-type="string" table:style-name="row_style">
            <text:p>F1600S</text:p>
          </table:table-cell>
          <table:table-cell office:value-type="string" table:style-name="row_style">
            <text:p>Star Wars</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77" table:style-name="row_style">
            <text:p>1977</text:p>
          </table:table-cell>
          <table:table-cell office:value-type="string" table:style-name="row_style">
            <text:p>A rebel princess (Carrie Fisher) in a distant galazy escapes from the Death Star and the evil forces of the Grand Moff Tarkin (Peter Cushing).  With the help of her robots and a young farmer they overcome the threat to their civilisation.  Good harmless fun, put together with style and imagination.  Technically the special effects are a masterpiece of ingenuity, a film which all others are judged by.</text:p>
          </table:table-cell>
          <table:table-cell office:value-type="string" table:style-name="row_style">
            <text:p>Adventure, Action, Sci-Fi, Feature, Scope</text:p>
          </table:table-cell>
          <table:table-cell office:value-type="string" table:style-name="row_style">
            <text:p>George Lucas, Mark Hamill, Carrie Fisher, Harrison Ford, Peter Cushing, Alec Guinness, Anthony Daniels, Kenny Baker, Peter Mayhew, David Prowse</text:p>
          </table:table-cell>
          <table:table-cell office:value-type="string" table:style-name="row_style">
            <text:p>tt0076759</text:p>
          </table:table-cell>
          <table:table-cell office:value-type="string" table:style-name="row_style"/>
        </table:table-row>
        <table:table-row>
          <table:table-cell office:value-type="float" office:value="1528" table:style-name="row_style">
            <text:p>1528</text:p>
          </table:table-cell>
          <table:table-cell office:value-type="string" table:style-name="row_style">
            <text:p>Derann</text:p>
          </table:table-cell>
          <table:table-cell office:value-type="string" table:style-name="row_style">
            <text:p>F1598S</text:p>
          </table:table-cell>
          <table:table-cell office:value-type="string" table:style-name="row_style">
            <text:p>Star War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rebel princess (Carrie Fisher) in a distant galazy escapes from the Death Star and the evil forces of the Grand Moff Tarkin (Peter Cushing).  With the help of her robots and a young farmer they overcome the threat to their civilisation.  Good harmless fun, put together with style and imagination.  Technically the special effects are a masterpiece of ingenuity, a film by which all others are judged.</text:p>
          </table:table-cell>
          <table:table-cell office:value-type="string" table:style-name="row_style">
            <text:p>Adventure, Action, Sci-Fi, Feature, Scope</text:p>
          </table:table-cell>
          <table:table-cell office:value-type="string" table:style-name="row_style">
            <text:p>George Lucas, Mark Hamill, Carrie Fisher, Harrison Ford, Peter Cushing, Alec Guinness, Anthony Daniels, Kenny Baker, Peter Mayhew, David Prowse</text:p>
          </table:table-cell>
          <table:table-cell office:value-type="string" table:style-name="row_style">
            <text:p>tt0076759</text:p>
          </table:table-cell>
          <table:table-cell office:value-type="string" table:style-name="row_style"/>
        </table:table-row>
        <table:table-row>
          <table:table-cell office:value-type="float" office:value="1528" table:style-name="row_style">
            <text:p>1528</text:p>
          </table:table-cell>
          <table:table-cell office:value-type="string" table:style-name="row_style">
            <text:p>Derann</text:p>
          </table:table-cell>
          <table:table-cell office:value-type="string" table:style-name="row_style">
            <text:p>F1598S</text:p>
          </table:table-cell>
          <table:table-cell office:value-type="string" table:style-name="row_style">
            <text:p>Star War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rebel princess (Carrie Fisher) in a distant galazy escapes from the Death Star and the evil forces of the Grand Moff Tarkin (Peter Cushing).  With the help of her robots and a young farmer they overcome the threat to their civilisation.  Good harmless fun, put together with style and imagination.  Technically the special effects are a masterpiece of ingenuity, a film by which all others are judged.</text:p>
          </table:table-cell>
          <table:table-cell office:value-type="string" table:style-name="row_style">
            <text:p>Adventure, Action, Sci-Fi, Feature, Scope</text:p>
          </table:table-cell>
          <table:table-cell office:value-type="string" table:style-name="row_style">
            <text:p>George Lucas, Mark Hamill, Carrie Fisher, Harrison Ford, Peter Cushing, Alec Guinness, Anthony Daniels, Kenny Baker, Peter Mayhew, David Prowse</text:p>
          </table:table-cell>
          <table:table-cell office:value-type="string" table:style-name="row_style">
            <text:p>tt0076759</text:p>
          </table:table-cell>
          <table:table-cell office:value-type="string" table:style-name="row_style"/>
        </table:table-row>
        <table:table-row>
          <table:table-cell office:value-type="float" office:value="6480" table:style-name="row_style">
            <text:p>6480</text:p>
          </table:table-cell>
          <table:table-cell office:value-type="string" table:style-name="row_style">
            <text:p>Derann</text:p>
          </table:table-cell>
          <table:table-cell office:value-type="string" table:style-name="row_style"/>
          <table:table-cell office:value-type="string" table:style-name="row_style">
            <text:p>Star Wars - The Phantom Menace</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able:table-cell office:value-type="string" table:style-name="row_style">
            <text:p>Adventure, Action, Sci-Fi, Scope, Trailer</text:p>
          </table:table-cell>
          <table:table-cell office:value-type="string" table:style-name="row_style">
            <text:p>Natalie Portman, Ewan McGregor, Liam Neeson, George Lucas</text:p>
          </table:table-cell>
          <table:table-cell office:value-type="string" table:style-name="row_style">
            <text:p>tt0120915</text:p>
          </table:table-cell>
          <table:table-cell office:value-type="string" table:style-name="row_style">
            <text:p>04:00</text:p>
          </table:table-cell>
        </table:table-row>
        <table:table-row>
          <table:table-cell office:value-type="float" office:value="2149" table:style-name="row_style">
            <text:p>2149</text:p>
          </table:table-cell>
          <table:table-cell office:value-type="string" table:style-name="row_style">
            <text:p>Derann</text:p>
          </table:table-cell>
          <table:table-cell office:value-type="string" table:style-name="row_style"/>
          <table:table-cell office:value-type="string" table:style-name="row_style">
            <text:p>Star Wars - The Pod Rac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The Pod Race, an extract from Episode 1: "Phantom Menace"</text:p>
          </table:table-cell>
          <table:table-cell office:value-type="string" table:style-name="row_style">
            <text:p>Adventure, Extract, Action, Sci-Fi, Scope</text:p>
          </table:table-cell>
          <table:table-cell office:value-type="string" table:style-name="row_style">
            <text:p>George Lucas, Jake Lloyd</text:p>
          </table:table-cell>
          <table:table-cell office:value-type="string" table:style-name="row_style">
            <text:p>tt0120915</text:p>
          </table:table-cell>
          <table:table-cell office:value-type="string" table:style-name="row_style"/>
        </table:table-row>
        <table:table-row>
          <table:table-cell office:value-type="float" office:value="1529" table:style-name="row_style">
            <text:p>1529</text:p>
          </table:table-cell>
          <table:table-cell office:value-type="string" table:style-name="row_style">
            <text:p>Derann</text:p>
          </table:table-cell>
          <table:table-cell office:value-type="string" table:style-name="row_style">
            <text:p>T1606</text:p>
          </table:table-cell>
          <table:table-cell office:value-type="string" table:style-name="row_style">
            <text:p>Star Wars Trail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Here is the original full-length English theatrical version to this, one of the most famous of all Sci-Fi films.  A breathtaking myriad of images leaving you gasping for more!</text:p>
          </table:table-cell>
          <table:table-cell office:value-type="string" table:style-name="row_style">
            <text:p>Adventure, Action, Sci-Fi, Trailer</text:p>
          </table:table-cell>
          <table:table-cell office:value-type="string" table:style-name="row_style">
            <text:p>George Lucas, Mark Hamill, Carrie Fisher, Harrison Ford, Peter Cushing, Alec Guinness, Anthony Daniels, Kenny Baker, Peter Mayhew</text:p>
          </table:table-cell>
          <table:table-cell office:value-type="string" table:style-name="row_style">
            <text:p>tt0076759</text:p>
          </table:table-cell>
          <table:table-cell office:value-type="string" table:style-name="row_style"/>
        </table:table-row>
        <table:table-row>
          <table:table-cell office:value-type="float" office:value="6482" table:style-name="row_style">
            <text:p>6482</text:p>
          </table:table-cell>
          <table:table-cell office:value-type="string" table:style-name="row_style">
            <text:p>Derann</text:p>
          </table:table-cell>
          <table:table-cell office:value-type="string" table:style-name="row_style"/>
          <table:table-cell office:value-type="string" table:style-name="row_style">
            <text:p>Star Wars Trilog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railers for Star Wars (1977), The Empire Strikes Back, and Revenge of the Jedi.</text:p>
          </table:table-cell>
          <table:table-cell office:value-type="string" table:style-name="row_style">
            <text:p>Adventure, Action, Sci-Fi, Trailer</text:p>
          </table:table-cell>
          <table:table-cell office:value-type="string" table:style-name="row_style">
            <text:p>Harrison Ford, Carrie Fisher, Mark Hamill</text:p>
          </table:table-cell>
          <table:table-cell office:value-type="string" table:style-name="row_style"/>
          <table:table-cell office:value-type="string" table:style-name="row_style"/>
        </table:table-row>
        <table:table-row>
          <table:table-cell office:value-type="float" office:value="1673" table:style-name="row_style">
            <text:p>1673</text:p>
          </table:table-cell>
          <table:table-cell office:value-type="string" table:style-name="row_style">
            <text:p>Derann</text:p>
          </table:table-cell>
          <table:table-cell office:value-type="string" table:style-name="row_style">
            <text:p>E1340</text:p>
          </table:table-cell>
          <table:table-cell office:value-type="string" table:style-name="row_style">
            <text:p>Steam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film of the 150th anniversary of steam.  It shows views of the York Railway Museum, followed by a cavalcade of famous locomotive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3" table:style-name="row_style">
            <text:p>1673</text:p>
          </table:table-cell>
          <table:table-cell office:value-type="string" table:style-name="row_style">
            <text:p>Derann</text:p>
          </table:table-cell>
          <table:table-cell office:value-type="string" table:style-name="row_style">
            <text:p>E1340</text:p>
          </table:table-cell>
          <table:table-cell office:value-type="string" table:style-name="row_style">
            <text:p>Steam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film of the 150th anniversary of steam.  It shows views of the York Railway Museum, followed by a cavalcade of famous locomotive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58" table:style-name="row_style">
            <text:p>3758</text:p>
          </table:table-cell>
          <table:table-cell office:value-type="string" table:style-name="row_style">
            <text:p>Derann</text:p>
          </table:table-cell>
          <table:table-cell office:value-type="string" table:style-name="row_style"/>
          <table:table-cell office:value-type="string" table:style-name="row_style">
            <text:p>Steamboat Willi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28" table:style-name="row_style">
            <text:p>1928</text:p>
          </table:table-cell>
          <table:table-cell office:value-type="string" table:style-name="row_style">
            <text:p>Mickey pilots a steamboat down the river and puts on a musical show for Minnie...a historic classic cartoon and a must for any film collector!</text:p>
          </table:table-cell>
          <table:table-cell office:value-type="string" table:style-name="row_style">
            <text:p>Mickey Mouse, Cartoon, Disney Animation</text:p>
          </table:table-cell>
          <table:table-cell office:value-type="string" table:style-name="row_style">
            <text:p>Walt Disney</text:p>
          </table:table-cell>
          <table:table-cell office:value-type="string" table:style-name="row_style">
            <text:p>tt0019422</text:p>
          </table:table-cell>
          <table:table-cell office:value-type="string" table:style-name="row_style">
            <text:p>08:00</text:p>
          </table:table-cell>
        </table:table-row>
        <table:table-row>
          <table:table-cell office:value-type="float" office:value="1670" table:style-name="row_style">
            <text:p>1670</text:p>
          </table:table-cell>
          <table:table-cell office:value-type="string" table:style-name="row_style">
            <text:p>Derann</text:p>
          </table:table-cell>
          <table:table-cell office:value-type="string" table:style-name="row_style">
            <text:p>E1448</text:p>
          </table:table-cell>
          <table:table-cell office:value-type="string" table:style-name="row_style">
            <text:p>Steam Locomotives of North 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Old style American railroading at its best.  We visit some of the finest tourist lines including a theme park in California to see the 2nd oldest locomotive in the U.S.A.  We also take a trip on the famous narrow gauge SILVERTON branch of Denver and Rio Grande.</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81" table:style-name="row_style">
            <text:p>2081</text:p>
          </table:table-cell>
          <table:table-cell office:value-type="string" table:style-name="row_style">
            <text:p>Derann</text:p>
          </table:table-cell>
          <table:table-cell office:value-type="string" table:style-name="row_style">
            <text:p>T1408</text:p>
          </table:table-cell>
          <table:table-cell office:value-type="string" table:style-name="row_style">
            <text:p>Stereo Title Card</text:p>
          </table:table-cell>
          <table:table-cell office:value-type="string" table:style-name="row_style">
            <text:p>5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For Your Added Enjoyment This Film is Presented With Stereophonic Sound".  Static title card, perfect to show prior to screening film with stereo track.  Two on one spoo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81" table:style-name="row_style">
            <text:p>2081</text:p>
          </table:table-cell>
          <table:table-cell office:value-type="string" table:style-name="row_style">
            <text:p>Derann</text:p>
          </table:table-cell>
          <table:table-cell office:value-type="string" table:style-name="row_style">
            <text:p>T1408</text:p>
          </table:table-cell>
          <table:table-cell office:value-type="string" table:style-name="row_style">
            <text:p>Stereo Title Card</text:p>
          </table:table-cell>
          <table:table-cell office:value-type="string" table:style-name="row_style">
            <text:p>5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For Your Added Enjoyment This Film is Presented With Stereophonic Sound".  Static title card, perfect to show prior to screening film with stereo track.  Two on one spool.</text:p>
          </table:table-cell>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842" table:style-name="row_style">
            <text:p>1842</text:p>
          </table:table-cell>
          <table:table-cell office:value-type="string" table:style-name="row_style">
            <text:p>Derann</text:p>
          </table:table-cell>
          <table:table-cell office:value-type="string" table:style-name="row_style">
            <text:p>T1634S</text:p>
          </table:table-cell>
          <table:table-cell office:value-type="string" table:style-name="row_style">
            <text:p>Summer Holida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Travel in style as Cliff and his friends tour Europe in a converted London bus!  A musical treat bursting with life!</text:p>
          </table:table-cell>
          <table:table-cell office:value-type="string" table:style-name="row_style">
            <text:p>Musical, Comedy, Scope, Trailer</text:p>
          </table:table-cell>
          <table:table-cell office:value-type="string" table:style-name="row_style">
            <text:p>Cliff Richard, Una Stubbs, Ron Moody, Peter Yates</text:p>
          </table:table-cell>
          <table:table-cell office:value-type="string" table:style-name="row_style">
            <text:p>tt0057541</text:p>
          </table:table-cell>
          <table:table-cell office:value-type="string" table:style-name="row_style"/>
        </table:table-row>
        <table:table-row>
          <table:table-cell office:value-type="float" office:value="1841" table:style-name="row_style">
            <text:p>1841</text:p>
          </table:table-cell>
          <table:table-cell office:value-type="string" table:style-name="row_style">
            <text:p>Derann</text:p>
          </table:table-cell>
          <table:table-cell office:value-type="string" table:style-name="row_style">
            <text:p>F1626S</text:p>
          </table:table-cell>
          <table:table-cell office:value-type="string" table:style-name="row_style">
            <text:p>Summer Holiday</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Take a double-decker London transport bus across France, Switzerland, Austria, Italy, Yugoslavia, and into Greece on the most unforgettable summer holiday ever.  Cliff and his friends are mechanics who launch a scheme for "Holidays On Wheels" by trying it out themselves - after converting a London bus into a luxury mobile hotel.  Also starring the Shadows, this is probably the most remembered of all the Cliff Richards' musicals of the 60's and 70's.  A stunning scope musical for any collection.</text:p>
          </table:table-cell>
          <table:table-cell office:value-type="string" table:style-name="row_style">
            <text:p>Musical, Feature, Comedy, Scope</text:p>
          </table:table-cell>
          <table:table-cell office:value-type="string" table:style-name="row_style">
            <text:p>Cliff Richard, Una Stubbs, Ron Moody, Peter Yates</text:p>
          </table:table-cell>
          <table:table-cell office:value-type="string" table:style-name="row_style">
            <text:p>tt0057541</text:p>
          </table:table-cell>
          <table:table-cell office:value-type="string" table:style-name="row_style"/>
        </table:table-row>
        <table:table-row>
          <table:table-cell office:value-type="float" office:value="3809" table:style-name="row_style">
            <text:p>3809</text:p>
          </table:table-cell>
          <table:table-cell office:value-type="string" table:style-name="row_style">
            <text:p>Derann</text:p>
          </table:table-cell>
          <table:table-cell office:value-type="string" table:style-name="row_style"/>
          <table:table-cell office:value-type="string" table:style-name="row_style">
            <text:p>Summer Nigh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ext:p>Following an abridged credits sequence, Olivia Newton-John and John Travolta sing this chart-topping tune from the movie 'Grease'.</text:p>
          </table:table-cell>
          <table:table-cell office:value-type="string" table:style-name="row_style">
            <text:p>Musical, Extract, Scope</text:p>
          </table:table-cell>
          <table:table-cell office:value-type="string" table:style-name="row_style">
            <text:p>Olivia Newton-John, John Travolta</text:p>
          </table:table-cell>
          <table:table-cell office:value-type="string" table:style-name="row_style">
            <text:p>tt0077631</text:p>
          </table:table-cell>
          <table:table-cell office:value-type="string" table:style-name="row_style"/>
        </table:table-row>
        <table:table-row>
          <table:table-cell office:value-type="float" office:value="1522" table:style-name="row_style">
            <text:p>1522</text:p>
          </table:table-cell>
          <table:table-cell office:value-type="string" table:style-name="row_style">
            <text:p>Derann</text:p>
          </table:table-cell>
          <table:table-cell office:value-type="string" table:style-name="row_style">
            <text:p>T1396S</text:p>
          </table:table-cell>
          <table:table-cell office:value-type="string" table:style-name="row_style">
            <text:p>Supergir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Superheroes battle Super villains in this full-length theatrical trailer that cannot fail to entertain as special effects win over the day.</text:p>
          </table:table-cell>
          <table:table-cell office:value-type="string" table:style-name="row_style">
            <text:p>Adventure, Action, Superhero, Scope, Trailer</text:p>
          </table:table-cell>
          <table:table-cell office:value-type="string" table:style-name="row_style">
            <text:p>Helen Slater, Peter O'Toole, Faye Dunaway, Mia Farrow</text:p>
          </table:table-cell>
          <table:table-cell office:value-type="string" table:style-name="row_style">
            <text:p>tt0088206</text:p>
          </table:table-cell>
          <table:table-cell office:value-type="string" table:style-name="row_style">
            <text:p>02:00</text:p>
          </table:table-cell>
        </table:table-row>
        <table:table-row>
          <table:table-cell office:value-type="float" office:value="1523" table:style-name="row_style">
            <text:p>1523</text:p>
          </table:table-cell>
          <table:table-cell office:value-type="string" table:style-name="row_style">
            <text:p>Derann</text:p>
          </table:table-cell>
          <table:table-cell office:value-type="string" table:style-name="row_style">
            <text:p>T1395</text:p>
          </table:table-cell>
          <table:table-cell office:value-type="string" table:style-name="row_style">
            <text:p>Supergir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Superheroes battle Super villains in this full-length theatrical trailer that cannot fail to entertain as special effects win over the day.</text:p>
          </table:table-cell>
          <table:table-cell office:value-type="string" table:style-name="row_style">
            <text:p>Adventure, Action, Superhero, Trailer</text:p>
          </table:table-cell>
          <table:table-cell office:value-type="string" table:style-name="row_style">
            <text:p>Helen Slater, Peter O'Toole, Faye Dunaway</text:p>
          </table:table-cell>
          <table:table-cell office:value-type="string" table:style-name="row_style">
            <text:p>tt0088206</text:p>
          </table:table-cell>
          <table:table-cell office:value-type="string" table:style-name="row_style"/>
        </table:table-row>
        <table:table-row>
          <table:table-cell office:value-type="float" office:value="1520" table:style-name="row_style">
            <text:p>1520</text:p>
          </table:table-cell>
          <table:table-cell office:value-type="string" table:style-name="row_style">
            <text:p>Derann</text:p>
          </table:table-cell>
          <table:table-cell office:value-type="string" table:style-name="row_style">
            <text:p>F1006S</text:p>
          </table:table-cell>
          <table:table-cell office:value-type="string" table:style-name="row_style">
            <text:p>Supergirl</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ext:p>From distant Argo City comes Kara/Supergirl to retrieve a lost power source from the ambitious, deadly Selena in a spectacular, shattering confrontation.  Excellent follow-up to the Superman series (some say better), the film flies high whenever ultra-camp villainess Faye Dunaway is on screen dispensing her nastiness!</text:p>
          </table:table-cell>
          <table:table-cell office:value-type="string" table:style-name="row_style">
            <text:p>Adventure, Action, Feature, Superhero, Scope</text:p>
          </table:table-cell>
          <table:table-cell office:value-type="string" table:style-name="row_style">
            <text:p>Helen Slater, Peter O'Toole, Faye Dunaway</text:p>
          </table:table-cell>
          <table:table-cell office:value-type="string" table:style-name="row_style">
            <text:p>tt0088206</text:p>
          </table:table-cell>
          <table:table-cell office:value-type="string" table:style-name="row_style"/>
        </table:table-row>
        <table:table-row>
          <table:table-cell office:value-type="float" office:value="1521" table:style-name="row_style">
            <text:p>1521</text:p>
          </table:table-cell>
          <table:table-cell office:value-type="string" table:style-name="row_style">
            <text:p>Derann</text:p>
          </table:table-cell>
          <table:table-cell office:value-type="string" table:style-name="row_style">
            <text:p>F1016S</text:p>
          </table:table-cell>
          <table:table-cell office:value-type="string" table:style-name="row_style">
            <text:p>Supergirl</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4" table:style-name="row_style">
            <text:p>1984</text:p>
          </table:table-cell>
          <table:table-cell office:value-type="string" table:style-name="row_style">
            <text:p>From distant Argo City comes Kara/Supergirl to retrieve a lost power source from the ambitious, deadly Selena in a spectacular, shattering confrontation.  Excellent follow-up to the Superman series (some say better), the film flies high whenever ultra-camp villainess Faye Dunaway is on screen dispensing her nastiness!
</text:p>
            <text:p>**This is the Scope &amp; Stereo version, there is also a Scope &amp; Mono version...</text:p>
          </table:table-cell>
          <table:table-cell office:value-type="string" table:style-name="row_style">
            <text:p>Adventure, Action, Feature, Superhero, Scope</text:p>
          </table:table-cell>
          <table:table-cell office:value-type="string" table:style-name="row_style">
            <text:p>Helen Slater, Peter O'Toole, Faye Dunaway</text:p>
          </table:table-cell>
          <table:table-cell office:value-type="string" table:style-name="row_style">
            <text:p>tt0088206</text:p>
          </table:table-cell>
          <table:table-cell office:value-type="string" table:style-name="row_style"/>
        </table:table-row>
        <table:table-row>
          <table:table-cell office:value-type="float" office:value="3757" table:style-name="row_style">
            <text:p>3757</text:p>
          </table:table-cell>
          <table:table-cell office:value-type="string" table:style-name="row_style">
            <text:p>Derann</text:p>
          </table:table-cell>
          <table:table-cell office:value-type="string" table:style-name="row_style"/>
          <table:table-cell office:value-type="string" table:style-name="row_style">
            <text:p>Susie the Little Blue Coup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The story of "Susie", the little blue coupe, from her days as a sparkling new car on the showroom floor, to years later, an old neglected junker.  Then she is restored by a young man to her original beauty...</text:p>
          </table:table-cell>
          <table:table-cell office:value-type="string" table:style-name="row_style">
            <text:p>Cartoon, Disney Animation</text:p>
          </table:table-cell>
          <table:table-cell office:value-type="string" table:style-name="row_style">
            <text:p>Sterling Holloway, Stan Freberg</text:p>
          </table:table-cell>
          <table:table-cell office:value-type="string" table:style-name="row_style">
            <text:p>tt0045209</text:p>
          </table:table-cell>
          <table:table-cell office:value-type="string" table:style-name="row_style">
            <text:p>08:00</text:p>
          </table:table-cell>
        </table:table-row>
        <table:table-row>
          <table:table-cell office:value-type="float" office:value="2652" table:style-name="row_style">
            <text:p>2652</text:p>
          </table:table-cell>
          <table:table-cell office:value-type="string" table:style-name="row_style">
            <text:p>Derann</text:p>
          </table:table-cell>
          <table:table-cell office:value-type="string" table:style-name="row_style"/>
          <table:table-cell office:value-type="string" table:style-name="row_style">
            <text:p>Swing Shift Cinderell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The Big Bad Wolf gives up on chasing Red Hot Riding Hood and instead turns his attention to Cinderella.  But Cinderella's fairy godmother has her eyes set on the Big Bad Wolf!  This is the second of five Tex Avery films which has the Wolf mesmerized by the sexy-showgirl Red Hot Riding Hood.</text:p>
          </table:table-cell>
          <table:table-cell office:value-type="string" table:style-name="row_style">
            <text:p>Cartoon</text:p>
          </table:table-cell>
          <table:table-cell office:value-type="string" table:style-name="row_style">
            <text:p>Tex Avery, Sara Berner</text:p>
          </table:table-cell>
          <table:table-cell office:value-type="string" table:style-name="row_style">
            <text:p>tt0038143</text:p>
          </table:table-cell>
          <table:table-cell office:value-type="string" table:style-name="row_style">
            <text:p>08:00</text:p>
          </table:table-cell>
        </table:table-row>
        <table:table-row>
          <table:table-cell office:value-type="float" office:value="2112" table:style-name="row_style">
            <text:p>2112</text:p>
          </table:table-cell>
          <table:table-cell office:value-type="string" table:style-name="row_style">
            <text:p>Derann</text:p>
          </table:table-cell>
          <table:table-cell office:value-type="string" table:style-name="row_style"/>
          <table:table-cell office:value-type="string" table:style-name="row_style">
            <text:p>The Sword In the Stone</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able:table-cell office:value-type="string" table:style-name="row_style">
            <text:p>Adventure, Feature, Disney Animation, Comedy, Animation</text:p>
          </table:table-cell>
          <table:table-cell office:value-type="string" table:style-name="row_style">
            <text:p>Sebastian Cabot, Karl Swenson</text:p>
          </table:table-cell>
          <table:table-cell office:value-type="string" table:style-name="row_style">
            <text:p>tt0057546</text:p>
          </table:table-cell>
          <table:table-cell office:value-type="string" table:style-name="row_style">
            <text:p>01:19:00</text:p>
          </table:table-cell>
        </table:table-row>
        <table:table-row>
          <table:table-cell office:value-type="float" office:value="1405" table:style-name="row_style">
            <text:p>1405</text:p>
          </table:table-cell>
          <table:table-cell office:value-type="string" table:style-name="row_style">
            <text:p>Derann</text:p>
          </table:table-cell>
          <table:table-cell office:value-type="string" table:style-name="row_style"/>
          <table:table-cell office:value-type="string" table:style-name="row_style">
            <text:p>Symphony Hou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able:table-cell office:value-type="string" table:style-name="row_style">
            <text:p>Cartoon, Disney Animation</text:p>
          </table:table-cell>
          <table:table-cell office:value-type="string" table:style-name="row_style">
            <text:p>Pinto Colvig, Walt Disney, Billy Bletcher</text:p>
          </table:table-cell>
          <table:table-cell office:value-type="string" table:style-name="row_style">
            <text:p>tt0035404</text:p>
          </table:table-cell>
          <table:table-cell office:value-type="string" table:style-name="row_style"/>
        </table:table-row>
        <table:table-row>
          <table:table-cell office:value-type="float" office:value="3648" table:style-name="row_style">
            <text:p>3648</text:p>
          </table:table-cell>
          <table:table-cell office:value-type="string" table:style-name="row_style">
            <text:p>Derann</text:p>
          </table:table-cell>
          <table:table-cell office:value-type="string" table:style-name="row_style"/>
          <table:table-cell office:value-type="string" table:style-name="row_style">
            <text:p>Take it from the To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hirlwind tour of Canada</text:p>
          </table:table-cell>
          <table:table-cell office:value-type="string" table:style-name="row_style">
            <text:p>Travel,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29" table:style-name="row_style">
            <text:p>4029</text:p>
          </table:table-cell>
          <table:table-cell office:value-type="string" table:style-name="row_style">
            <text:p>Derann</text:p>
          </table:table-cell>
          <table:table-cell office:value-type="string" table:style-name="row_style"/>
          <table:table-cell office:value-type="string" table:style-name="row_style">
            <text:p>Tarzan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Opening sequence from Disney's 'Tarzan'.</text:p>
          </table:table-cell>
          <table:table-cell office:value-type="string" table:style-name="row_style">
            <text:p>Promo, Cartoon, Disney Animation</text:p>
          </table:table-cell>
          <table:table-cell office:value-type="string" table:style-name="row_style">
            <text:p>Tony Goldwyn, Minnie Driver</text:p>
          </table:table-cell>
          <table:table-cell office:value-type="string" table:style-name="row_style">
            <text:p>tt0120855</text:p>
          </table:table-cell>
          <table:table-cell office:value-type="string" table:style-name="row_style"/>
        </table:table-row>
        <table:table-row>
          <table:table-cell office:value-type="float" office:value="4029" table:style-name="row_style">
            <text:p>4029</text:p>
          </table:table-cell>
          <table:table-cell office:value-type="string" table:style-name="row_style">
            <text:p>Derann</text:p>
          </table:table-cell>
          <table:table-cell office:value-type="string" table:style-name="row_style"/>
          <table:table-cell office:value-type="string" table:style-name="row_style">
            <text:p>Tarzan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ext:p>Opening sequence from Disney's 'Tarzan'.</text:p>
          </table:table-cell>
          <table:table-cell office:value-type="string" table:style-name="row_style">
            <text:p>Promo, Cartoon, Disney Animation</text:p>
          </table:table-cell>
          <table:table-cell office:value-type="string" table:style-name="row_style">
            <text:p>Tony Goldwyn, Minnie Driver</text:p>
          </table:table-cell>
          <table:table-cell office:value-type="string" table:style-name="row_style">
            <text:p>tt0120855</text:p>
          </table:table-cell>
          <table:table-cell office:value-type="string" table:style-name="row_style"/>
        </table:table-row>
        <table:table-row>
          <table:table-cell office:value-type="float" office:value="771" table:style-name="row_style">
            <text:p>771</text:p>
          </table:table-cell>
          <table:table-cell office:value-type="string" table:style-name="row_style">
            <text:p>Derann</text:p>
          </table:table-cell>
          <table:table-cell office:value-type="string" table:style-name="row_style">
            <text:p>M161</text:p>
          </table:table-cell>
          <table:table-cell office:value-type="string" table:style-name="row_style">
            <text:p>Taxi-Turv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Popeye and Bluto are taxi cab drivers!  As usual they are always fighting and this time its over passenger Olive - the results are electrifying!</text:p>
          </table:table-cell>
          <table:table-cell office:value-type="string" table:style-name="row_style">
            <text:p>Popeye, Cartoon</text:p>
          </table:table-cell>
          <table:table-cell office:value-type="string" table:style-name="row_style">
            <text:p>Seymour Kneitel, Jack Mercer, Mae Questel, Jackson Beck</text:p>
          </table:table-cell>
          <table:table-cell office:value-type="string" table:style-name="row_style">
            <text:p>tt0152933</text:p>
          </table:table-cell>
          <table:table-cell office:value-type="string" table:style-name="row_style">
            <text:p>06:00</text:p>
          </table:table-cell>
        </table:table-row>
        <table:table-row>
          <table:table-cell office:value-type="float" office:value="1922" table:style-name="row_style">
            <text:p>1922</text:p>
          </table:table-cell>
          <table:table-cell office:value-type="string" table:style-name="row_style">
            <text:p>Derann</text:p>
          </table:table-cell>
          <table:table-cell office:value-type="string" table:style-name="row_style">
            <text:p>M325</text:p>
          </table:table-cell>
          <table:table-cell office:value-type="string" table:style-name="row_style">
            <text:p>Tears of the Mo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excellent documentary from Fox/Movietone is set amongst the mysterious coastal regions of Japan where the inhabitants make their living from pearls. Many dive great depths using ingenious methods to stay underwater to collect 'natural' pearl from oysters.  Others plant tiny pieces of sand into young oysters so that after a few years the irritation produces a 'cultured' pearl.  We even see some of the dozens of different types of pearls that are produced, and how because of the close work involved in sorting the pearls many workers are only able to work a certain number of years to avoid eye damage.  A truly fascinating and intriguing film, supported by the concise and interesting commentary of Movietone, with a picturesque background of a Far Eastern setting proving extremely pleasing to the eye.</text:p>
          </table:table-cell>
          <table:table-cell office:value-type="string" table:style-name="row_style">
            <text:p>Travel,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23" table:style-name="row_style">
            <text:p>1923</text:p>
          </table:table-cell>
          <table:table-cell office:value-type="string" table:style-name="row_style">
            <text:p>Derann</text:p>
          </table:table-cell>
          <table:table-cell office:value-type="string" table:style-name="row_style">
            <text:p>M326</text:p>
          </table:table-cell>
          <table:table-cell office:value-type="string" table:style-name="row_style">
            <text:p>Tears of the Moon</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This excellent documentary from Fox/Movietone is set amongst the mysterious coastal regions of Japan where the inhabitants make their living from pearls. Many dive great depths using ingenious methods to stay underwater to collect 'natural' pearl from oysters.  Others plant tiny pieces of sand into young oysters so that after a few years the irritation produces a 'cultured' pearl.  We even see some of the dozens of different types of pearls that are produced, and how because of the close work involved in sorting the pearls many workers are only able to work a certain number of years to avoid eye damage.  A truly fascinating and intriguing film, supported by the concise and interesting commentary of Movietone, with a picturesque background of a Far Eastern setting proving extremely pleasing to the eye.</text:p>
          </table:table-cell>
          <table:table-cell office:value-type="string" table:style-name="row_style">
            <text:p>Travel,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81" table:style-name="row_style">
            <text:p>6481</text:p>
          </table:table-cell>
          <table:table-cell office:value-type="string" table:style-name="row_style">
            <text:p>Derann</text:p>
          </table:table-cell>
          <table:table-cell office:value-type="string" table:style-name="row_style"/>
          <table:table-cell office:value-type="string" table:style-name="row_style">
            <text:p>Teaser Title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81" table:style-name="row_style">
            <text:p>6481</text:p>
          </table:table-cell>
          <table:table-cell office:value-type="string" table:style-name="row_style">
            <text:p>Derann</text:p>
          </table:table-cell>
          <table:table-cell office:value-type="string" table:style-name="row_style"/>
          <table:table-cell office:value-type="string" table:style-name="row_style">
            <text:p>Teaser Title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9" table:style-name="row_style">
            <text:p>1679</text:p>
          </table:table-cell>
          <table:table-cell office:value-type="string" table:style-name="row_style">
            <text:p>Derann</text:p>
          </table:table-cell>
          <table:table-cell office:value-type="string" table:style-name="row_style">
            <text:p>C1196</text:p>
          </table:table-cell>
          <table:table-cell office:value-type="string" table:style-name="row_style">
            <text:p>Tee for Tw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ext:p>Jerry will just stay put as Tom plays a round of golf.  He can't get a mouse hole in one because Jerry is his handicap.</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8152</text:p>
          </table:table-cell>
          <table:table-cell office:value-type="string" table:style-name="row_style"/>
        </table:table-row>
        <table:table-row>
          <table:table-cell office:value-type="float" office:value="1936" table:style-name="row_style">
            <text:p>1936</text:p>
          </table:table-cell>
          <table:table-cell office:value-type="string" table:style-name="row_style">
            <text:p>Derann</text:p>
          </table:table-cell>
          <table:table-cell office:value-type="string" table:style-name="row_style">
            <text:p>C1226</text:p>
          </table:table-cell>
          <table:table-cell office:value-type="string" table:style-name="row_style">
            <text:p>Tennis Chump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9" table:style-name="row_style">
            <text:p>1949</text:p>
          </table:table-cell>
          <table:table-cell office:value-type="string" table:style-name="row_style">
            <text:p>The tennis championships are well under way between Tom and his ally cat pal.  Jerry is picked upon, but he turns the tables and wins the cup.</text:p>
          </table:table-cell>
          <table:table-cell office:value-type="string" table:style-name="row_style">
            <text:p>Tom And Jerry, Cartoon</text:p>
          </table:table-cell>
          <table:table-cell office:value-type="string" table:style-name="row_style"/>
          <table:table-cell office:value-type="string" table:style-name="row_style">
            <text:p>tt0041952</text:p>
          </table:table-cell>
          <table:table-cell office:value-type="string" table:style-name="row_style"/>
        </table:table-row>
        <table:table-row>
          <table:table-cell office:value-type="float" office:value="2150" table:style-name="row_style">
            <text:p>2150</text:p>
          </table:table-cell>
          <table:table-cell office:value-type="string" table:style-name="row_style">
            <text:p>Derann</text:p>
          </table:table-cell>
          <table:table-cell office:value-type="string" table:style-name="row_style"/>
          <table:table-cell office:value-type="string" table:style-name="row_style">
            <text:p>The Terminator</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84" table:style-name="row_style">
            <text:p>1984</text:p>
          </table:table-cell>
          <table:table-cell office:value-type="string" table:style-name="row_style"/>
          <table:table-cell office:value-type="string" table:style-name="row_style">
            <text:p>Action, Sci-Fi, Feature</text:p>
          </table:table-cell>
          <table:table-cell office:value-type="string" table:style-name="row_style">
            <text:p>Arnold Schwarzenegger, Michael Biehn, Lance Henriksen, Paul Winfield, Linda Hamilton</text:p>
          </table:table-cell>
          <table:table-cell office:value-type="string" table:style-name="row_style">
            <text:p>tt0088247</text:p>
          </table:table-cell>
          <table:table-cell office:value-type="string" table:style-name="row_style"/>
        </table:table-row>
        <table:table-row>
          <table:table-cell office:value-type="float" office:value="4167" table:style-name="row_style">
            <text:p>4167</text:p>
          </table:table-cell>
          <table:table-cell office:value-type="string" table:style-name="row_style">
            <text:p>Derann</text:p>
          </table:table-cell>
          <table:table-cell office:value-type="string" table:style-name="row_style"/>
          <table:table-cell office:value-type="string" table:style-name="row_style">
            <text:p>Terminator 2: Judgement Day</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91" table:style-name="row_style">
            <text:p>1991</text:p>
          </table:table-cell>
          <table:table-cell office:value-type="string" table:style-name="row_style"/>
          <table:table-cell office:value-type="string" table:style-name="row_style">
            <text:p>Action, Sci-Fi, Feature, Scope</text:p>
          </table:table-cell>
          <table:table-cell office:value-type="string" table:style-name="row_style">
            <text:p>Arnold Schwarzenegger, Linda Hamilton, Edward Furlong, Robert Patrick</text:p>
          </table:table-cell>
          <table:table-cell office:value-type="string" table:style-name="row_style">
            <text:p>tt0103064</text:p>
          </table:table-cell>
          <table:table-cell office:value-type="string" table:style-name="row_style"/>
        </table:table-row>
        <table:table-row>
          <table:table-cell office:value-type="float" office:value="2154" table:style-name="row_style">
            <text:p>2154</text:p>
          </table:table-cell>
          <table:table-cell office:value-type="string" table:style-name="row_style">
            <text:p>Derann</text:p>
          </table:table-cell>
          <table:table-cell office:value-type="string" table:style-name="row_style"/>
          <table:table-cell office:value-type="string" table:style-name="row_style">
            <text:p>Terminator II - The Cha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1" table:style-name="row_style">
            <text:p>1991</text:p>
          </table:table-cell>
          <table:table-cell office:value-type="string" table:style-name="row_style">
            <text:p>The thrilling motorbike and truck chase from Terminator II.</text:p>
          </table:table-cell>
          <table:table-cell office:value-type="string" table:style-name="row_style">
            <text:p>Action, Sci-Fi, Scope</text:p>
          </table:table-cell>
          <table:table-cell office:value-type="string" table:style-name="row_style">
            <text:p>Arnold Schwarzenegger, Linda Hamilton, Edward Furlong, Robert Patrick</text:p>
          </table:table-cell>
          <table:table-cell office:value-type="string" table:style-name="row_style">
            <text:p>tt0103064</text:p>
          </table:table-cell>
          <table:table-cell office:value-type="string" table:style-name="row_style"/>
        </table:table-row>
        <table:table-row>
          <table:table-cell office:value-type="float" office:value="3613" table:style-name="row_style">
            <text:p>3613</text:p>
          </table:table-cell>
          <table:table-cell office:value-type="string" table:style-name="row_style">
            <text:p>Derann</text:p>
          </table:table-cell>
          <table:table-cell office:value-type="string" table:style-name="row_style"/>
          <table:table-cell office:value-type="string" table:style-name="row_style">
            <text:p>The Terminator / Terminator 2: Judgment Da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release has the trailers for:
</text:p>
            <text:p>* The Terminator
</text:p>
            <text:p>* Terminator 2: Judgment Day</text:p>
          </table:table-cell>
          <table:table-cell office:value-type="string" table:style-name="row_style">
            <text:p>Sci-Fi, Trailer</text:p>
          </table:table-cell>
          <table:table-cell office:value-type="string" table:style-name="row_style">
            <text:p>Arnold Schwarzenegger, Linda Hamilton, Michael Biehn, Lance Henriksen, Paul Winfield</text:p>
          </table:table-cell>
          <table:table-cell office:value-type="string" table:style-name="row_style"/>
          <table:table-cell office:value-type="string" table:style-name="row_style"/>
        </table:table-row>
        <table:table-row>
          <table:table-cell office:value-type="float" office:value="4020" table:style-name="row_style">
            <text:p>4020</text:p>
          </table:table-cell>
          <table:table-cell office:value-type="string" table:style-name="row_style">
            <text:p>Derann</text:p>
          </table:table-cell>
          <table:table-cell office:value-type="string" table:style-name="row_style"/>
          <table:table-cell office:value-type="string" table:style-name="row_style">
            <text:p>Terrier to Wooton</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ake an Edwardian loco across the Isle of Wight.
</text:p>
            <text:p>*260' on 1 x 400 ft.</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703" table:style-name="row_style">
            <text:p>1703</text:p>
          </table:table-cell>
          <table:table-cell office:value-type="string" table:style-name="row_style">
            <text:p>Derann</text:p>
          </table:table-cell>
          <table:table-cell office:value-type="string" table:style-name="row_style">
            <text:p>C1246</text:p>
          </table:table-cell>
          <table:table-cell office:value-type="string" table:style-name="row_style">
            <text:p>Texas Tom</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Tom is out to impress his girl on the ranch, but Jerry shows true grit and deservedly gets his spurs.</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43037</text:p>
          </table:table-cell>
          <table:table-cell office:value-type="string" table:style-name="row_style"/>
        </table:table-row>
        <table:table-row>
          <table:table-cell office:value-type="float" office:value="3808" table:style-name="row_style">
            <text:p>3808</text:p>
          </table:table-cell>
          <table:table-cell office:value-type="string" table:style-name="row_style">
            <text:p>Derann</text:p>
          </table:table-cell>
          <table:table-cell office:value-type="string" table:style-name="row_style"/>
          <table:table-cell office:value-type="string" table:style-name="row_style">
            <text:p>Thank You Very Muc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Large and lively production number from 'Scrooge' featuring Albert Finney and Anton Rodgers...</text:p>
          </table:table-cell>
          <table:table-cell office:value-type="string" table:style-name="row_style">
            <text:p>Musical, Extract, Christmas, Scope</text:p>
          </table:table-cell>
          <table:table-cell office:value-type="string" table:style-name="row_style">
            <text:p>Albert Finney, Anton Rodgers</text:p>
          </table:table-cell>
          <table:table-cell office:value-type="string" table:style-name="row_style">
            <text:p>tt0066344</text:p>
          </table:table-cell>
          <table:table-cell office:value-type="string" table:style-name="row_style"/>
        </table:table-row>
        <table:table-row>
          <table:table-cell office:value-type="float" office:value="1850" table:style-name="row_style">
            <text:p>1850</text:p>
          </table:table-cell>
          <table:table-cell office:value-type="string" table:style-name="row_style">
            <text:p>Derann</text:p>
          </table:table-cell>
          <table:table-cell office:value-type="string" table:style-name="row_style">
            <text:p>F1040</text:p>
          </table:table-cell>
          <table:table-cell office:value-type="string" table:style-name="row_style">
            <text:p>That's Dancing</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This dazzling collection of film clips from Hollywood's greatest dance musicals may have some musical-lovers dancing in the aisles!  It includes virtually every form of dance ever captured on film, from tap to jazz, ballet to breakdancing, disco to ballroom, it's an ebullient experience that will never fade.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Feature, Documentary, Family</text:p>
          </table:table-cell>
          <table:table-cell office:value-type="string" table:style-name="row_style">
            <text:p>Gene Kelly, Ray Bolger, Liza Minelli</text:p>
          </table:table-cell>
          <table:table-cell office:value-type="string" table:style-name="row_style">
            <text:p>tt0090152</text:p>
          </table:table-cell>
          <table:table-cell office:value-type="string" table:style-name="row_style"/>
        </table:table-row>
        <table:table-row>
          <table:table-cell office:value-type="float" office:value="1856" table:style-name="row_style">
            <text:p>1856</text:p>
          </table:table-cell>
          <table:table-cell office:value-type="string" table:style-name="row_style">
            <text:p>Derann</text:p>
          </table:table-cell>
          <table:table-cell office:value-type="string" table:style-name="row_style">
            <text:p>T1366</text:p>
          </table:table-cell>
          <table:table-cell office:value-type="string" table:style-name="row_style">
            <text:p>That's Dancing</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A potpourri of all that is best in the world of dance on the big screen.  From the 30's to the 80's the pace never lets up.</text:p>
          </table:table-cell>
          <table:table-cell office:value-type="string" table:style-name="row_style">
            <text:p>Musical, Documentary, Family, Trailer</text:p>
          </table:table-cell>
          <table:table-cell office:value-type="string" table:style-name="row_style">
            <text:p>Gene Kelly</text:p>
          </table:table-cell>
          <table:table-cell office:value-type="string" table:style-name="row_style">
            <text:p>tt0090152</text:p>
          </table:table-cell>
          <table:table-cell office:value-type="string" table:style-name="row_style"/>
        </table:table-row>
        <table:table-row>
          <table:table-cell office:value-type="float" office:value="1850" table:style-name="row_style">
            <text:p>1850</text:p>
          </table:table-cell>
          <table:table-cell office:value-type="string" table:style-name="row_style">
            <text:p>Derann</text:p>
          </table:table-cell>
          <table:table-cell office:value-type="string" table:style-name="row_style">
            <text:p>F1040</text:p>
          </table:table-cell>
          <table:table-cell office:value-type="string" table:style-name="row_style">
            <text:p>That's Dancing</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This dazzling collection of film clips from Hollywood's greatest dance musicals may have some musical-lovers dancing in the aisles!  It includes virtually every form of dance ever captured on film, from tap to jazz, ballet to breakdancing, disco to ballroom, it's an ebullient experience that will never fade.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Feature, Documentary, Family</text:p>
          </table:table-cell>
          <table:table-cell office:value-type="string" table:style-name="row_style">
            <text:p>Gene Kelly, Ray Bolger, Liza Minelli</text:p>
          </table:table-cell>
          <table:table-cell office:value-type="string" table:style-name="row_style">
            <text:p>tt0090152</text:p>
          </table:table-cell>
          <table:table-cell office:value-type="string" table:style-name="row_style"/>
        </table:table-row>
        <table:table-row>
          <table:table-cell office:value-type="float" office:value="1856" table:style-name="row_style">
            <text:p>1856</text:p>
          </table:table-cell>
          <table:table-cell office:value-type="string" table:style-name="row_style">
            <text:p>Derann</text:p>
          </table:table-cell>
          <table:table-cell office:value-type="string" table:style-name="row_style">
            <text:p>T1366</text:p>
          </table:table-cell>
          <table:table-cell office:value-type="string" table:style-name="row_style">
            <text:p>That's Dancing</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A potpourri of all that is best in the world of dance on the big screen.  From the 30's to the 80's the pace never lets up.</text:p>
          </table:table-cell>
          <table:table-cell office:value-type="string" table:style-name="row_style">
            <text:p>Musical, Documentary, Family, Trailer</text:p>
          </table:table-cell>
          <table:table-cell office:value-type="string" table:style-name="row_style">
            <text:p>Gene Kelly</text:p>
          </table:table-cell>
          <table:table-cell office:value-type="string" table:style-name="row_style">
            <text:p>tt0090152</text:p>
          </table:table-cell>
          <table:table-cell office:value-type="string" table:style-name="row_style"/>
        </table:table-row>
        <table:table-row>
          <table:table-cell office:value-type="float" office:value="1851" table:style-name="row_style">
            <text:p>1851</text:p>
          </table:table-cell>
          <table:table-cell office:value-type="string" table:style-name="row_style">
            <text:p>Derann</text:p>
          </table:table-cell>
          <table:table-cell office:value-type="string" table:style-name="row_style">
            <text:p>F10401</text:p>
          </table:table-cell>
          <table:table-cell office:value-type="string" table:style-name="row_style">
            <text:p>That's Dancing -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main title sequence, introduction by Gene Kelly in New York, So this is Paris, Flying High, 42nd Street, Gold Diggers of 1933, and a very rare promo reel to Dames.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Gene Kelly, Ray Bolger, Liza Minelli</text:p>
          </table:table-cell>
          <table:table-cell office:value-type="string" table:style-name="row_style">
            <text:p>tt0090152</text:p>
          </table:table-cell>
          <table:table-cell office:value-type="string" table:style-name="row_style"/>
        </table:table-row>
        <table:table-row>
          <table:table-cell office:value-type="float" office:value="1851" table:style-name="row_style">
            <text:p>1851</text:p>
          </table:table-cell>
          <table:table-cell office:value-type="string" table:style-name="row_style">
            <text:p>Derann</text:p>
          </table:table-cell>
          <table:table-cell office:value-type="string" table:style-name="row_style">
            <text:p>F10401</text:p>
          </table:table-cell>
          <table:table-cell office:value-type="string" table:style-name="row_style">
            <text:p>That's Dancing -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main title sequence, introduction by Gene Kelly in New York, So this is Paris, Flying High, 42nd Street, Gold Diggers of 1933, and a very rare promo reel to Dames.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Gene Kelly, Ray Bolger, Liza Minelli</text:p>
          </table:table-cell>
          <table:table-cell office:value-type="string" table:style-name="row_style">
            <text:p>tt0090152</text:p>
          </table:table-cell>
          <table:table-cell office:value-type="string" table:style-name="row_style"/>
        </table:table-row>
        <table:table-row>
          <table:table-cell office:value-type="float" office:value="1852" table:style-name="row_style">
            <text:p>1852</text:p>
          </table:table-cell>
          <table:table-cell office:value-type="string" table:style-name="row_style">
            <text:p>Derann</text:p>
          </table:table-cell>
          <table:table-cell office:value-type="string" table:style-name="row_style">
            <text:p>F10402</text:p>
          </table:table-cell>
          <table:table-cell office:value-type="string" table:style-name="row_style">
            <text:p>That's Dancing -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Sammy Davis Jr.'s introduction, Gold Diggers of 1935, Roberta, Broadway Melody of 1936, Down Argentine Way, Bill 'Bojangles' Robinson and Shirley Temple.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Sammy Davis, Shirley Temple</text:p>
          </table:table-cell>
          <table:table-cell office:value-type="string" table:style-name="row_style">
            <text:p>tt0090152</text:p>
          </table:table-cell>
          <table:table-cell office:value-type="string" table:style-name="row_style"/>
        </table:table-row>
        <table:table-row>
          <table:table-cell office:value-type="float" office:value="1852" table:style-name="row_style">
            <text:p>1852</text:p>
          </table:table-cell>
          <table:table-cell office:value-type="string" table:style-name="row_style">
            <text:p>Derann</text:p>
          </table:table-cell>
          <table:table-cell office:value-type="string" table:style-name="row_style">
            <text:p>F10402</text:p>
          </table:table-cell>
          <table:table-cell office:value-type="string" table:style-name="row_style">
            <text:p>That's Dancing -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Sammy Davis Jr.'s introduction, Gold Diggers of 1935, Roberta, Broadway Melody of 1936, Down Argentine Way, Bill 'Bojangles' Robinson and Shirley Temple.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Sammy Davis, Shirley Temple</text:p>
          </table:table-cell>
          <table:table-cell office:value-type="string" table:style-name="row_style">
            <text:p>tt0090152</text:p>
          </table:table-cell>
          <table:table-cell office:value-type="string" table:style-name="row_style"/>
        </table:table-row>
        <table:table-row>
          <table:table-cell office:value-type="float" office:value="1853" table:style-name="row_style">
            <text:p>1853</text:p>
          </table:table-cell>
          <table:table-cell office:value-type="string" table:style-name="row_style">
            <text:p>Derann</text:p>
          </table:table-cell>
          <table:table-cell office:value-type="string" table:style-name="row_style">
            <text:p>F10403</text:p>
          </table:table-cell>
          <table:table-cell office:value-type="string" table:style-name="row_style">
            <text:p>That's Dancing - Part 3</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the deleted dance sequence from THE WIZARD OF OZ, Mikhail Baryshnikov introduces the history of ballet - On Your Toes, The Red Shoes, Carousel.  Ray Bolger takes you on a tour of the MGM Studios during the 40's - terrific!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Ray Bolger, Mikhail Baryshnikov</text:p>
          </table:table-cell>
          <table:table-cell office:value-type="string" table:style-name="row_style">
            <text:p>tt0090152</text:p>
          </table:table-cell>
          <table:table-cell office:value-type="string" table:style-name="row_style"/>
        </table:table-row>
        <table:table-row>
          <table:table-cell office:value-type="float" office:value="1853" table:style-name="row_style">
            <text:p>1853</text:p>
          </table:table-cell>
          <table:table-cell office:value-type="string" table:style-name="row_style">
            <text:p>Derann</text:p>
          </table:table-cell>
          <table:table-cell office:value-type="string" table:style-name="row_style">
            <text:p>F10403</text:p>
          </table:table-cell>
          <table:table-cell office:value-type="string" table:style-name="row_style">
            <text:p>That's Dancing - Part 3</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the deleted dance sequence from THE WIZARD OF OZ, Mikhail Baryshnikov introduces the history of ballet - On Your Toes, The Red Shoes, Carousel.  Ray Bolger takes you on a tour of the MGM Studios during the 40's - terrific!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Ray Bolger, Mikhail Baryshnikov</text:p>
          </table:table-cell>
          <table:table-cell office:value-type="string" table:style-name="row_style">
            <text:p>tt0090152</text:p>
          </table:table-cell>
          <table:table-cell office:value-type="string" table:style-name="row_style"/>
        </table:table-row>
        <table:table-row>
          <table:table-cell office:value-type="float" office:value="1854" table:style-name="row_style">
            <text:p>1854</text:p>
          </table:table-cell>
          <table:table-cell office:value-type="string" table:style-name="row_style">
            <text:p>Derann</text:p>
          </table:table-cell>
          <table:table-cell office:value-type="string" table:style-name="row_style">
            <text:p>F10404</text:p>
          </table:table-cell>
          <table:table-cell office:value-type="string" table:style-name="row_style">
            <text:p>That's Dancing - Part 4</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Royal Wedding, Singin' In the Rain, Invitation to the Dance, It's Always Fair Weather, Yankee Doodle Dandy, Kiss Me Kate, Liza Minelli introduces.  Nice reel.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Liza Minelli</text:p>
          </table:table-cell>
          <table:table-cell office:value-type="string" table:style-name="row_style">
            <text:p>tt0090152</text:p>
          </table:table-cell>
          <table:table-cell office:value-type="string" table:style-name="row_style"/>
        </table:table-row>
        <table:table-row>
          <table:table-cell office:value-type="float" office:value="1854" table:style-name="row_style">
            <text:p>1854</text:p>
          </table:table-cell>
          <table:table-cell office:value-type="string" table:style-name="row_style">
            <text:p>Derann</text:p>
          </table:table-cell>
          <table:table-cell office:value-type="string" table:style-name="row_style">
            <text:p>F10404</text:p>
          </table:table-cell>
          <table:table-cell office:value-type="string" table:style-name="row_style">
            <text:p>That's Dancing - Part 4</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Royal Wedding, Singin' In the Rain, Invitation to the Dance, It's Always Fair Weather, Yankee Doodle Dandy, Kiss Me Kate, Liza Minelli introduces.  Nice reel.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Liza Minelli</text:p>
          </table:table-cell>
          <table:table-cell office:value-type="string" table:style-name="row_style">
            <text:p>tt0090152</text:p>
          </table:table-cell>
          <table:table-cell office:value-type="string" table:style-name="row_style"/>
        </table:table-row>
        <table:table-row>
          <table:table-cell office:value-type="float" office:value="1855" table:style-name="row_style">
            <text:p>1855</text:p>
          </table:table-cell>
          <table:table-cell office:value-type="string" table:style-name="row_style">
            <text:p>Derann</text:p>
          </table:table-cell>
          <table:table-cell office:value-type="string" table:style-name="row_style">
            <text:p>F10405</text:p>
          </table:table-cell>
          <table:table-cell office:value-type="string" table:style-name="row_style">
            <text:p>That's Dancing - Part 5</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Oklahoma, Sweet Charity, Silk Stockings, West Side Story, Saturday Night Fever, Fame, Flashdance, a Michael Jackson dance number.  Ends with Gene Kelly's summary and the full end credits.  A very lively reel!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Gene Kelly, Jennifer Beals, Michael Jackson</text:p>
          </table:table-cell>
          <table:table-cell office:value-type="string" table:style-name="row_style">
            <text:p>tt0090152</text:p>
          </table:table-cell>
          <table:table-cell office:value-type="string" table:style-name="row_style"/>
        </table:table-row>
        <table:table-row>
          <table:table-cell office:value-type="float" office:value="1855" table:style-name="row_style">
            <text:p>1855</text:p>
          </table:table-cell>
          <table:table-cell office:value-type="string" table:style-name="row_style">
            <text:p>Derann</text:p>
          </table:table-cell>
          <table:table-cell office:value-type="string" table:style-name="row_style">
            <text:p>F10405</text:p>
          </table:table-cell>
          <table:table-cell office:value-type="string" table:style-name="row_style">
            <text:p>That's Dancing - Part 5</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85" table:style-name="row_style">
            <text:p>1985</text:p>
          </table:table-cell>
          <table:table-cell office:value-type="string" table:style-name="row_style">
            <text:p>Includes Oklahoma, Sweet Charity, Silk Stockings, West Side Story, Saturday Night Fever, Fame, Flashdance, a Michael Jackson dance number.  Ends with Gene Kelly's summary and the full end credits.  A very lively reel!
</text:p>
            <text:p>
</text:p>
            <text:p>**Note: Available to purchase as a complete feature; THAT'S DANCING is also available to purchase on a reel by reel basis as 5 individual 400' parts which although they differ in footage are priced as an equal percentage of the feature.</text:p>
          </table:table-cell>
          <table:table-cell office:value-type="string" table:style-name="row_style">
            <text:p>Musical, Documentary, Family</text:p>
          </table:table-cell>
          <table:table-cell office:value-type="string" table:style-name="row_style">
            <text:p>Gene Kelly, Jennifer Beals, Michael Jackson</text:p>
          </table:table-cell>
          <table:table-cell office:value-type="string" table:style-name="row_style">
            <text:p>tt0090152</text:p>
          </table:table-cell>
          <table:table-cell office:value-type="string" table:style-name="row_style"/>
        </table:table-row>
        <table:table-row>
          <table:table-cell office:value-type="float" office:value="1822" table:style-name="row_style">
            <text:p>1822</text:p>
          </table:table-cell>
          <table:table-cell office:value-type="string" table:style-name="row_style">
            <text:p>Derann</text:p>
          </table:table-cell>
          <table:table-cell office:value-type="string" table:style-name="row_style">
            <text:p>AF1078</text:p>
          </table:table-cell>
          <table:table-cell office:value-type="string" table:style-name="row_style">
            <text:p>That's Entertainment</text:p>
          </table:table-cell>
          <table:table-cell office:value-type="string" table:style-name="row_style">
            <text:p>8x4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The title is right.  It is marvelous entertainment scenes from some of the greatest MGM musicals released from 1929 to 1958 are included in this dazzling compilation.  They won't be shooting those lavish Esther Williams swimming scenes again, so if you nostalgic or in search of wonderful entertainers just struttin' their stuff then this is for YOU!
</text:p>
            <text:p>
</text:p>
            <text:p>**Note: THAT'S ENTERTAINMENT is also available to purchase on a reel by reel basis as 8 individual 400' parts which although they differ in footage are priced as an equal percentage of the feature.</text:p>
          </table:table-cell>
          <table:table-cell office:value-type="string" table:style-name="row_style">
            <text:p>Musical, Feature, Documentary, Family</text:p>
          </table:table-cell>
          <table:table-cell office:value-type="string" table:style-name="row_style">
            <text:p>Fred Astaire, Gene Kelly, Frank Sinatra</text:p>
          </table:table-cell>
          <table:table-cell office:value-type="string" table:style-name="row_style">
            <text:p>tt0072272</text:p>
          </table:table-cell>
          <table:table-cell office:value-type="string" table:style-name="row_style"/>
        </table:table-row>
        <table:table-row>
          <table:table-cell office:value-type="float" office:value="2918" table:style-name="row_style">
            <text:p>2918</text:p>
          </table:table-cell>
          <table:table-cell office:value-type="string" table:style-name="row_style">
            <text:p>Derann</text:p>
          </table:table-cell>
          <table:table-cell office:value-type="string" table:style-name="row_style">
            <text:p>AF1078</text:p>
          </table:table-cell>
          <table:table-cell office:value-type="string" table:style-name="row_style">
            <text:p>That's Entertainment III</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94" table:style-name="row_style">
            <text:p>1994</text:p>
          </table:table-cell>
          <table:table-cell office:value-type="string" table:style-name="row_style">
            <text:p>Like it's two predecessors, this musical anthology consists of numerous sequences from MGM's greatest musical achievements.  In addition however are many outtakes that never made it into the finished films, there's also some never before seen footage with the likes of Judy Garland, Debbie Reynolds, Ava Gardner and others as well as a look at how certain numbers were created.  As with the other entries in this series these highlights are hosted by many great MGM stars.  You'll not be disappointed.</text:p>
          </table:table-cell>
          <table:table-cell office:value-type="string" table:style-name="row_style">
            <text:p>Musical, Feature, Documentary, Family</text:p>
          </table:table-cell>
          <table:table-cell office:value-type="string" table:style-name="row_style">
            <text:p>Gene Kelly, Debbie Reynolds, Ann Miller</text:p>
          </table:table-cell>
          <table:table-cell office:value-type="string" table:style-name="row_style">
            <text:p>tt0111408</text:p>
          </table:table-cell>
          <table:table-cell office:value-type="string" table:style-name="row_style"/>
        </table:table-row>
        <table:table-row>
          <table:table-cell office:value-type="float" office:value="4012" table:style-name="row_style">
            <text:p>4012</text:p>
          </table:table-cell>
          <table:table-cell office:value-type="string" table:style-name="row_style">
            <text:p>Derann</text:p>
          </table:table-cell>
          <table:table-cell office:value-type="string" table:style-name="row_style"/>
          <table:table-cell office:value-type="string" table:style-name="row_style">
            <text:p>That's My Pu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Tom And Jerry, Cartoon</text:p>
          </table:table-cell>
          <table:table-cell office:value-type="string" table:style-name="row_style">
            <text:p>Daws Butler, Joseph Barbera, William Hanna</text:p>
          </table:table-cell>
          <table:table-cell office:value-type="string" table:style-name="row_style">
            <text:p>tt0046417</text:p>
          </table:table-cell>
          <table:table-cell office:value-type="string" table:style-name="row_style">
            <text:p>07:00</text:p>
          </table:table-cell>
        </table:table-row>
        <table:table-row>
          <table:table-cell office:value-type="float" office:value="3649" table:style-name="row_style">
            <text:p>3649</text:p>
          </table:table-cell>
          <table:table-cell office:value-type="string" table:style-name="row_style">
            <text:p>Derann</text:p>
          </table:table-cell>
          <table:table-cell office:value-type="string" table:style-name="row_style"/>
          <table:table-cell office:value-type="string" table:style-name="row_style">
            <text:p>Their Life Line - The Ni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ok at Life: Egypt, it's people and the great river.</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876" table:style-name="row_style">
            <text:p>1876</text:p>
          </table:table-cell>
          <table:table-cell office:value-type="string" table:style-name="row_style">
            <text:p>Derann</text:p>
          </table:table-cell>
          <table:table-cell office:value-type="string" table:style-name="row_style">
            <text:p>M230</text:p>
          </table:table-cell>
          <table:table-cell office:value-type="string" table:style-name="row_style">
            <text:p>There's No Business Like Show Busines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A selection of some of the best sequences presented in a whirlpool of colour and sound that will only serve to whet your appetite for the full length version!</text:p>
          </table:table-cell>
          <table:table-cell office:value-type="string" table:style-name="row_style">
            <text:p>Musical, Comedy, Drama, Scope, Trailer</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1874" table:style-name="row_style">
            <text:p>1874</text:p>
          </table:table-cell>
          <table:table-cell office:value-type="string" table:style-name="row_style">
            <text:p>Derann</text:p>
          </table:table-cell>
          <table:table-cell office:value-type="string" table:style-name="row_style">
            <text:p>F1582S</text:p>
          </table:table-cell>
          <table:table-cell office:value-type="string" table:style-name="row_style">
            <text:p>There's No Business Like Show Busines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he lives and times of a family of vaudevillians, their plights on and off the stage are portrayed by an all-star cast with exceptional qualities.  Memorable performances and a marvelous score by Irving Berlin make for a Hollywood recipe that leaves you begging for more.  This is cinema at its best.</text:p>
          </table:table-cell>
          <table:table-cell office:value-type="string" table:style-name="row_style">
            <text:p>Musical, Feature, Comedy, Drama, Scope</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1876" table:style-name="row_style">
            <text:p>1876</text:p>
          </table:table-cell>
          <table:table-cell office:value-type="string" table:style-name="row_style">
            <text:p>Derann</text:p>
          </table:table-cell>
          <table:table-cell office:value-type="string" table:style-name="row_style">
            <text:p>M230</text:p>
          </table:table-cell>
          <table:table-cell office:value-type="string" table:style-name="row_style">
            <text:p>There's No Business Like Show Busines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A selection of some of the best sequences presented in a whirlpool of colour and sound that will only serve to whet your appetite for the full length version!</text:p>
          </table:table-cell>
          <table:table-cell office:value-type="string" table:style-name="row_style">
            <text:p>Musical, Comedy, Drama, Scope, Trailer</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1875" table:style-name="row_style">
            <text:p>1875</text:p>
          </table:table-cell>
          <table:table-cell office:value-type="string" table:style-name="row_style">
            <text:p>Derann</text:p>
          </table:table-cell>
          <table:table-cell office:value-type="string" table:style-name="row_style">
            <text:p>F1583S</text:p>
          </table:table-cell>
          <table:table-cell office:value-type="string" table:style-name="row_style">
            <text:p>There's No Business Like Show Busines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54" table:style-name="row_style">
            <text:p>1954</text:p>
          </table:table-cell>
          <table:table-cell office:value-type="string" table:style-name="row_style">
            <text:p>The lives and times of a family of vaudevillians, their plights on and off the stage are portrayed by an all-star cast with exceptional qualities.  Memorable performances and a marvelous score by Irving Berlin make for a Hollywood recipe that leaves you begging for more.  This is cinema at its best.</text:p>
          </table:table-cell>
          <table:table-cell office:value-type="string" table:style-name="row_style">
            <text:p>Musical, Feature, Comedy, Drama, Scope</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1874" table:style-name="row_style">
            <text:p>1874</text:p>
          </table:table-cell>
          <table:table-cell office:value-type="string" table:style-name="row_style">
            <text:p>Derann</text:p>
          </table:table-cell>
          <table:table-cell office:value-type="string" table:style-name="row_style">
            <text:p>F1582S</text:p>
          </table:table-cell>
          <table:table-cell office:value-type="string" table:style-name="row_style">
            <text:p>There's No Business Like Show Busines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ext:p>The lives and times of a family of vaudevillians, their plights on and off the stage are portrayed by an all-star cast with exceptional qualities.  Memorable performances and a marvelous score by Irving Berlin make for a Hollywood recipe that leaves you begging for more.  This is cinema at its best.</text:p>
          </table:table-cell>
          <table:table-cell office:value-type="string" table:style-name="row_style">
            <text:p>Musical, Feature, Comedy, Drama, Scope</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1875" table:style-name="row_style">
            <text:p>1875</text:p>
          </table:table-cell>
          <table:table-cell office:value-type="string" table:style-name="row_style">
            <text:p>Derann</text:p>
          </table:table-cell>
          <table:table-cell office:value-type="string" table:style-name="row_style">
            <text:p>F1583S</text:p>
          </table:table-cell>
          <table:table-cell office:value-type="string" table:style-name="row_style">
            <text:p>There's No Business Like Show Business</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54" table:style-name="row_style">
            <text:p>1954</text:p>
          </table:table-cell>
          <table:table-cell office:value-type="string" table:style-name="row_style">
            <text:p>The lives and times of a family of vaudevillians, their plights on and off the stage are portrayed by an all-star cast with exceptional qualities.  Memorable performances and a marvelous score by Irving Berlin make for a Hollywood recipe that leaves you begging for more.  This is cinema at its best.</text:p>
          </table:table-cell>
          <table:table-cell office:value-type="string" table:style-name="row_style">
            <text:p>Musical, Feature, Comedy, Drama, Scope</text:p>
          </table:table-cell>
          <table:table-cell office:value-type="string" table:style-name="row_style">
            <text:p>Ethel Merman, Donald O'Connor, Marilyn Monroe, Mitzi Gaynor, Dan Dailey, Johnnie Ray</text:p>
          </table:table-cell>
          <table:table-cell office:value-type="string" table:style-name="row_style">
            <text:p>tt0047574</text:p>
          </table:table-cell>
          <table:table-cell office:value-type="string" table:style-name="row_style"/>
        </table:table-row>
        <table:table-row>
          <table:table-cell office:value-type="float" office:value="6483" table:style-name="row_style">
            <text:p>6483</text:p>
          </table:table-cell>
          <table:table-cell office:value-type="string" table:style-name="row_style">
            <text:p>Derann</text:p>
          </table:table-cell>
          <table:table-cell office:value-type="string" table:style-name="row_style"/>
          <table:table-cell office:value-type="string" table:style-name="row_style">
            <text:p>The Thief of Baghdad</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18" table:style-name="row_style">
            <text:p>1918</text:p>
          </table:table-cell>
          <table:table-cell office:value-type="string" table:style-name="row_style">
            <text:p>Derann</text:p>
          </table:table-cell>
          <table:table-cell office:value-type="string" table:style-name="row_style">
            <text:p>E1269S</text:p>
          </table:table-cell>
          <table:table-cell office:value-type="string" table:style-name="row_style">
            <text:p>This is Pompei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ompeii has a fascination for all people and all times, for these are not lifeless ruins but a working city frozen in an instant time..."
</text:p>
            <text:p>From its discovery in 1594 to its present day this wonderful film discovers the magical ancient city of Pompeii and its history.  Wonderfuly intriguing photography and compelling music accompanied by inspirational commentary make this a most memorable film that you will want to see again and again!</text:p>
          </table:table-cell>
          <table:table-cell office:value-type="string" table:style-name="row_style">
            <text:p>Travel,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05" table:style-name="row_style">
            <text:p>2305</text:p>
          </table:table-cell>
          <table:table-cell office:value-type="string" table:style-name="row_style">
            <text:p>Derann</text:p>
          </table:table-cell>
          <table:table-cell office:value-type="string" table:style-name="row_style">
            <text:p>E1454S</text:p>
          </table:table-cell>
          <table:table-cell office:value-type="string" table:style-name="row_style">
            <text:p>This is Scope</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This is a demo film to show Cinemascope. It contains extracts from Supergirl, Capricorn One, Never Say Never Again, The Never Ending Story and The Sound Of Music.</text:p>
          </table:table-cell>
          <table:table-cell office:value-type="string" table:style-name="row_style">
            <text:p>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67" table:style-name="row_style">
            <text:p>2167</text:p>
          </table:table-cell>
          <table:table-cell office:value-type="string" table:style-name="row_style">
            <text:p>Derann</text:p>
          </table:table-cell>
          <table:table-cell office:value-type="string" table:style-name="row_style">
            <text:p>E1440S</text:p>
          </table:table-cell>
          <table:table-cell office:value-type="string" table:style-name="row_style">
            <text:p>This Is Scop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is a demo film to show Cinemascope. It contains extracts from Supergirl, Capricorn One, Never Say Never Again, The Never Ending Story and The Sound Of Music.</text:p>
          </table:table-cell>
          <table:table-cell office:value-type="string" table:style-name="row_style">
            <text:p>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97" table:style-name="row_style">
            <text:p>6497</text:p>
          </table:table-cell>
          <table:table-cell office:value-type="string" table:style-name="row_style">
            <text:p>Derann</text:p>
          </table:table-cell>
          <table:table-cell office:value-type="string" table:style-name="row_style"/>
          <table:table-cell office:value-type="string" table:style-name="row_style">
            <text:p>This is Your Life Laurel and Hardy</text:p>
          </table:table-cell>
          <table:table-cell office:value-type="string" table:style-name="row_style">
            <text:p>6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Biography</text:p>
          </table:table-cell>
          <table:table-cell office:value-type="string" table:style-name="row_style">
            <text:p>Stan Laurel, Oliver Hardy</text:p>
          </table:table-cell>
          <table:table-cell office:value-type="string" table:style-name="row_style"/>
          <table:table-cell office:value-type="string" table:style-name="row_style"/>
        </table:table-row>
        <table:table-row>
          <table:table-cell office:value-type="float" office:value="3903" table:style-name="row_style">
            <text:p>3903</text:p>
          </table:table-cell>
          <table:table-cell office:value-type="string" table:style-name="row_style">
            <text:p>Derann</text:p>
          </table:table-cell>
          <table:table-cell office:value-type="string" table:style-name="row_style"/>
          <table:table-cell office:value-type="string" table:style-name="row_style">
            <text:p>Those Magnificent Men In Their Flying Machin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Scope trailer.....In 1910 an English newspaper offers a prize to the winner of an aviation race from England to Paris. Rivalries, cheating, and romance make things even more complicated and fun in this film.  Lots of old flying machines on display as well.</text:p>
          </table:table-cell>
          <table:table-cell office:value-type="string" table:style-name="row_style">
            <text:p>Adventure, Comedy, Scope, Family, Trailer</text:p>
          </table:table-cell>
          <table:table-cell office:value-type="string" table:style-name="row_style">
            <text:p>Stuart Whitman, Sarah Miles, James Fox</text:p>
          </table:table-cell>
          <table:table-cell office:value-type="string" table:style-name="row_style">
            <text:p>tt0059797</text:p>
          </table:table-cell>
          <table:table-cell office:value-type="string" table:style-name="row_style"/>
        </table:table-row>
        <table:table-row>
          <table:table-cell office:value-type="float" office:value="2763" table:style-name="row_style">
            <text:p>2763</text:p>
          </table:table-cell>
          <table:table-cell office:value-type="string" table:style-name="row_style">
            <text:p>Derann</text:p>
          </table:table-cell>
          <table:table-cell office:value-type="string" table:style-name="row_style"/>
          <table:table-cell office:value-type="string" table:style-name="row_style">
            <text:p>Those Magnificent Men In Their Flying Machine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In 1910 an English newspaper offers a prize to the winner of an aviation race from England to Paris. Rivalries, cheating, and romance make things even more complicated and fun in this film.  Lots of old flying machines on display as well.</text:p>
          </table:table-cell>
          <table:table-cell office:value-type="string" table:style-name="row_style">
            <text:p>Adventure, Feature, Comedy, Scope, Family</text:p>
          </table:table-cell>
          <table:table-cell office:value-type="string" table:style-name="row_style">
            <text:p>Stuart Whitman, Sarah Miles, James Fox, Ken Annakin</text:p>
          </table:table-cell>
          <table:table-cell office:value-type="string" table:style-name="row_style">
            <text:p>tt0059797</text:p>
          </table:table-cell>
          <table:table-cell office:value-type="string" table:style-name="row_style">
            <text:p>02:18:00</text:p>
          </table:table-cell>
        </table:table-row>
        <table:table-row>
          <table:table-cell office:value-type="float" office:value="4030" table:style-name="row_style">
            <text:p>4030</text:p>
          </table:table-cell>
          <table:table-cell office:value-type="string" table:style-name="row_style">
            <text:p>Derann</text:p>
          </table:table-cell>
          <table:table-cell office:value-type="string" table:style-name="row_style"/>
          <table:table-cell office:value-type="string" table:style-name="row_style">
            <text:p>Three Blind Mousekete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Three blind mice are sword-fighting musketeers who evade the traps which a big black cat has set for them...</text:p>
          </table:table-cell>
          <table:table-cell office:value-type="string" table:style-name="row_style">
            <text:p>Silly Symphony, Cartoon, Disney Animation</text:p>
          </table:table-cell>
          <table:table-cell office:value-type="string" table:style-name="row_style">
            <text:p>Pinto Colvig, Billy Bletcher</text:p>
          </table:table-cell>
          <table:table-cell office:value-type="string" table:style-name="row_style">
            <text:p>tt0028365</text:p>
          </table:table-cell>
          <table:table-cell office:value-type="string" table:style-name="row_style">
            <text:p>09:00</text:p>
          </table:table-cell>
        </table:table-row>
        <table:table-row>
          <table:table-cell office:value-type="float" office:value="2006" table:style-name="row_style">
            <text:p>2006</text:p>
          </table:table-cell>
          <table:table-cell office:value-type="string" table:style-name="row_style">
            <text:p>Derann</text:p>
          </table:table-cell>
          <table:table-cell office:value-type="string" table:style-name="row_style">
            <text:p>CW1604</text:p>
          </table:table-cell>
          <table:table-cell office:value-type="string" table:style-name="row_style">
            <text:p>Three Little Pig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The villainous and hungry wolf is out to get himself a meal, but one of the little pigs outsmarts him.  Classic Silly Symphony.</text:p>
          </table:table-cell>
          <table:table-cell office:value-type="string" table:style-name="row_style">
            <text:p>Academy Award Winner, Silly Symphony, Cartoon, Disney Animation</text:p>
          </table:table-cell>
          <table:table-cell office:value-type="string" table:style-name="row_style">
            <text:p>Pinto Colvig, Billy Bletcher</text:p>
          </table:table-cell>
          <table:table-cell office:value-type="string" table:style-name="row_style">
            <text:p>tt0024660</text:p>
          </table:table-cell>
          <table:table-cell office:value-type="string" table:style-name="row_style">
            <text:p>09:00</text:p>
          </table:table-cell>
        </table:table-row>
        <table:table-row>
          <table:table-cell office:value-type="float" office:value="556" table:style-name="row_style">
            <text:p>556</text:p>
          </table:table-cell>
          <table:table-cell office:value-type="string" table:style-name="row_style">
            <text:p>Derann</text:p>
          </table:table-cell>
          <table:table-cell office:value-type="string" table:style-name="row_style"/>
          <table:table-cell office:value-type="string" table:style-name="row_style">
            <text:p>Three Little Wolve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The two foolish pigs feel crying "Wolf" to their brother is great fun, until the real wolf comes along with his three sons and lures them back to the wolf's den to become dinner!</text:p>
          </table:table-cell>
          <table:table-cell office:value-type="string" table:style-name="row_style">
            <text:p>Silly Symphony, Cartoon, Disney Animation</text:p>
          </table:table-cell>
          <table:table-cell office:value-type="string" table:style-name="row_style">
            <text:p>Billy Bletcher, Pinto Colvig, Dorothy Compton</text:p>
          </table:table-cell>
          <table:table-cell office:value-type="string" table:style-name="row_style">
            <text:p>tt0028368</text:p>
          </table:table-cell>
          <table:table-cell office:value-type="string" table:style-name="row_style">
            <text:p>09:00</text:p>
          </table:table-cell>
        </table:table-row>
        <table:table-row>
          <table:table-cell office:value-type="float" office:value="1540" table:style-name="row_style">
            <text:p>1540</text:p>
          </table:table-cell>
          <table:table-cell office:value-type="string" table:style-name="row_style">
            <text:p>Derann</text:p>
          </table:table-cell>
          <table:table-cell office:value-type="string" table:style-name="row_style">
            <text:p>T1369</text:p>
          </table:table-cell>
          <table:table-cell office:value-type="string" table:style-name="row_style">
            <text:p>The Three Muskete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Witness Gene Kelly in this marvelous spectacular as you've never seen him before.  Fabulous full-length theatrical trailer.</text:p>
          </table:table-cell>
          <table:table-cell office:value-type="string" table:style-name="row_style">
            <text:p>Adventure, Action, Drama, Trailer</text:p>
          </table:table-cell>
          <table:table-cell office:value-type="string" table:style-name="row_style">
            <text:p>Gene Kelly, Lana Turner, George Sidney, Vincent Price, Van Heflin, Angela Lansbury, June Allyson</text:p>
          </table:table-cell>
          <table:table-cell office:value-type="string" table:style-name="row_style">
            <text:p>tt0040876</text:p>
          </table:table-cell>
          <table:table-cell office:value-type="string" table:style-name="row_style"/>
        </table:table-row>
        <table:table-row>
          <table:table-cell office:value-type="float" office:value="1539" table:style-name="row_style">
            <text:p>1539</text:p>
          </table:table-cell>
          <table:table-cell office:value-type="string" table:style-name="row_style">
            <text:p>Derann</text:p>
          </table:table-cell>
          <table:table-cell office:value-type="string" table:style-name="row_style">
            <text:p>F1033</text:p>
          </table:table-cell>
          <table:table-cell office:value-type="string" table:style-name="row_style">
            <text:p>The Three Musketeers</text:p>
          </table:table-cell>
          <table:table-cell office:value-type="string" table:style-name="row_style">
            <text:p>5x6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The Alexander Dumas story has been filmed so often it's almost a genre unto itself, but this is the one beside which all others are judged--tumultuous, fun-filled and athletic.</text:p>
          </table:table-cell>
          <table:table-cell office:value-type="string" table:style-name="row_style">
            <text:p>Adventure, Action, Feature, Drama</text:p>
          </table:table-cell>
          <table:table-cell office:value-type="string" table:style-name="row_style">
            <text:p>Gene Kelly, Lana Turner, George Sidney, Vincent Price, Van Heflin, Angela Lansbury, June Allyson</text:p>
          </table:table-cell>
          <table:table-cell office:value-type="string" table:style-name="row_style">
            <text:p>tt0040876</text:p>
          </table:table-cell>
          <table:table-cell office:value-type="string" table:style-name="row_style"/>
        </table:table-row>
        <table:table-row>
          <table:table-cell office:value-type="float" office:value="1540" table:style-name="row_style">
            <text:p>1540</text:p>
          </table:table-cell>
          <table:table-cell office:value-type="string" table:style-name="row_style">
            <text:p>Derann</text:p>
          </table:table-cell>
          <table:table-cell office:value-type="string" table:style-name="row_style">
            <text:p>T1369</text:p>
          </table:table-cell>
          <table:table-cell office:value-type="string" table:style-name="row_style">
            <text:p>The Three Musketeer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Witness Gene Kelly in this marvelous spectacular as you've never seen him before.  Fabulous full-length theatrical trailer.</text:p>
          </table:table-cell>
          <table:table-cell office:value-type="string" table:style-name="row_style">
            <text:p>Adventure, Action, Drama, Trailer</text:p>
          </table:table-cell>
          <table:table-cell office:value-type="string" table:style-name="row_style">
            <text:p>Gene Kelly, Lana Turner, George Sidney, Vincent Price, Van Heflin, Angela Lansbury, June Allyson</text:p>
          </table:table-cell>
          <table:table-cell office:value-type="string" table:style-name="row_style">
            <text:p>tt0040876</text:p>
          </table:table-cell>
          <table:table-cell office:value-type="string" table:style-name="row_style"/>
        </table:table-row>
        <table:table-row>
          <table:table-cell office:value-type="float" office:value="1397" table:style-name="row_style">
            <text:p>1397</text:p>
          </table:table-cell>
          <table:table-cell office:value-type="string" table:style-name="row_style">
            <text:p>Derann</text:p>
          </table:table-cell>
          <table:table-cell office:value-type="string" table:style-name="row_style"/>
          <table:table-cell office:value-type="string" table:style-name="row_style">
            <text:p>Three Orphan Kitten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Three little orphan kittens sneak into a rich society home and cause trouble.  The maid puts them out in the snow, but the little girl of the house rescues them...</text:p>
          </table:table-cell>
          <table:table-cell office:value-type="string" table:style-name="row_style">
            <text:p>Silly Symphony, Cartoon, Disney Animation</text:p>
          </table:table-cell>
          <table:table-cell office:value-type="string" table:style-name="row_style">
            <text:p>Clarence Nash, Lillian Randolph, Margaret Wright</text:p>
          </table:table-cell>
          <table:table-cell office:value-type="string" table:style-name="row_style">
            <text:p>tt0027100</text:p>
          </table:table-cell>
          <table:table-cell office:value-type="string" table:style-name="row_style"/>
        </table:table-row>
        <table:table-row>
          <table:table-cell office:value-type="float" office:value="909" table:style-name="row_style">
            <text:p>909</text:p>
          </table:table-cell>
          <table:table-cell office:value-type="string" table:style-name="row_style">
            <text:p>Derann</text:p>
          </table:table-cell>
          <table:table-cell office:value-type="string" table:style-name="row_style">
            <text:p>M236M</text:p>
          </table:table-cell>
          <table:table-cell office:value-type="string" table:style-name="row_style">
            <text:p>Thru the Mirro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6" table:style-name="row_style">
            <text:p>1936</text:p>
          </table:table-cell>
          <table:table-cell office:value-type="string" table:style-name="row_style">
            <text:p>Classic Disney!  As Mickey Mouse ventures into a fantasy world, filled with curious characters and fun.  An absolute must for all Disney fans &amp; the young at heart.</text:p>
          </table:table-cell>
          <table:table-cell office:value-type="string" table:style-name="row_style">
            <text:p>Mickey Mouse, Cartoon, Disney Animation</text:p>
          </table:table-cell>
          <table:table-cell office:value-type="string" table:style-name="row_style">
            <text:p>Walt Disney</text:p>
          </table:table-cell>
          <table:table-cell office:value-type="string" table:style-name="row_style">
            <text:p>tt0028378</text:p>
          </table:table-cell>
          <table:table-cell office:value-type="string" table:style-name="row_style"/>
        </table:table-row>
        <table:table-row>
          <table:table-cell office:value-type="float" office:value="2152" table:style-name="row_style">
            <text:p>2152</text:p>
          </table:table-cell>
          <table:table-cell office:value-type="string" table:style-name="row_style">
            <text:p>Derann</text:p>
          </table:table-cell>
          <table:table-cell office:value-type="string" table:style-name="row_style"/>
          <table:table-cell office:value-type="string" table:style-name="row_style">
            <text:p>Thunderball</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Sean Connery stars in the fourth Bond film, and the first to be filmed in Cinemascope.  SPECTRE is out to destroy Miami - 007 to the rescue.</text:p>
          </table:table-cell>
          <table:table-cell office:value-type="string" table:style-name="row_style">
            <text:p>Adventure, Action, Feature, James Bond, Spy, Scope</text:p>
          </table:table-cell>
          <table:table-cell office:value-type="string" table:style-name="row_style">
            <text:p>Sean Connery, Claudine Auger, Adolfo Celi, Bernard Lee, Terence Young</text:p>
          </table:table-cell>
          <table:table-cell office:value-type="string" table:style-name="row_style">
            <text:p>tt0059800</text:p>
          </table:table-cell>
          <table:table-cell office:value-type="string" table:style-name="row_style"/>
        </table:table-row>
        <table:table-row>
          <table:table-cell office:value-type="float" office:value="677" table:style-name="row_style">
            <text:p>677</text:p>
          </table:table-cell>
          <table:table-cell office:value-type="string" table:style-name="row_style">
            <text:p>Derann</text:p>
          </table:table-cell>
          <table:table-cell office:value-type="string" table:style-name="row_style">
            <text:p>M120</text:p>
          </table:table-cell>
          <table:table-cell office:value-type="string" table:style-name="row_style">
            <text:p>Thunderbal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ext:p>Sean Connery stars in the fourth Bond film, and the first to be filmed in Cinemascope.  SPECTRE is out to destroy Miami - 007 to the rescue.</text:p>
          </table:table-cell>
          <table:table-cell office:value-type="string" table:style-name="row_style">
            <text:p>Adventure, Action, James Bond, Scope, Trailer</text:p>
          </table:table-cell>
          <table:table-cell office:value-type="string" table:style-name="row_style">
            <text:p>Sean Connery, Claudine Auger, Adolfo Celi, Bernard Lee, Terence Young</text:p>
          </table:table-cell>
          <table:table-cell office:value-type="string" table:style-name="row_style">
            <text:p>tt0059800</text:p>
          </table:table-cell>
          <table:table-cell office:value-type="string" table:style-name="row_style"/>
        </table:table-row>
        <table:table-row>
          <table:table-cell office:value-type="float" office:value="736" table:style-name="row_style">
            <text:p>736</text:p>
          </table:table-cell>
          <table:table-cell office:value-type="string" table:style-name="row_style">
            <text:p>Derann</text:p>
          </table:table-cell>
          <table:table-cell office:value-type="string" table:style-name="row_style">
            <text:p>M185</text:p>
          </table:table-cell>
          <table:table-cell office:value-type="string" table:style-name="row_style">
            <text:p>Till the Clouds Roll By</text:p>
          </table:table-cell>
          <table:table-cell office:value-type="string" table:style-name="row_style">
            <text:p>7x4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The life of composer Jerome Kern is the basis of this super-musical in the best major studio tradition.   As the Hollywood-ized version of Kern's life unreels, a top cast brings the many characters to life.  Everything is wrapped up in the massive finale which has been described by some as possibly the campiest presentation of Kern's music imaginable!</text:p>
          </table:table-cell>
          <table:table-cell office:value-type="string" table:style-name="row_style">
            <text:p>Musical, Biography, Feature</text:p>
          </table:table-cell>
          <table:table-cell office:value-type="string" table:style-name="row_style">
            <text:p>Jerome Kern, Robert Walker, Judy Garland, Van Heflin, Lucille Bremer</text:p>
          </table:table-cell>
          <table:table-cell office:value-type="string" table:style-name="row_style">
            <text:p>tt0039035</text:p>
          </table:table-cell>
          <table:table-cell office:value-type="string" table:style-name="row_style"/>
        </table:table-row>
        <table:table-row>
          <table:table-cell office:value-type="float" office:value="3628" table:style-name="row_style">
            <text:p>3628</text:p>
          </table:table-cell>
          <table:table-cell office:value-type="string" table:style-name="row_style">
            <text:p>Derann</text:p>
          </table:table-cell>
          <table:table-cell office:value-type="string" table:style-name="row_style"/>
          <table:table-cell office:value-type="string" table:style-name="row_style">
            <text:p>TImber</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Donald goes to work as a lumberjack...his boss?  Peg-Leg 'Pierre'!</text:p>
          </table:table-cell>
          <table:table-cell office:value-type="string" table:style-name="row_style">
            <text:p>Donald Duck, Cartoon, Disney Animation</text:p>
          </table:table-cell>
          <table:table-cell office:value-type="string" table:style-name="row_style">
            <text:p>Clarence Nash, Billy Bletcher</text:p>
          </table:table-cell>
          <table:table-cell office:value-type="string" table:style-name="row_style">
            <text:p>tt0034295</text:p>
          </table:table-cell>
          <table:table-cell office:value-type="string" table:style-name="row_style">
            <text:p>08:00</text:p>
          </table:table-cell>
        </table:table-row>
        <table:table-row>
          <table:table-cell office:value-type="float" office:value="1626" table:style-name="row_style">
            <text:p>1626</text:p>
          </table:table-cell>
          <table:table-cell office:value-type="string" table:style-name="row_style">
            <text:p>Derann</text:p>
          </table:table-cell>
          <table:table-cell office:value-type="string" table:style-name="row_style">
            <text:p>F1092</text:p>
          </table:table-cell>
          <table:table-cell office:value-type="string" table:style-name="row_style">
            <text:p>The Time Machine</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60" table:style-name="row_style">
            <text:p>1960</text:p>
          </table:table-cell>
          <table:table-cell office:value-type="string" table:style-name="row_style">
            <text:p>Imaginative tale based on the H.G. Wells story of a young inventor who constructs a machine enabling him to travel to the future, and the strange adventures he meets in doing so.  The special effects are just superb, the story continually interesting and the performances from the central cast are terrific.  This superior fantasy fare won an Oscar for 'Best Special Effects' that year.  Highly recommended.
</text:p>
            <text:p>*Negative damage on reel two (per Derann catalog)</text:p>
          </table:table-cell>
          <table:table-cell office:value-type="string" table:style-name="row_style">
            <text:p>Adventure, Sci-Fi, Romance, Feature</text:p>
          </table:table-cell>
          <table:table-cell office:value-type="string" table:style-name="row_style">
            <text:p>Rod Taylor, Yvette Mimieux, Alan Young, George Pal</text:p>
          </table:table-cell>
          <table:table-cell office:value-type="string" table:style-name="row_style">
            <text:p>tt0054387</text:p>
          </table:table-cell>
          <table:table-cell office:value-type="string" table:style-name="row_style"/>
        </table:table-row>
        <table:table-row>
          <table:table-cell office:value-type="float" office:value="3410" table:style-name="row_style">
            <text:p>3410</text:p>
          </table:table-cell>
          <table:table-cell office:value-type="string" table:style-name="row_style">
            <text:p>Derann</text:p>
          </table:table-cell>
          <table:table-cell office:value-type="string" table:style-name="row_style"/>
          <table:table-cell office:value-type="string" table:style-name="row_style">
            <text:p>Timid Tabb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able:table-cell office:value-type="string" table:style-name="row_style">
            <text:p>Tom And Jerry, Cartoon, Scope</text:p>
          </table:table-cell>
          <table:table-cell office:value-type="string" table:style-name="row_style">
            <text:p>Bill Thompson</text:p>
          </table:table-cell>
          <table:table-cell office:value-type="string" table:style-name="row_style">
            <text:p>tt0051086</text:p>
          </table:table-cell>
          <table:table-cell office:value-type="string" table:style-name="row_style">
            <text:p>7:00</text:p>
          </table:table-cell>
        </table:table-row>
        <table:table-row>
          <table:table-cell office:value-type="float" office:value="3901" table:style-name="row_style">
            <text:p>3901</text:p>
          </table:table-cell>
          <table:table-cell office:value-type="string" table:style-name="row_style">
            <text:p>Derann</text:p>
          </table:table-cell>
          <table:table-cell office:value-type="string" table:style-name="row_style"/>
          <table:table-cell office:value-type="string" table:style-name="row_style">
            <text:p>Titanic</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7" table:style-name="row_style">
            <text:p>1997</text:p>
          </table:table-cell>
          <table:table-cell office:value-type="string" table:style-name="row_style">
            <text:p>Trailer (scope) for the feature film 'Titanic'.  A poor, but noble young musician falls in love with an unhappy young lady on the doomed voyage of the H.M.S. Titanic.</text:p>
          </table:table-cell>
          <table:table-cell office:value-type="string" table:style-name="row_style">
            <text:p>Romance, Drama, Scope, Trailer</text:p>
          </table:table-cell>
          <table:table-cell office:value-type="string" table:style-name="row_style">
            <text:p>Leonardo DiCaprio, Kate Winslet</text:p>
          </table:table-cell>
          <table:table-cell office:value-type="string" table:style-name="row_style">
            <text:p>tt0120338</text:p>
          </table:table-cell>
          <table:table-cell office:value-type="string" table:style-name="row_style">
            <text:p>03:14:00</text:p>
          </table:table-cell>
        </table:table-row>
        <table:table-row>
          <table:table-cell office:value-type="float" office:value="3902" table:style-name="row_style">
            <text:p>3902</text:p>
          </table:table-cell>
          <table:table-cell office:value-type="string" table:style-name="row_style">
            <text:p>Derann</text:p>
          </table:table-cell>
          <table:table-cell office:value-type="string" table:style-name="row_style"/>
          <table:table-cell office:value-type="string" table:style-name="row_style">
            <text:p>Titanic</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7" table:style-name="row_style">
            <text:p>1997</text:p>
          </table:table-cell>
          <table:table-cell office:value-type="string" table:style-name="row_style">
            <text:p>Flat trailer for the feature film 'Titanic'.  A poor, but noble young musician falls in love with an unhappy young lady on the doomed voyage of the H.M.S. Titanic.</text:p>
          </table:table-cell>
          <table:table-cell office:value-type="string" table:style-name="row_style">
            <text:p>Romance, Drama, Trailer</text:p>
          </table:table-cell>
          <table:table-cell office:value-type="string" table:style-name="row_style">
            <text:p>Leonardo DiCaprio, Kate Winslet</text:p>
          </table:table-cell>
          <table:table-cell office:value-type="string" table:style-name="row_style">
            <text:p>tt0120338</text:p>
          </table:table-cell>
          <table:table-cell office:value-type="string" table:style-name="row_style">
            <text:p>03:14:00</text:p>
          </table:table-cell>
        </table:table-row>
        <table:table-row>
          <table:table-cell office:value-type="float" office:value="3411" table:style-name="row_style">
            <text:p>3411</text:p>
          </table:table-cell>
          <table:table-cell office:value-type="string" table:style-name="row_style">
            <text:p>Derann</text:p>
          </table:table-cell>
          <table:table-cell office:value-type="string" table:style-name="row_style"/>
          <table:table-cell office:value-type="string" table:style-name="row_style">
            <text:p>Tom and Cheri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able:table-cell office:value-type="string" table:style-name="row_style">
            <text:p>Tom And Jerry, Cartoon, Scope</text:p>
          </table:table-cell>
          <table:table-cell office:value-type="string" table:style-name="row_style">
            <text:p>Francoise Brun-Cottan</text:p>
          </table:table-cell>
          <table:table-cell office:value-type="string" table:style-name="row_style">
            <text:p>tt0048733</text:p>
          </table:table-cell>
          <table:table-cell office:value-type="string" table:style-name="row_style">
            <text:p>7:00</text:p>
          </table:table-cell>
        </table:table-row>
        <table:table-row>
          <table:table-cell office:value-type="float" office:value="3900" table:style-name="row_style">
            <text:p>3900</text:p>
          </table:table-cell>
          <table:table-cell office:value-type="string" table:style-name="row_style">
            <text:p>Derann</text:p>
          </table:table-cell>
          <table:table-cell office:value-type="string" table:style-name="row_style"/>
          <table:table-cell office:value-type="string" table:style-name="row_style">
            <text:p>Tomb Raider / Hanniba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1" table:style-name="row_style">
            <text:p>2001</text:p>
          </table:table-cell>
          <table:table-cell office:value-type="string" table:style-name="row_style">
            <text:p>Trailers for the films 'Tomb Raider' with Angelina Jolie and 'Hannibal' with Anthony Hopkins.</text:p>
          </table:table-cell>
          <table:table-cell office:value-type="string" table:style-name="row_style">
            <text:p>Trailer</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99" table:style-name="row_style">
            <text:p>3899</text:p>
          </table:table-cell>
          <table:table-cell office:value-type="string" table:style-name="row_style">
            <text:p>Derann</text:p>
          </table:table-cell>
          <table:table-cell office:value-type="string" table:style-name="row_style"/>
          <table:table-cell office:value-type="string" table:style-name="row_style">
            <text:p>Tomorrow Never Di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7" table:style-name="row_style">
            <text:p>1997</text:p>
          </table:table-cell>
          <table:table-cell office:value-type="string" table:style-name="row_style">
            <text:p>Trailer for the feature film, 'Tomorrow Never Dies'.  James Bond must prevent war from breaking out between the UK and China by stopping an insane global media magnate from provoking things.</text:p>
          </table:table-cell>
          <table:table-cell office:value-type="string" table:style-name="row_style">
            <text:p>Action, Thriller, James Bond, Spy</text:p>
          </table:table-cell>
          <table:table-cell office:value-type="string" table:style-name="row_style">
            <text:p>Pierce Brosnan, Michelle Yeoh, Jonathan Pryce</text:p>
          </table:table-cell>
          <table:table-cell office:value-type="string" table:style-name="row_style">
            <text:p>tt0120347</text:p>
          </table:table-cell>
          <table:table-cell office:value-type="string" table:style-name="row_style"/>
        </table:table-row>
        <table:table-row>
          <table:table-cell office:value-type="float" office:value="1518" table:style-name="row_style">
            <text:p>1518</text:p>
          </table:table-cell>
          <table:table-cell office:value-type="string" table:style-name="row_style">
            <text:p>Derann</text:p>
          </table:table-cell>
          <table:table-cell office:value-type="string" table:style-name="row_style">
            <text:p>F1039</text:p>
          </table:table-cell>
          <table:table-cell office:value-type="string" table:style-name="row_style">
            <text:p>Tom Thumb</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When a woodcutter spares a magic tree, the fairy Queen of the forest grant him and his wife, to their joy, a five-and-a-half-inch son.  It's one of the world's favourite fairy tales, retold for the screen with all the skill of which George Pal is renowned.  Live actors, puppets and animated characters combine in a fascinating fun-filled extravaganza.  Stars Russ Tamblyn, Terry Thomas, and Peter Sellers.</text:p>
          </table:table-cell>
          <table:table-cell office:value-type="string" table:style-name="row_style">
            <text:p>Musical, Feature, Fantasy, Family</text:p>
          </table:table-cell>
          <table:table-cell office:value-type="string" table:style-name="row_style">
            <text:p>Peter Sellers, Russ Tamblyn, George Pal, Terry Thomas, Alan Young</text:p>
          </table:table-cell>
          <table:table-cell office:value-type="string" table:style-name="row_style">
            <text:p>tt0052427</text:p>
          </table:table-cell>
          <table:table-cell office:value-type="string" table:style-name="row_style"/>
        </table:table-row>
        <table:table-row>
          <table:table-cell office:value-type="float" office:value="1518" table:style-name="row_style">
            <text:p>1518</text:p>
          </table:table-cell>
          <table:table-cell office:value-type="string" table:style-name="row_style">
            <text:p>Derann</text:p>
          </table:table-cell>
          <table:table-cell office:value-type="string" table:style-name="row_style">
            <text:p>F1039</text:p>
          </table:table-cell>
          <table:table-cell office:value-type="string" table:style-name="row_style">
            <text:p>Tom Thumb</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When a woodcutter spares a magic tree, the fairy Queen of the forest grant him and his wife, to their joy, a five-and-a-half-inch son.  It's one of the world's favourite fairy tales, retold for the screen with all the skill of which George Pal is renowned.  Live actors, puppets and animated characters combine in a fascinating fun-filled extravaganza.  Stars Russ Tamblyn, Terry Thomas, and Peter Sellers.</text:p>
          </table:table-cell>
          <table:table-cell office:value-type="string" table:style-name="row_style">
            <text:p>Musical, Feature, Fantasy, Family</text:p>
          </table:table-cell>
          <table:table-cell office:value-type="string" table:style-name="row_style">
            <text:p>Peter Sellers, Russ Tamblyn, George Pal, Terry Thomas, Alan Young</text:p>
          </table:table-cell>
          <table:table-cell office:value-type="string" table:style-name="row_style">
            <text:p>tt0052427</text:p>
          </table:table-cell>
          <table:table-cell office:value-type="string" table:style-name="row_style"/>
        </table:table-row>
        <table:table-row>
          <table:table-cell office:value-type="float" office:value="1519" table:style-name="row_style">
            <text:p>1519</text:p>
          </table:table-cell>
          <table:table-cell office:value-type="string" table:style-name="row_style">
            <text:p>Derann</text:p>
          </table:table-cell>
          <table:table-cell office:value-type="string" table:style-name="row_style">
            <text:p>T1361</text:p>
          </table:table-cell>
          <table:table-cell office:value-type="string" table:style-name="row_style">
            <text:p>Tom Thumb / Summer Stoc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A delightful reel combining the dancing skills of Russ Tamblyn and Gene Kelly with those of comic genuises Peter Sellers and Phil Silvers.</text:p>
          </table:table-cell>
          <table:table-cell office:value-type="string" table:style-name="row_style">
            <text:p>Musical, Fantasy, Family, Trailer</text:p>
          </table:table-cell>
          <table:table-cell office:value-type="string" table:style-name="row_style">
            <text:p>Peter Sellers, Russ Tamblyn, Phil Silvers, Gene Kelly, Terry-Thomas, Alan Young</text:p>
          </table:table-cell>
          <table:table-cell office:value-type="string" table:style-name="row_style">
            <text:p>tt0052427</text:p>
          </table:table-cell>
          <table:table-cell office:value-type="string" table:style-name="row_style">
            <text:p>05:05</text:p>
          </table:table-cell>
        </table:table-row>
        <table:table-row>
          <table:table-cell office:value-type="float" office:value="1402" table:style-name="row_style">
            <text:p>1402</text:p>
          </table:table-cell>
          <table:table-cell office:value-type="string" table:style-name="row_style">
            <text:p>Derann</text:p>
          </table:table-cell>
          <table:table-cell office:value-type="string" table:style-name="row_style"/>
          <table:table-cell office:value-type="string" table:style-name="row_style">
            <text:p>Toot Whistle Plunk And Boom</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53" table:style-name="row_style">
            <text:p>1953</text:p>
          </table:table-cell>
          <table:table-cell office:value-type="string" table:style-name="row_style"/>
          <table:table-cell office:value-type="string" table:style-name="row_style">
            <text:p>Cartoon, Disney Animation, Scope</text:p>
          </table:table-cell>
          <table:table-cell office:value-type="string" table:style-name="row_style"/>
          <table:table-cell office:value-type="string" table:style-name="row_style">
            <text:p>tt0046442</text:p>
          </table:table-cell>
          <table:table-cell office:value-type="string" table:style-name="row_style"/>
        </table:table-row>
        <table:table-row>
          <table:table-cell office:value-type="float" office:value="3629" table:style-name="row_style">
            <text:p>3629</text:p>
          </table:table-cell>
          <table:table-cell office:value-type="string" table:style-name="row_style">
            <text:p>Derann</text:p>
          </table:table-cell>
          <table:table-cell office:value-type="string" table:style-name="row_style"/>
          <table:table-cell office:value-type="string" table:style-name="row_style">
            <text:p>The Tortoise And The Har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Academy Award Winner: Best Animated Short Film (1933-1934)</text:p>
          </table:table-cell>
          <table:table-cell office:value-type="string" table:style-name="row_style">
            <text:p>Academy Award Winner, Silly Symphony, Cartoon, Disney Animation</text:p>
          </table:table-cell>
          <table:table-cell office:value-type="string" table:style-name="row_style">
            <text:p>Eddie Holden, Ned Norton, Pinto Colvig</text:p>
          </table:table-cell>
          <table:table-cell office:value-type="string" table:style-name="row_style">
            <text:p>tt0027126</text:p>
          </table:table-cell>
          <table:table-cell office:value-type="string" table:style-name="row_style"/>
        </table:table-row>
        <table:table-row>
          <table:table-cell office:value-type="float" office:value="3898" table:style-name="row_style">
            <text:p>3898</text:p>
          </table:table-cell>
          <table:table-cell office:value-type="string" table:style-name="row_style">
            <text:p>Derann</text:p>
          </table:table-cell>
          <table:table-cell office:value-type="string" table:style-name="row_style"/>
          <table:table-cell office:value-type="string" table:style-name="row_style">
            <text:p>Toy Story</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Trailer for one of the very best animated films, 'Toy Story'.  An old cowboy doll feels threatened when a boy gets a modern electronic spaceman doll.  Fun story where toys are alive when the boy is not around..</text:p>
          </table:table-cell>
          <table:table-cell office:value-type="string" table:style-name="row_style">
            <text:p>Adventure, Disney Animation, Animation, Trailer</text:p>
          </table:table-cell>
          <table:table-cell office:value-type="string" table:style-name="row_style">
            <text:p>Tim Allen, Tom Hanks, Don Rickles, Jim Varney</text:p>
          </table:table-cell>
          <table:table-cell office:value-type="string" table:style-name="row_style">
            <text:p>tt0114709</text:p>
          </table:table-cell>
          <table:table-cell office:value-type="string" table:style-name="row_style"/>
        </table:table-row>
        <table:table-row>
          <table:table-cell office:value-type="float" office:value="2113" table:style-name="row_style">
            <text:p>2113</text:p>
          </table:table-cell>
          <table:table-cell office:value-type="string" table:style-name="row_style">
            <text:p>Derann</text:p>
          </table:table-cell>
          <table:table-cell office:value-type="string" table:style-name="row_style"/>
          <table:table-cell office:value-type="string" table:style-name="row_style">
            <text:p>Toy Story</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able:table-cell office:value-type="string" table:style-name="row_style">
            <text:p>Adventure, Feature, Disney Animation, Animation</text:p>
          </table:table-cell>
          <table:table-cell office:value-type="string" table:style-name="row_style">
            <text:p>Tim Allen, Tom Hanks, Don Rickles, Jim Varney</text:p>
          </table:table-cell>
          <table:table-cell office:value-type="string" table:style-name="row_style">
            <text:p>tt0114709</text:p>
          </table:table-cell>
          <table:table-cell office:value-type="string" table:style-name="row_style">
            <text:p>01:21:00</text:p>
          </table:table-cell>
        </table:table-row>
        <table:table-row>
          <table:table-cell office:value-type="float" office:value="2113" table:style-name="row_style">
            <text:p>2113</text:p>
          </table:table-cell>
          <table:table-cell office:value-type="string" table:style-name="row_style">
            <text:p>Derann</text:p>
          </table:table-cell>
          <table:table-cell office:value-type="string" table:style-name="row_style"/>
          <table:table-cell office:value-type="string" table:style-name="row_style">
            <text:p>Toy Story</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able:table-cell office:value-type="string" table:style-name="row_style">
            <text:p>Adventure, Feature, Disney Animation, Animation</text:p>
          </table:table-cell>
          <table:table-cell office:value-type="string" table:style-name="row_style">
            <text:p>Tim Allen, Tom Hanks, Don Rickles, Jim Varney</text:p>
          </table:table-cell>
          <table:table-cell office:value-type="string" table:style-name="row_style">
            <text:p>tt0114709</text:p>
          </table:table-cell>
          <table:table-cell office:value-type="string" table:style-name="row_style">
            <text:p>01:21:00</text:p>
          </table:table-cell>
        </table:table-row>
        <table:table-row>
          <table:table-cell office:value-type="float" office:value="3898" table:style-name="row_style">
            <text:p>3898</text:p>
          </table:table-cell>
          <table:table-cell office:value-type="string" table:style-name="row_style">
            <text:p>Derann</text:p>
          </table:table-cell>
          <table:table-cell office:value-type="string" table:style-name="row_style"/>
          <table:table-cell office:value-type="string" table:style-name="row_style">
            <text:p>Toy Story</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float" office:value="1995" table:style-name="row_style">
            <text:p>1995</text:p>
          </table:table-cell>
          <table:table-cell office:value-type="string" table:style-name="row_style">
            <text:p>Trailer for one of the very best animated films, 'Toy Story'.  An old cowboy doll feels threatened when a boy gets a modern electronic spaceman doll.  Fun story where toys are alive when the boy is not around..</text:p>
          </table:table-cell>
          <table:table-cell office:value-type="string" table:style-name="row_style">
            <text:p>Adventure, Disney Animation, Animation, Trailer</text:p>
          </table:table-cell>
          <table:table-cell office:value-type="string" table:style-name="row_style">
            <text:p>Tim Allen, Tom Hanks, Don Rickles, Jim Varney</text:p>
          </table:table-cell>
          <table:table-cell office:value-type="string" table:style-name="row_style">
            <text:p>tt0114709</text:p>
          </table:table-cell>
          <table:table-cell office:value-type="string" table:style-name="row_style"/>
        </table:table-row>
        <table:table-row>
          <table:table-cell office:value-type="float" office:value="2074" table:style-name="row_style">
            <text:p>2074</text:p>
          </table:table-cell>
          <table:table-cell office:value-type="string" table:style-name="row_style">
            <text:p>Derann</text:p>
          </table:table-cell>
          <table:table-cell office:value-type="string" table:style-name="row_style">
            <text:p>T1387</text:p>
          </table:table-cell>
          <table:table-cell office:value-type="string" table:style-name="row_style">
            <text:p>Trailer Intro'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full reel of captions and daysets from past and present; Coming Soon, And Also, Future Releases, Coming Attractions, Sunday for Six Days, etc.  Plus logo's of C.I.C., Fox, Rank, Columbia, ITC, and ABC pictures.</text:p>
          </table:table-cell>
          <table:table-cell office:value-type="string" table:style-name="row_style">
            <text:p>Logo, Dayset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28" table:style-name="row_style">
            <text:p>3728</text:p>
          </table:table-cell>
          <table:table-cell office:value-type="string" table:style-name="row_style">
            <text:p>Derann</text:p>
          </table:table-cell>
          <table:table-cell office:value-type="string" table:style-name="row_style"/>
          <table:table-cell office:value-type="string" table:style-name="row_style">
            <text:p>Trail Mix-U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93" table:style-name="row_style">
            <text:p>1993</text:p>
          </table:table-cell>
          <table:table-cell office:value-type="string" table:style-name="row_style">
            <text:p>Roger Rabbit and Baby Herman are in the woods having a nice picnic...until Baby Herman goes wandering off to a sawmill.</text:p>
          </table:table-cell>
          <table:table-cell office:value-type="string" table:style-name="row_style">
            <text:p>Roger Rabbit, Cartoon, Scope</text:p>
          </table:table-cell>
          <table:table-cell office:value-type="string" table:style-name="row_style">
            <text:p>Kathleen Turner, April Winchell, Charles Fleischer</text:p>
          </table:table-cell>
          <table:table-cell office:value-type="string" table:style-name="row_style">
            <text:p>tt0108377</text:p>
          </table:table-cell>
          <table:table-cell office:value-type="string" table:style-name="row_style">
            <text:p>08:00</text:p>
          </table:table-cell>
        </table:table-row>
        <table:table-row>
          <table:table-cell office:value-type="float" office:value="4013" table:style-name="row_style">
            <text:p>4013</text:p>
          </table:table-cell>
          <table:table-cell office:value-type="string" table:style-name="row_style">
            <text:p>Derann</text:p>
          </table:table-cell>
          <table:table-cell office:value-type="string" table:style-name="row_style"/>
          <table:table-cell office:value-type="string" table:style-name="row_style">
            <text:p>Trap Happ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Tom calls an ace mouse exterminator to help him capture Jerry...unfortunately Jerry outsmarts him as well...</text:p>
          </table:table-cell>
          <table:table-cell office:value-type="string" table:style-name="row_style">
            <text:p>Tom And Jerry, Cartoon</text:p>
          </table:table-cell>
          <table:table-cell office:value-type="string" table:style-name="row_style">
            <text:p>Joseph Barbera, William Hanna</text:p>
          </table:table-cell>
          <table:table-cell office:value-type="string" table:style-name="row_style">
            <text:p>tt0039045</text:p>
          </table:table-cell>
          <table:table-cell office:value-type="string" table:style-name="row_style">
            <text:p>07:00</text:p>
          </table:table-cell>
        </table:table-row>
        <table:table-row>
          <table:table-cell office:value-type="float" office:value="843" table:style-name="row_style">
            <text:p>843</text:p>
          </table:table-cell>
          <table:table-cell office:value-type="string" table:style-name="row_style">
            <text:p>Derann</text:p>
          </table:table-cell>
          <table:table-cell office:value-type="string" table:style-name="row_style">
            <text:p>M160</text:p>
          </table:table-cell>
          <table:table-cell office:value-type="string" table:style-name="row_style">
            <text:p>Tree In A Test Tub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Laurel &amp; Hardy in their only COLOUR FILM together!  This 40's short was commissioned by the U.S. Government to explain how important wood was to their economy.  A collector's gem.
</text:p>
            <text:p>
</text:p>
            <text:p>This film was made from the negative of the Collectors club when they closed.</text:p>
          </table:table-cell>
          <table:table-cell office:value-type="string" table:style-name="row_style">
            <text:p>Laurel And Hardy, Short</text:p>
          </table:table-cell>
          <table:table-cell office:value-type="string" table:style-name="row_style">
            <text:p>Stan Laurel, Oliver Hardy</text:p>
          </table:table-cell>
          <table:table-cell office:value-type="string" table:style-name="row_style">
            <text:p>tt0036455</text:p>
          </table:table-cell>
          <table:table-cell office:value-type="string" table:style-name="row_style"/>
        </table:table-row>
        <table:table-row>
          <table:table-cell office:value-type="float" office:value="843" table:style-name="row_style">
            <text:p>843</text:p>
          </table:table-cell>
          <table:table-cell office:value-type="string" table:style-name="row_style">
            <text:p>Derann</text:p>
          </table:table-cell>
          <table:table-cell office:value-type="string" table:style-name="row_style">
            <text:p>M160</text:p>
          </table:table-cell>
          <table:table-cell office:value-type="string" table:style-name="row_style">
            <text:p>Tree In A Test Tub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Laurel &amp; Hardy in their only COLOUR FILM together!  This 40's short was commissioned by the U.S. Government to explain how important wood was to their economy.  A collector's gem.
</text:p>
            <text:p>
</text:p>
            <text:p>This film was made from the negative of the Collectors club when they closed.</text:p>
          </table:table-cell>
          <table:table-cell office:value-type="string" table:style-name="row_style">
            <text:p>Laurel And Hardy, Short</text:p>
          </table:table-cell>
          <table:table-cell office:value-type="string" table:style-name="row_style">
            <text:p>Stan Laurel, Oliver Hardy</text:p>
          </table:table-cell>
          <table:table-cell office:value-type="string" table:style-name="row_style">
            <text:p>tt0036455</text:p>
          </table:table-cell>
          <table:table-cell office:value-type="string" table:style-name="row_style"/>
        </table:table-row>
        <table:table-row>
          <table:table-cell office:value-type="float" office:value="4031" table:style-name="row_style">
            <text:p>4031</text:p>
          </table:table-cell>
          <table:table-cell office:value-type="string" table:style-name="row_style">
            <text:p>Derann</text:p>
          </table:table-cell>
          <table:table-cell office:value-type="string" table:style-name="row_style"/>
          <table:table-cell office:value-type="string" table:style-name="row_style">
            <text:p>Trick or Tre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Donald's nephews are coming by on Halloween, but Donald has decided to play tricks on them. When a real witch watches it all, she decides to help his nephews.</text:p>
          </table:table-cell>
          <table:table-cell office:value-type="string" table:style-name="row_style">
            <text:p>Donald Duck, Halloween, Cartoon, Disney Animation</text:p>
          </table:table-cell>
          <table:table-cell office:value-type="string" table:style-name="row_style">
            <text:p>June Foray, Clarence Nash, Thurl Ravenscroft</text:p>
          </table:table-cell>
          <table:table-cell office:value-type="string" table:style-name="row_style">
            <text:p>tt0045261</text:p>
          </table:table-cell>
          <table:table-cell office:value-type="string" table:style-name="row_style"/>
        </table:table-row>
        <table:table-row>
          <table:table-cell office:value-type="float" office:value="2375" table:style-name="row_style">
            <text:p>2375</text:p>
          </table:table-cell>
          <table:table-cell office:value-type="string" table:style-name="row_style">
            <text:p>Derann</text:p>
          </table:table-cell>
          <table:table-cell office:value-type="string" table:style-name="row_style"/>
          <table:table-cell office:value-type="string" table:style-name="row_style">
            <text:p>Tricks of the Trade</text:p>
          </table:table-cell>
          <table:table-cell office:value-type="string" table:style-name="row_style">
            <text:p>2x4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ext:p>Walt Disney provides a behind-the-scenes look at the process of animation and the innovations developed by the studio.  Fascinating look at how the process works!</text:p>
          </table:table-cell>
          <table:table-cell office:value-type="string" table:style-name="row_style">
            <text:p>Behind the Scenes, Documentary</text:p>
          </table:table-cell>
          <table:table-cell office:value-type="string" table:style-name="row_style">
            <text:p>Walt Disney</text:p>
          </table:table-cell>
          <table:table-cell office:value-type="string" table:style-name="row_style">
            <text:p>tt0833037</text:p>
          </table:table-cell>
          <table:table-cell office:value-type="string" table:style-name="row_style"/>
        </table:table-row>
        <table:table-row>
          <table:table-cell office:value-type="float" office:value="1934" table:style-name="row_style">
            <text:p>1934</text:p>
          </table:table-cell>
          <table:table-cell office:value-type="string" table:style-name="row_style">
            <text:p>Derann</text:p>
          </table:table-cell>
          <table:table-cell office:value-type="string" table:style-name="row_style">
            <text:p>C1234</text:p>
          </table:table-cell>
          <table:table-cell office:value-type="string" table:style-name="row_style">
            <text:p>Triplet Troubl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Tom is put in charge of kitten triplets.  But they are one big bundle of trouble, so Tom &amp; Jerry form an unusual alliance.</text:p>
          </table:table-cell>
          <table:table-cell office:value-type="string" table:style-name="row_style">
            <text:p>Tom And Jerry, Cartoon</text:p>
          </table:table-cell>
          <table:table-cell office:value-type="string" table:style-name="row_style"/>
          <table:table-cell office:value-type="string" table:style-name="row_style">
            <text:p>tt0045262</text:p>
          </table:table-cell>
          <table:table-cell office:value-type="string" table:style-name="row_style"/>
        </table:table-row>
        <table:table-row>
          <table:table-cell office:value-type="float" office:value="1941" table:style-name="row_style">
            <text:p>1941</text:p>
          </table:table-cell>
          <table:table-cell office:value-type="string" table:style-name="row_style">
            <text:p>Derann</text:p>
          </table:table-cell>
          <table:table-cell office:value-type="string" table:style-name="row_style">
            <text:p>C1228</text:p>
          </table:table-cell>
          <table:table-cell office:value-type="string" table:style-name="row_style">
            <text:p>The Truce Hurt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able:table-cell office:value-type="string" table:style-name="row_style">
            <text:p>Tom And Jerry, Cartoon</text:p>
          </table:table-cell>
          <table:table-cell office:value-type="string" table:style-name="row_style">
            <text:p>William Hanna</text:p>
          </table:table-cell>
          <table:table-cell office:value-type="string" table:style-name="row_style">
            <text:p>tt0040907</text:p>
          </table:table-cell>
          <table:table-cell office:value-type="string" table:style-name="row_style"/>
        </table:table-row>
        <table:table-row>
          <table:table-cell office:value-type="float" office:value="3897" table:style-name="row_style">
            <text:p>3897</text:p>
          </table:table-cell>
          <table:table-cell office:value-type="string" table:style-name="row_style">
            <text:p>Derann</text:p>
          </table:table-cell>
          <table:table-cell office:value-type="string" table:style-name="row_style"/>
          <table:table-cell office:value-type="string" table:style-name="row_style">
            <text:p>True Li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4" table:style-name="row_style">
            <text:p>1994</text:p>
          </table:table-cell>
          <table:table-cell office:value-type="string" table:style-name="row_style">
            <text:p>Trailer for one of Arnold's best action films...Arnold portrays Harry, who seems to be a normal computer salesman, but in reality is a secret agent chasing terrorists intent on seizing nuclear warheads.  Harry secretly brings his wife into the fray to help save their 'boring' marriage...</text:p>
          </table:table-cell>
          <table:table-cell office:value-type="string" table:style-name="row_style">
            <text:p>Action, Thriller, Comedy, Trailer</text:p>
          </table:table-cell>
          <table:table-cell office:value-type="string" table:style-name="row_style">
            <text:p>Arnold Schwarzenegger, Jamie Lee Curtis, Tom Arnold, Charlton Heston, Bill Paxton, Tia Carrere</text:p>
          </table:table-cell>
          <table:table-cell office:value-type="string" table:style-name="row_style">
            <text:p>tt0111503</text:p>
          </table:table-cell>
          <table:table-cell office:value-type="string" table:style-name="row_style"/>
        </table:table-row>
        <table:table-row>
          <table:table-cell office:value-type="float" office:value="4032" table:style-name="row_style">
            <text:p>4032</text:p>
          </table:table-cell>
          <table:table-cell office:value-type="string" table:style-name="row_style">
            <text:p>Derann</text:p>
          </table:table-cell>
          <table:table-cell office:value-type="string" table:style-name="row_style"/>
          <table:table-cell office:value-type="string" table:style-name="row_style">
            <text:p>Tugboat Micke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Mickey is the skipper of a tugboat.  With his friends Donald and Goofy they try to rescue a sinking ship...</text:p>
          </table:table-cell>
          <table:table-cell office:value-type="string" table:style-name="row_style">
            <text:p>Donald Duck, Mickey Mouse, Goofy, Cartoon, Disney Animation</text:p>
          </table:table-cell>
          <table:table-cell office:value-type="string" table:style-name="row_style">
            <text:p>Clarence Nash, Walt Disney, Danny Webb</text:p>
          </table:table-cell>
          <table:table-cell office:value-type="string" table:style-name="row_style">
            <text:p>tt0033188</text:p>
          </table:table-cell>
          <table:table-cell office:value-type="string" table:style-name="row_style">
            <text:p>07:00</text:p>
          </table:table-cell>
        </table:table-row>
        <table:table-row>
          <table:table-cell office:value-type="float" office:value="4033" table:style-name="row_style">
            <text:p>4033</text:p>
          </table:table-cell>
          <table:table-cell office:value-type="string" table:style-name="row_style">
            <text:p>Derann</text:p>
          </table:table-cell>
          <table:table-cell office:value-type="string" table:style-name="row_style"/>
          <table:table-cell office:value-type="string" table:style-name="row_style">
            <text:p>Tummy Trouble</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89" table:style-name="row_style">
            <text:p>1989</text:p>
          </table:table-cell>
          <table:table-cell office:value-type="string" table:style-name="row_style">
            <text:p>Roger Rabbit is babysitting Baby Herman who swallows his baby rattle and is rushed to the hospital.</text:p>
          </table:table-cell>
          <table:table-cell office:value-type="string" table:style-name="row_style">
            <text:p>Roger Rabbit, Cartoon</text:p>
          </table:table-cell>
          <table:table-cell office:value-type="string" table:style-name="row_style">
            <text:p>Charles Fleischer, April Winchell</text:p>
          </table:table-cell>
          <table:table-cell office:value-type="string" table:style-name="row_style">
            <text:p>tt0100821</text:p>
          </table:table-cell>
          <table:table-cell office:value-type="string" table:style-name="row_style"/>
        </table:table-row>
        <table:table-row>
          <table:table-cell office:value-type="float" office:value="3370" table:style-name="row_style">
            <text:p>3370</text:p>
          </table:table-cell>
          <table:table-cell office:value-type="string" table:style-name="row_style">
            <text:p>Derann</text:p>
          </table:table-cell>
          <table:table-cell office:value-type="string" table:style-name="row_style"/>
          <table:table-cell office:value-type="string" table:style-name="row_style">
            <text:p>Turn of the Wheel</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What happens to locos when they are no longer needed...</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937" table:style-name="row_style">
            <text:p>5937</text:p>
          </table:table-cell>
          <table:table-cell office:value-type="string" table:style-name="row_style">
            <text:p>Derann</text:p>
          </table:table-cell>
          <table:table-cell office:value-type="string" table:style-name="row_style"/>
          <table:table-cell office:value-type="string" table:style-name="row_style">
            <text:p>Tweety Pi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The first appearance of Sylvester (referred to as 'Thomas' in this cartoon) and Tweety.   A very funny cartoon!</text:p>
          </table:table-cell>
          <table:table-cell office:value-type="string" table:style-name="row_style">
            <text:p>Cartoon</text:p>
          </table:table-cell>
          <table:table-cell office:value-type="string" table:style-name="row_style">
            <text:p>Mel Blanc, Bea Benaderet</text:p>
          </table:table-cell>
          <table:table-cell office:value-type="string" table:style-name="row_style">
            <text:p>tt0039923</text:p>
          </table:table-cell>
          <table:table-cell office:value-type="string" table:style-name="row_style">
            <text:p>00:06:30</text:p>
          </table:table-cell>
        </table:table-row>
        <table:table-row>
          <table:table-cell office:value-type="float" office:value="3896" table:style-name="row_style">
            <text:p>3896</text:p>
          </table:table-cell>
          <table:table-cell office:value-type="string" table:style-name="row_style">
            <text:p>Derann</text:p>
          </table:table-cell>
          <table:table-cell office:value-type="string" table:style-name="row_style"/>
          <table:table-cell office:value-type="string" table:style-name="row_style">
            <text:p>Twins of Evi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Trailer for the Hammer horror classic.  Orphaned twins Maria and Frieda (portrayed by the beautiful Collinson sisters) go to live with their uncle who leads a secret group designed to stamp out vampires.  Count Karnstein, himself a vampire seduces Frieda.  This is the third installment of the Karnstein trilogy, with 'Lust for a Vampire', and 'Vampire Lovers' the other two films.</text:p>
          </table:table-cell>
          <table:table-cell office:value-type="string" table:style-name="row_style">
            <text:p>Horror, Hammer, Trailer</text:p>
          </table:table-cell>
          <table:table-cell office:value-type="string" table:style-name="row_style">
            <text:p>Peter Cushing, Dennis Price, Mary Collinson, Madeleine Collinson</text:p>
          </table:table-cell>
          <table:table-cell office:value-type="string" table:style-name="row_style">
            <text:p>tt0069427</text:p>
          </table:table-cell>
          <table:table-cell office:value-type="string" table:style-name="row_style"/>
        </table:table-row>
        <table:table-row>
          <table:table-cell office:value-type="float" office:value="3896" table:style-name="row_style">
            <text:p>3896</text:p>
          </table:table-cell>
          <table:table-cell office:value-type="string" table:style-name="row_style">
            <text:p>Derann</text:p>
          </table:table-cell>
          <table:table-cell office:value-type="string" table:style-name="row_style"/>
          <table:table-cell office:value-type="string" table:style-name="row_style">
            <text:p>Twins of Evil</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Trailer for the Hammer horror classic.  Orphaned twins Maria and Frieda (portrayed by the beautiful Collinson sisters) go to live with their uncle who leads a secret group designed to stamp out vampires.  Count Karnstein, himself a vampire seduces Frieda.  This is the third installment of the Karnstein trilogy, with 'Lust for a Vampire', and 'Vampire Lovers' the other two films.</text:p>
          </table:table-cell>
          <table:table-cell office:value-type="string" table:style-name="row_style">
            <text:p>Horror, Hammer, Trailer</text:p>
          </table:table-cell>
          <table:table-cell office:value-type="string" table:style-name="row_style">
            <text:p>Peter Cushing, Dennis Price, Mary Collinson, Madeleine Collinson</text:p>
          </table:table-cell>
          <table:table-cell office:value-type="string" table:style-name="row_style">
            <text:p>tt0069427</text:p>
          </table:table-cell>
          <table:table-cell office:value-type="string" table:style-name="row_style"/>
        </table:table-row>
        <table:table-row>
          <table:table-cell office:value-type="float" office:value="2153" table:style-name="row_style">
            <text:p>2153</text:p>
          </table:table-cell>
          <table:table-cell office:value-type="string" table:style-name="row_style">
            <text:p>Derann</text:p>
          </table:table-cell>
          <table:table-cell office:value-type="string" table:style-name="row_style"/>
          <table:table-cell office:value-type="string" table:style-name="row_style">
            <text:p>Twins of Evil</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Orphaned twins Maria and Frieda (portrayed by the beautiful Collinson sisters) go to live with their uncle who leads a secret group designed to stamp out vampires.  Count Karnstein, himself a vampire seduces Frieda.  This is the third installment of the Karnstein trilogy, with 'Lust for a Vampire', and 'Vampire Lovers' the other two films.</text:p>
          </table:table-cell>
          <table:table-cell office:value-type="string" table:style-name="row_style">
            <text:p>Horror, Feature, Hammer</text:p>
          </table:table-cell>
          <table:table-cell office:value-type="string" table:style-name="row_style">
            <text:p>Peter Cushing, Dennis Price, Mary Collinson, Madeleine Collinson</text:p>
          </table:table-cell>
          <table:table-cell office:value-type="string" table:style-name="row_style">
            <text:p>tt0069427</text:p>
          </table:table-cell>
          <table:table-cell office:value-type="string" table:style-name="row_style"/>
        </table:table-row>
        <table:table-row>
          <table:table-cell office:value-type="float" office:value="2153" table:style-name="row_style">
            <text:p>2153</text:p>
          </table:table-cell>
          <table:table-cell office:value-type="string" table:style-name="row_style">
            <text:p>Derann</text:p>
          </table:table-cell>
          <table:table-cell office:value-type="string" table:style-name="row_style"/>
          <table:table-cell office:value-type="string" table:style-name="row_style">
            <text:p>Twins of Evil</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71" table:style-name="row_style">
            <text:p>1971</text:p>
          </table:table-cell>
          <table:table-cell office:value-type="string" table:style-name="row_style">
            <text:p>Orphaned twins Maria and Frieda (portrayed by the beautiful Collinson sisters) go to live with their uncle who leads a secret group designed to stamp out vampires.  Count Karnstein, himself a vampire seduces Frieda.  This is the third installment of the Karnstein trilogy, with 'Lust for a Vampire', and 'Vampire Lovers' the other two films.</text:p>
          </table:table-cell>
          <table:table-cell office:value-type="string" table:style-name="row_style">
            <text:p>Horror, Feature, Hammer</text:p>
          </table:table-cell>
          <table:table-cell office:value-type="string" table:style-name="row_style">
            <text:p>Peter Cushing, Dennis Price, Mary Collinson, Madeleine Collinson</text:p>
          </table:table-cell>
          <table:table-cell office:value-type="string" table:style-name="row_style">
            <text:p>tt0069427</text:p>
          </table:table-cell>
          <table:table-cell office:value-type="string" table:style-name="row_style"/>
        </table:table-row>
        <table:table-row>
          <table:table-cell office:value-type="float" office:value="3895" table:style-name="row_style">
            <text:p>3895</text:p>
          </table:table-cell>
          <table:table-cell office:value-type="string" table:style-name="row_style">
            <text:p>Derann</text:p>
          </table:table-cell>
          <table:table-cell office:value-type="string" table:style-name="row_style"/>
          <table:table-cell office:value-type="string" table:style-name="row_style">
            <text:p>Twist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96" table:style-name="row_style">
            <text:p>1996</text:p>
          </table:table-cell>
          <table:table-cell office:value-type="string" table:style-name="row_style">
            <text:p>Trailer for the feature film, 'Twister'.  Two stormchasers on the verge of divorce risk their lives to place a scientific device into a very massive tornado...</text:p>
          </table:table-cell>
          <table:table-cell office:value-type="string" table:style-name="row_style">
            <text:p>Action, Thriller, Trailer</text:p>
          </table:table-cell>
          <table:table-cell office:value-type="string" table:style-name="row_style">
            <text:p>Helen Hunt, Bill Paxton, Jami Gertz, Cary Elwes</text:p>
          </table:table-cell>
          <table:table-cell office:value-type="string" table:style-name="row_style">
            <text:p>tt0117998</text:p>
          </table:table-cell>
          <table:table-cell office:value-type="string" table:style-name="row_style"/>
        </table:table-row>
        <table:table-row>
          <table:table-cell office:value-type="float" office:value="3412" table:style-name="row_style">
            <text:p>3412</text:p>
          </table:table-cell>
          <table:table-cell office:value-type="string" table:style-name="row_style">
            <text:p>Derann</text:p>
          </table:table-cell>
          <table:table-cell office:value-type="string" table:style-name="row_style"/>
          <table:table-cell office:value-type="string" table:style-name="row_style">
            <text:p>Two Little Indian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Tom And Jerry, Cartoon</text:p>
          </table:table-cell>
          <table:table-cell office:value-type="string" table:style-name="row_style"/>
          <table:table-cell office:value-type="string" table:style-name="row_style">
            <text:p>tt0046473</text:p>
          </table:table-cell>
          <table:table-cell office:value-type="string" table:style-name="row_style">
            <text:p>7:00</text:p>
          </table:table-cell>
        </table:table-row>
        <table:table-row>
          <table:table-cell office:value-type="float" office:value="1681" table:style-name="row_style">
            <text:p>1681</text:p>
          </table:table-cell>
          <table:table-cell office:value-type="string" table:style-name="row_style">
            <text:p>Derann</text:p>
          </table:table-cell>
          <table:table-cell office:value-type="string" table:style-name="row_style">
            <text:p>C1198</text:p>
          </table:table-cell>
          <table:table-cell office:value-type="string" table:style-name="row_style">
            <text:p>The Two Mousekete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Oscar winning comedy capers with Jerry and his side kick "Nibbles", out to cause trouble for Tom, as he guards the King's banquet.</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44157</text:p>
          </table:table-cell>
          <table:table-cell office:value-type="string" table:style-name="row_style"/>
        </table:table-row>
        <table:table-row>
          <table:table-cell office:value-type="float" office:value="2324" table:style-name="row_style">
            <text:p>2324</text:p>
          </table:table-cell>
          <table:table-cell office:value-type="string" table:style-name="row_style">
            <text:p>Derann</text:p>
          </table:table-cell>
          <table:table-cell office:value-type="string" table:style-name="row_style">
            <text:p>M345</text:p>
          </table:table-cell>
          <table:table-cell office:value-type="string" table:style-name="row_style">
            <text:p>The Ugly Duckl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From Disney's Silly Symphonies series comes this delightful retelling of Hans Christian Andersen's tearful tale of the unwanted and unloved duckling, who spurned by all, hides in the rushes too afraid to show his face.
</text:p>
            <text:p>*This is the last Silly Symphony cartoon made by Disney.</text:p>
          </table:table-cell>
          <table:table-cell office:value-type="string" table:style-name="row_style">
            <text:p>Academy Award Winner, Silly Symphony, Cartoon, Disney Animation</text:p>
          </table:table-cell>
          <table:table-cell office:value-type="string" table:style-name="row_style">
            <text:p>Clyde Geronimi</text:p>
          </table:table-cell>
          <table:table-cell office:value-type="string" table:style-name="row_style">
            <text:p>tt0032071</text:p>
          </table:table-cell>
          <table:table-cell office:value-type="string" table:style-name="row_style">
            <text:p>09:00</text:p>
          </table:table-cell>
        </table:table-row>
        <table:table-row>
          <table:table-cell office:value-type="float" office:value="4039" table:style-name="row_style">
            <text:p>4039</text:p>
          </table:table-cell>
          <table:table-cell office:value-type="string" table:style-name="row_style">
            <text:p>Derann</text:p>
          </table:table-cell>
          <table:table-cell office:value-type="string" table:style-name="row_style"/>
          <table:table-cell office:value-type="string" table:style-name="row_style">
            <text:p>Uncle Tom's Caban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Uncle Tom tells the harrowing story of Simon Legree's attempt to foreclose on his rustic log cabin.</text:p>
          </table:table-cell>
          <table:table-cell office:value-type="string" table:style-name="row_style">
            <text:p>Cartoon</text:p>
          </table:table-cell>
          <table:table-cell office:value-type="string" table:style-name="row_style">
            <text:p>Tex Avery, Ruby Dandridge, Paul Frees, Imogene Lynn</text:p>
          </table:table-cell>
          <table:table-cell office:value-type="string" table:style-name="row_style">
            <text:p>tt0039930</text:p>
          </table:table-cell>
          <table:table-cell office:value-type="string" table:style-name="row_style">
            <text:p>08:00</text:p>
          </table:table-cell>
        </table:table-row>
        <table:table-row>
          <table:table-cell office:value-type="float" office:value="1785" table:style-name="row_style">
            <text:p>1785</text:p>
          </table:table-cell>
          <table:table-cell office:value-type="string" table:style-name="row_style">
            <text:p>Derann</text:p>
          </table:table-cell>
          <table:table-cell office:value-type="string" table:style-name="row_style">
            <text:p>M237</text:p>
          </table:table-cell>
          <table:table-cell office:value-type="string" table:style-name="row_style">
            <text:p>Underwat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Originally presented in 'SuperScope'.  Here we see Jane Russell in and out of the water in this action-filled trailer that also features Richard Egan.  Excellent print and colour.</text:p>
          </table:table-cell>
          <table:table-cell office:value-type="string" table:style-name="row_style">
            <text:p>Trailer</text:p>
          </table:table-cell>
          <table:table-cell office:value-type="string" table:style-name="row_style">
            <text:p>Jane Russell, Richard Egan</text:p>
          </table:table-cell>
          <table:table-cell office:value-type="string" table:style-name="row_style">
            <text:p>tt0048764</text:p>
          </table:table-cell>
          <table:table-cell office:value-type="string" table:style-name="row_style"/>
        </table:table-row>
        <table:table-row>
          <table:table-cell office:value-type="float" office:value="1785" table:style-name="row_style">
            <text:p>1785</text:p>
          </table:table-cell>
          <table:table-cell office:value-type="string" table:style-name="row_style">
            <text:p>Derann</text:p>
          </table:table-cell>
          <table:table-cell office:value-type="string" table:style-name="row_style">
            <text:p>M237</text:p>
          </table:table-cell>
          <table:table-cell office:value-type="string" table:style-name="row_style">
            <text:p>Underwate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Originally presented in 'SuperScope'.  Here we see Jane Russell in and out of the water in this action-filled trailer that also features Richard Egan.  Excellent print and colour.</text:p>
          </table:table-cell>
          <table:table-cell office:value-type="string" table:style-name="row_style">
            <text:p>Trailer</text:p>
          </table:table-cell>
          <table:table-cell office:value-type="string" table:style-name="row_style">
            <text:p>Jane Russell, Richard Egan</text:p>
          </table:table-cell>
          <table:table-cell office:value-type="string" table:style-name="row_style">
            <text:p>tt0048764</text:p>
          </table:table-cell>
          <table:table-cell office:value-type="string" table:style-name="row_style"/>
        </table:table-row>
        <table:table-row>
          <table:table-cell office:value-type="float" office:value="8530" table:style-name="row_style">
            <text:p>8530</text:p>
          </table:table-cell>
          <table:table-cell office:value-type="string" table:style-name="row_style">
            <text:p>Derann</text:p>
          </table:table-cell>
          <table:table-cell office:value-type="string" table:style-name="row_style"/>
          <table:table-cell office:value-type="string" table:style-name="row_style">
            <text:p>Underwater!</text:p>
          </table:table-cell>
          <table:table-cell office:value-type="string" table:style-name="row_style">
            <text:p>2x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Here we see Jane Russell in and out of the water in this action-filled digest that also features Richard Egan.</text:p>
          </table:table-cell>
          <table:table-cell office:value-type="string" table:style-name="row_style">
            <text:p>Adventure, Drama, Digest</text:p>
          </table:table-cell>
          <table:table-cell office:value-type="string" table:style-name="row_style">
            <text:p>Jane Russell, Richard Egan, John Sturges, Gilbert Roland, Walter Newman, Hugh King</text:p>
          </table:table-cell>
          <table:table-cell office:value-type="string" table:style-name="row_style">
            <text:p>tt0048764</text:p>
          </table:table-cell>
          <table:table-cell office:value-type="string" table:style-name="row_style"/>
        </table:table-row>
        <table:table-row>
          <table:table-cell office:value-type="float" office:value="8530" table:style-name="row_style">
            <text:p>8530</text:p>
          </table:table-cell>
          <table:table-cell office:value-type="string" table:style-name="row_style">
            <text:p>Derann</text:p>
          </table:table-cell>
          <table:table-cell office:value-type="string" table:style-name="row_style"/>
          <table:table-cell office:value-type="string" table:style-name="row_style">
            <text:p>Underwater!</text:p>
          </table:table-cell>
          <table:table-cell office:value-type="string" table:style-name="row_style">
            <text:p>2x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Here we see Jane Russell in and out of the water in this action-filled digest that also features Richard Egan.</text:p>
          </table:table-cell>
          <table:table-cell office:value-type="string" table:style-name="row_style">
            <text:p>Adventure, Drama, Digest</text:p>
          </table:table-cell>
          <table:table-cell office:value-type="string" table:style-name="row_style">
            <text:p>Jane Russell, Richard Egan, John Sturges, Gilbert Roland, Walter Newman, Hugh King</text:p>
          </table:table-cell>
          <table:table-cell office:value-type="string" table:style-name="row_style">
            <text:p>tt0048764</text:p>
          </table:table-cell>
          <table:table-cell office:value-type="string" table:style-name="row_style"/>
        </table:table-row>
        <table:table-row>
          <table:table-cell office:value-type="float" office:value="6499" table:style-name="row_style">
            <text:p>6499</text:p>
          </table:table-cell>
          <table:table-cell office:value-type="string" table:style-name="row_style">
            <text:p>Derann</text:p>
          </table:table-cell>
          <table:table-cell office:value-type="string" table:style-name="row_style"/>
          <table:table-cell office:value-type="string" table:style-name="row_style">
            <text:p>Under Your Fee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894" table:style-name="row_style">
            <text:p>3894</text:p>
          </table:table-cell>
          <table:table-cell office:value-type="string" table:style-name="row_style">
            <text:p>Derann</text:p>
          </table:table-cell>
          <table:table-cell office:value-type="string" table:style-name="row_style"/>
          <table:table-cell office:value-type="string" table:style-name="row_style">
            <text:p>Vampire Circu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Trailer for the classic Hammer horror film, 'Vampire Circus'...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Hammer, Trailer</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2155" table:style-name="row_style">
            <text:p>2155</text:p>
          </table:table-cell>
          <table:table-cell office:value-type="string" table:style-name="row_style">
            <text:p>Derann</text:p>
          </table:table-cell>
          <table:table-cell office:value-type="string" table:style-name="row_style">
            <text:p>D1145</text:p>
          </table:table-cell>
          <table:table-cell office:value-type="string" table:style-name="row_style">
            <text:p>Vampire Circu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Feature, Hammer</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3894" table:style-name="row_style">
            <text:p>3894</text:p>
          </table:table-cell>
          <table:table-cell office:value-type="string" table:style-name="row_style">
            <text:p>Derann</text:p>
          </table:table-cell>
          <table:table-cell office:value-type="string" table:style-name="row_style"/>
          <table:table-cell office:value-type="string" table:style-name="row_style">
            <text:p>Vampire Circu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Trailer for the classic Hammer horror film, 'Vampire Circus'...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Hammer, Trailer</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1645" table:style-name="row_style">
            <text:p>1645</text:p>
          </table:table-cell>
          <table:table-cell office:value-type="string" table:style-name="row_style">
            <text:p>Derann</text:p>
          </table:table-cell>
          <table:table-cell office:value-type="string" table:style-name="row_style">
            <text:p>D1145</text:p>
          </table:table-cell>
          <table:table-cell office:value-type="string" table:style-name="row_style">
            <text:p>Vampire Circu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Digest</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2155" table:style-name="row_style">
            <text:p>2155</text:p>
          </table:table-cell>
          <table:table-cell office:value-type="string" table:style-name="row_style">
            <text:p>Derann</text:p>
          </table:table-cell>
          <table:table-cell office:value-type="string" table:style-name="row_style">
            <text:p>D1145</text:p>
          </table:table-cell>
          <table:table-cell office:value-type="string" table:style-name="row_style">
            <text:p>Vampire Circus</text:p>
          </table:table-cell>
          <table:table-cell office:value-type="string" table:style-name="row_style">
            <text:p>3x6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Feature, Hammer</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1645" table:style-name="row_style">
            <text:p>1645</text:p>
          </table:table-cell>
          <table:table-cell office:value-type="string" table:style-name="row_style">
            <text:p>Derann</text:p>
          </table:table-cell>
          <table:table-cell office:value-type="string" table:style-name="row_style">
            <text:p>D1145</text:p>
          </table:table-cell>
          <table:table-cell office:value-type="string" table:style-name="row_style">
            <text:p>Vampire Circu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Set in a small Eastern European town in the early 19th century, the plot concerns the vengeance of a gypsy woman, an entertainer with a travelling circus, who brings about the dying curse of a vampire Count.</text:p>
          </table:table-cell>
          <table:table-cell office:value-type="string" table:style-name="row_style">
            <text:p>Horror, Digest</text:p>
          </table:table-cell>
          <table:table-cell office:value-type="string" table:style-name="row_style">
            <text:p>Laurence Payne, Thorley Walters, Adrienne Corri</text:p>
          </table:table-cell>
          <table:table-cell office:value-type="string" table:style-name="row_style">
            <text:p>tt0067924</text:p>
          </table:table-cell>
          <table:table-cell office:value-type="string" table:style-name="row_style"/>
        </table:table-row>
        <table:table-row>
          <table:table-cell office:value-type="float" office:value="3626" table:style-name="row_style">
            <text:p>3626</text:p>
          </table:table-cell>
          <table:table-cell office:value-type="string" table:style-name="row_style">
            <text:p>Derann</text:p>
          </table:table-cell>
          <table:table-cell office:value-type="string" table:style-name="row_style"/>
          <table:table-cell office:value-type="string" table:style-name="row_style">
            <text:p>Ventriloquist Ca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0" table:style-name="row_style">
            <text:p>1950</text:p>
          </table:table-cell>
          <table:table-cell office:value-type="string" table:style-name="row_style">
            <text:p>A ventriloquist cat plays some tricks on the troublesome dog Spike.</text:p>
          </table:table-cell>
          <table:table-cell office:value-type="string" table:style-name="row_style">
            <text:p>Cartoon</text:p>
          </table:table-cell>
          <table:table-cell office:value-type="string" table:style-name="row_style">
            <text:p>Red Coffey, Bill Thompson, Tex Avery</text:p>
          </table:table-cell>
          <table:table-cell office:value-type="string" table:style-name="row_style">
            <text:p>tt0043102</text:p>
          </table:table-cell>
          <table:table-cell office:value-type="string" table:style-name="row_style">
            <text:p>07:00</text:p>
          </table:table-cell>
        </table:table-row>
        <table:table-row>
          <table:table-cell office:value-type="float" office:value="2160" table:style-name="row_style">
            <text:p>2160</text:p>
          </table:table-cell>
          <table:table-cell office:value-type="string" table:style-name="row_style">
            <text:p>Derann</text:p>
          </table:table-cell>
          <table:table-cell office:value-type="string" table:style-name="row_style"/>
          <table:table-cell office:value-type="string" table:style-name="row_style">
            <text:p>Video Killed the Radio Sta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usic video/promo from the band "The Buggles"...</text:p>
          </table:table-cell>
          <table:table-cell office:value-type="string" table:style-name="row_style">
            <text:p>Promo, Music</text:p>
          </table:table-cell>
          <table:table-cell office:value-type="string" table:style-name="row_style">
            <text:p>The Buggles</text:p>
          </table:table-cell>
          <table:table-cell office:value-type="string" table:style-name="row_style"/>
          <table:table-cell office:value-type="string" table:style-name="row_style"/>
        </table:table-row>
        <table:table-row>
          <table:table-cell office:value-type="float" office:value="2160" table:style-name="row_style">
            <text:p>2160</text:p>
          </table:table-cell>
          <table:table-cell office:value-type="string" table:style-name="row_style">
            <text:p>Derann</text:p>
          </table:table-cell>
          <table:table-cell office:value-type="string" table:style-name="row_style"/>
          <table:table-cell office:value-type="string" table:style-name="row_style">
            <text:p>Video Killed the Radio Star</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Music video/promo from the band "The Buggles"...</text:p>
          </table:table-cell>
          <table:table-cell office:value-type="string" table:style-name="row_style">
            <text:p>Promo, Music</text:p>
          </table:table-cell>
          <table:table-cell office:value-type="string" table:style-name="row_style">
            <text:p>The Buggles</text:p>
          </table:table-cell>
          <table:table-cell office:value-type="string" table:style-name="row_style"/>
          <table:table-cell office:value-type="string" table:style-name="row_style"/>
        </table:table-row>
        <table:table-row>
          <table:table-cell office:value-type="float" office:value="3650" table:style-name="row_style">
            <text:p>3650</text:p>
          </table:table-cell>
          <table:table-cell office:value-type="string" table:style-name="row_style">
            <text:p>Derann</text:p>
          </table:table-cell>
          <table:table-cell office:value-type="string" table:style-name="row_style"/>
          <table:table-cell office:value-type="string" table:style-name="row_style">
            <text:p>Vienn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Vineyards, taverns and the romantic Danube.</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02" table:style-name="row_style">
            <text:p>6502</text:p>
          </table:table-cell>
          <table:table-cell office:value-type="string" table:style-name="row_style">
            <text:p>Derann</text:p>
          </table:table-cell>
          <table:table-cell office:value-type="string" table:style-name="row_style"/>
          <table:table-cell office:value-type="string" table:style-name="row_style">
            <text:p>Vincent</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82" table:style-name="row_style">
            <text:p>1982</text:p>
          </table:table-cell>
          <table:table-cell office:value-type="string" table:style-name="row_style">
            <text:p>A B&amp;W animation narrated by Vincent Price about a little boy who wishes to be just like Mr. Price via his macabre daydreams. Great Tim Burton classic animation!</text:p>
          </table:table-cell>
          <table:table-cell office:value-type="string" table:style-name="row_style">
            <text:p>Halloween, Short, Animation</text:p>
          </table:table-cell>
          <table:table-cell office:value-type="string" table:style-name="row_style">
            <text:p>Vincent Price, Tim Burton</text:p>
          </table:table-cell>
          <table:table-cell office:value-type="string" table:style-name="row_style">
            <text:p>tt0084868</text:p>
          </table:table-cell>
          <table:table-cell office:value-type="string" table:style-name="row_style">
            <text:p>06:00</text:p>
          </table:table-cell>
        </table:table-row>
        <table:table-row>
          <table:table-cell office:value-type="float" office:value="6500" table:style-name="row_style">
            <text:p>6500</text:p>
          </table:table-cell>
          <table:table-cell office:value-type="string" table:style-name="row_style">
            <text:p>Derann</text:p>
          </table:table-cell>
          <table:table-cell office:value-type="string" table:style-name="row_style"/>
          <table:table-cell office:value-type="string" table:style-name="row_style">
            <text:p>Visit To Lond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n informative  and entertaining view of Britain's historic capital city, showing all the principal places of interest to the visitor. The sound version has a commentary with music and natural sound effects which add depth to this delightful film. Tower Bridge, open and closed - Tower of London - visitors being shown historic buildings by Beefeaters, St. Paul's Cathedral, with excellent exterior and interior shots. Trataigar Square - Nelson's Column - Whitehall Palace and the Horseguards, the Cenotaph, No. 10 Downing Street, Westminster Abbey with interiors. Houses of Parliament with interior views of the two Chambers, Buckingham Palace and the Footguards, St. James's Park,  the Albert Hall and Memorial. Marble Arch - Speaker's Corner - The Post Office Tower - Grosvenor Square - American Embassy - Piccadilly Circus - Eros, the Underground and Piccadilly at Night.</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29" table:style-name="row_style">
            <text:p>1629</text:p>
          </table:table-cell>
          <table:table-cell office:value-type="string" table:style-name="row_style">
            <text:p>Derann</text:p>
          </table:table-cell>
          <table:table-cell office:value-type="string" table:style-name="row_style">
            <text:p>M330</text:p>
          </table:table-cell>
          <table:table-cell office:value-type="string" table:style-name="row_style">
            <text:p>Viva Las Vegas</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Acknowledged as one of the best of the Elvis Presley musicals.  Brash young racing enthusiast has two problems--to win the Las Vegas Grand Prix and the love of a pretty young swimming instructor.  In spite of competition from a suave European sports car racer, Elvis turns out champion - of course!  Plenty of fun-filled songs, fights, and the delectable Ann-Margret in this superbly edited version of the feature.</text:p>
          </table:table-cell>
          <table:table-cell office:value-type="string" table:style-name="row_style">
            <text:p>Musical, Comedy, Abridged</text:p>
          </table:table-cell>
          <table:table-cell office:value-type="string" table:style-name="row_style">
            <text:p>Elvis Presley, Ann-Margret</text:p>
          </table:table-cell>
          <table:table-cell office:value-type="string" table:style-name="row_style">
            <text:p>tt0058725</text:p>
          </table:table-cell>
          <table:table-cell office:value-type="string" table:style-name="row_style"/>
        </table:table-row>
        <table:table-row>
          <table:table-cell office:value-type="float" office:value="1629" table:style-name="row_style">
            <text:p>1629</text:p>
          </table:table-cell>
          <table:table-cell office:value-type="string" table:style-name="row_style">
            <text:p>Derann</text:p>
          </table:table-cell>
          <table:table-cell office:value-type="string" table:style-name="row_style">
            <text:p>M330</text:p>
          </table:table-cell>
          <table:table-cell office:value-type="string" table:style-name="row_style">
            <text:p>Viva Las Vegas</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Acknowledged as one of the best of the Elvis Presley musicals.  Brash young racing enthusiast has two problems--to win the Las Vegas Grand Prix and the love of a pretty young swimming instructor.  In spite of competition from a suave European sports car racer, Elvis turns out champion - of course!  Plenty of fun-filled songs, fights, and the delectable Ann-Margret in this superbly edited version of the feature.</text:p>
          </table:table-cell>
          <table:table-cell office:value-type="string" table:style-name="row_style">
            <text:p>Musical, Comedy, Abridged</text:p>
          </table:table-cell>
          <table:table-cell office:value-type="string" table:style-name="row_style">
            <text:p>Elvis Presley, Ann-Margret</text:p>
          </table:table-cell>
          <table:table-cell office:value-type="string" table:style-name="row_style">
            <text:p>tt0058725</text:p>
          </table:table-cell>
          <table:table-cell office:value-type="string" table:style-name="row_style"/>
        </table:table-row>
        <table:table-row>
          <table:table-cell office:value-type="float" office:value="795" table:style-name="row_style">
            <text:p>795</text:p>
          </table:table-cell>
          <table:table-cell office:value-type="string" table:style-name="row_style">
            <text:p>Derann</text:p>
          </table:table-cell>
          <table:table-cell office:value-type="string" table:style-name="row_style">
            <text:p>M209</text:p>
          </table:table-cell>
          <table:table-cell office:value-type="string" table:style-name="row_style">
            <text:p>Volcanic Violenc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Movietone short from 1955 was filmed in magnificent Hawaii.  Come with us on this superb guided tour of the volcanic ranges - you can almost feel the heat from the lava as it flows past!</text:p>
          </table:table-cell>
          <table:table-cell office:value-type="string" table:style-name="row_style">
            <text:p>Short,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86" table:style-name="row_style">
            <text:p>586</text:p>
          </table:table-cell>
          <table:table-cell office:value-type="string" table:style-name="row_style">
            <text:p>Derann</text:p>
          </table:table-cell>
          <table:table-cell office:value-type="string" table:style-name="row_style">
            <text:p>CS1599</text:p>
          </table:table-cell>
          <table:table-cell office:value-type="string" table:style-name="row_style">
            <text:p>Walking in the Air</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82" table:style-name="row_style">
            <text:p>1982</text:p>
          </table:table-cell>
          <table:table-cell office:value-type="string" table:style-name="row_style">
            <text:p>Brilliantly edited extract from "The Snowman" which highlights the flying sequence and the smash-hit song "Walking in the Air".  Self contained with both open and close credits, this is a must for children and adults alike.  Over 220'--EXTRA LONG 11 MINUTE version.
</text:p>
            <text:p>
</text:p>
            <text:p>*Admin note: This is the STEREO sound version.  There is also a MONO version, C1600.*</text:p>
          </table:table-cell>
          <table:table-cell office:value-type="string" table:style-name="row_style">
            <text:p>Christmas, Animation, Family</text:p>
          </table:table-cell>
          <table:table-cell office:value-type="string" table:style-name="row_style">
            <text:p>Dianne Jackson, Raymond Briggs</text:p>
          </table:table-cell>
          <table:table-cell office:value-type="string" table:style-name="row_style">
            <text:p>tt0084701</text:p>
          </table:table-cell>
          <table:table-cell office:value-type="string" table:style-name="row_style">
            <text:p>11:00</text:p>
          </table:table-cell>
        </table:table-row>
        <table:table-row>
          <table:table-cell office:value-type="float" office:value="1985" table:style-name="row_style">
            <text:p>1985</text:p>
          </table:table-cell>
          <table:table-cell office:value-type="string" table:style-name="row_style">
            <text:p>Derann</text:p>
          </table:table-cell>
          <table:table-cell office:value-type="string" table:style-name="row_style">
            <text:p>C1462</text:p>
          </table:table-cell>
          <table:table-cell office:value-type="string" table:style-name="row_style">
            <text:p>The Waltz of the Flow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n extract from a Russian/Polish feature production of 'The Nutcracker'.  Beautiful colour and the wonderful music of Tchaikovsky enhance this sequence as the nutcracker turns into a handsome prince and dances with his new princess.</text:p>
          </table:table-cell>
          <table:table-cell office:value-type="string" table:style-name="row_style">
            <text:p>Christmas, Cartoon</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531" table:style-name="row_style">
            <text:p>1531</text:p>
          </table:table-cell>
          <table:table-cell office:value-type="string" table:style-name="row_style">
            <text:p>Derann</text:p>
          </table:table-cell>
          <table:table-cell office:value-type="string" table:style-name="row_style">
            <text:p>F1021</text:p>
          </table:table-cell>
          <table:table-cell office:value-type="string" table:style-name="row_style">
            <text:p>War Games</text:p>
          </table:table-cell>
          <table:table-cell office:value-type="string" table:style-name="row_style">
            <text:p>6x400</text:p>
          </table:table-cell>
          <table:table-cell office:value-type="string" table:style-name="row_style">
            <text:p>color</text:p>
          </table:table-cell>
          <table:table-cell office:value-type="string" table:style-name="row_style">
            <text:p>sound</text:p>
          </table:table-cell>
          <table:table-cell office:value-type="float" office:value="1983" table:style-name="row_style">
            <text:p>1983</text:p>
          </table:table-cell>
          <table:table-cell office:value-type="string" table:style-name="row_style">
            <text:p>A funny, suspenseful and timely adventure about a teenage computer whiz who, believing he's playing an advanced new video game, accidentally taps into the United States nuclear defense system and nearly cause World War III.  Thrill-a-minute stuff.
</text:p>
            <text:p>*Negative damage on reel five (per Derann catalog)</text:p>
          </table:table-cell>
          <table:table-cell office:value-type="string" table:style-name="row_style">
            <text:p>Feature, Suspense, Drama</text:p>
          </table:table-cell>
          <table:table-cell office:value-type="string" table:style-name="row_style">
            <text:p>Dabney Coleman, Matthew Broderick</text:p>
          </table:table-cell>
          <table:table-cell office:value-type="string" table:style-name="row_style">
            <text:p>tt0086567</text:p>
          </table:table-cell>
          <table:table-cell office:value-type="string" table:style-name="row_style"/>
        </table:table-row>
        <table:table-row>
          <table:table-cell office:value-type="float" office:value="2330" table:style-name="row_style">
            <text:p>2330</text:p>
          </table:table-cell>
          <table:table-cell office:value-type="string" table:style-name="row_style">
            <text:p>Derann</text:p>
          </table:table-cell>
          <table:table-cell office:value-type="string" table:style-name="row_style">
            <text:p>M360</text:p>
          </table:table-cell>
          <table:table-cell office:value-type="string" table:style-name="row_style">
            <text:p>War of the World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Classic Sci-Fi from Oscar-winning Producer George Pal.  Little in common with the novel by Wells except the Martian invasion theme, but nevertheless on of the best films of its type.</text:p>
          </table:table-cell>
          <table:table-cell office:value-type="string" table:style-name="row_style">
            <text:p>Sci-Fi, Thriller, Trailer</text:p>
          </table:table-cell>
          <table:table-cell office:value-type="string" table:style-name="row_style">
            <text:p>Gene Barry, Ann Robinson</text:p>
          </table:table-cell>
          <table:table-cell office:value-type="string" table:style-name="row_style">
            <text:p>tt0046534</text:p>
          </table:table-cell>
          <table:table-cell office:value-type="string" table:style-name="row_style"/>
        </table:table-row>
        <table:table-row>
          <table:table-cell office:value-type="float" office:value="2330" table:style-name="row_style">
            <text:p>2330</text:p>
          </table:table-cell>
          <table:table-cell office:value-type="string" table:style-name="row_style">
            <text:p>Derann</text:p>
          </table:table-cell>
          <table:table-cell office:value-type="string" table:style-name="row_style">
            <text:p>M360</text:p>
          </table:table-cell>
          <table:table-cell office:value-type="string" table:style-name="row_style">
            <text:p>War of the World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ext:p>Classic Sci-Fi from Oscar-winning Producer George Pal.  Little in common with the novel by Wells except the Martian invasion theme, but nevertheless on of the best films of its type.</text:p>
          </table:table-cell>
          <table:table-cell office:value-type="string" table:style-name="row_style">
            <text:p>Sci-Fi, Thriller, Trailer</text:p>
          </table:table-cell>
          <table:table-cell office:value-type="string" table:style-name="row_style">
            <text:p>Gene Barry, Ann Robinson</text:p>
          </table:table-cell>
          <table:table-cell office:value-type="string" table:style-name="row_style">
            <text:p>tt0046534</text:p>
          </table:table-cell>
          <table:table-cell office:value-type="string" table:style-name="row_style"/>
        </table:table-row>
        <table:table-row>
          <table:table-cell office:value-type="float" office:value="2161" table:style-name="row_style">
            <text:p>2161</text:p>
          </table:table-cell>
          <table:table-cell office:value-type="string" table:style-name="row_style">
            <text:p>Derann</text:p>
          </table:table-cell>
          <table:table-cell office:value-type="string" table:style-name="row_style"/>
          <table:table-cell office:value-type="string" table:style-name="row_style">
            <text:p>War of the Worlds Record Promo</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A promo film for Jeff Wayne's double album "War of the Worlds"; narrated by Richard Burton.</text:p>
          </table:table-cell>
          <table:table-cell office:value-type="string" table:style-name="row_style">
            <text:p>Promo, Music</text:p>
          </table:table-cell>
          <table:table-cell office:value-type="string" table:style-name="row_style">
            <text:p>Jeff Wayne, Richard Burton</text:p>
          </table:table-cell>
          <table:table-cell office:value-type="string" table:style-name="row_style"/>
          <table:table-cell office:value-type="string" table:style-name="row_style">
            <text:p>00:03:45</text:p>
          </table:table-cell>
        </table:table-row>
        <table:table-row>
          <table:table-cell office:value-type="float" office:value="804" table:style-name="row_style">
            <text:p>804</text:p>
          </table:table-cell>
          <table:table-cell office:value-type="string" table:style-name="row_style">
            <text:p>Derann</text:p>
          </table:table-cell>
          <table:table-cell office:value-type="string" table:style-name="row_style">
            <text:p>M220</text:p>
          </table:table-cell>
          <table:table-cell office:value-type="string" table:style-name="row_style">
            <text:p>War of the Worlds Record Promo</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is excellent short was made to promote the double album of Jeff Wayne's WAR OF THE WORLDS musical.  Narrated by Richard Burton this film includes several clips from the recording which are presented with the use of superb animation.  A gem!</text:p>
          </table:table-cell>
          <table:table-cell office:value-type="string" table:style-name="row_style">
            <text:p>Sci-Fi, Short</text:p>
          </table:table-cell>
          <table:table-cell office:value-type="string" table:style-name="row_style">
            <text:p>Jeff Wayne, Richard Burton</text:p>
          </table:table-cell>
          <table:table-cell office:value-type="string" table:style-name="row_style"/>
          <table:table-cell office:value-type="string" table:style-name="row_style">
            <text:p>00:03:45</text:p>
          </table:table-cell>
        </table:table-row>
        <table:table-row>
          <table:table-cell office:value-type="float" office:value="2161" table:style-name="row_style">
            <text:p>2161</text:p>
          </table:table-cell>
          <table:table-cell office:value-type="string" table:style-name="row_style">
            <text:p>Derann</text:p>
          </table:table-cell>
          <table:table-cell office:value-type="string" table:style-name="row_style"/>
          <table:table-cell office:value-type="string" table:style-name="row_style">
            <text:p>War of the Worlds Record Promo</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A promo film for Jeff Wayne's double album "War of the Worlds"; narrated by Richard Burton.</text:p>
          </table:table-cell>
          <table:table-cell office:value-type="string" table:style-name="row_style">
            <text:p>Promo, Music</text:p>
          </table:table-cell>
          <table:table-cell office:value-type="string" table:style-name="row_style">
            <text:p>Jeff Wayne, Richard Burton</text:p>
          </table:table-cell>
          <table:table-cell office:value-type="string" table:style-name="row_style"/>
          <table:table-cell office:value-type="string" table:style-name="row_style">
            <text:p>00:03:45</text:p>
          </table:table-cell>
        </table:table-row>
        <table:table-row>
          <table:table-cell office:value-type="float" office:value="6485" table:style-name="row_style">
            <text:p>6485</text:p>
          </table:table-cell>
          <table:table-cell office:value-type="string" table:style-name="row_style">
            <text:p>Derann</text:p>
          </table:table-cell>
          <table:table-cell office:value-type="string" table:style-name="row_style"/>
          <table:table-cell office:value-type="string" table:style-name="row_style">
            <text:p>The War Wagon / McClintock!</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Scope, Trailer</text:p>
          </table:table-cell>
          <table:table-cell office:value-type="string" table:style-name="row_style">
            <text:p>John Wayne</text:p>
          </table:table-cell>
          <table:table-cell office:value-type="string" table:style-name="row_style"/>
          <table:table-cell office:value-type="string" table:style-name="row_style"/>
        </table:table-row>
        <table:table-row>
          <table:table-cell office:value-type="float" office:value="1964" table:style-name="row_style">
            <text:p>1964</text:p>
          </table:table-cell>
          <table:table-cell office:value-type="string" table:style-name="row_style">
            <text:p>Derann</text:p>
          </table:table-cell>
          <table:table-cell office:value-type="string" table:style-name="row_style">
            <text:p>C1219</text:p>
          </table:table-cell>
          <table:table-cell office:value-type="string" table:style-name="row_style">
            <text:p>West of the Peco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0" table:style-name="row_style">
            <text:p>1960</text:p>
          </table:table-cell>
          <table:table-cell office:value-type="string" table:style-name="row_style">
            <text:p>Friends of Speedy Gonzalez are in jail, and he plans to release them, but Sylvester has other ideas.</text:p>
          </table:table-cell>
          <table:table-cell office:value-type="string" table:style-name="row_style">
            <text:p>Speedy Gonzales, Cartoon</text:p>
          </table:table-cell>
          <table:table-cell office:value-type="string" table:style-name="row_style">
            <text:p>Mel Blanc</text:p>
          </table:table-cell>
          <table:table-cell office:value-type="string" table:style-name="row_style">
            <text:p>tt0054467</text:p>
          </table:table-cell>
          <table:table-cell office:value-type="string" table:style-name="row_style"/>
        </table:table-row>
        <table:table-row>
          <table:table-cell office:value-type="float" office:value="3931" table:style-name="row_style">
            <text:p>3931</text:p>
          </table:table-cell>
          <table:table-cell office:value-type="string" table:style-name="row_style">
            <text:p>Derann</text:p>
          </table:table-cell>
          <table:table-cell office:value-type="string" table:style-name="row_style"/>
          <table:table-cell office:value-type="string" table:style-name="row_style">
            <text:p>West Side Stor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he trailer for the 1961 classic 'West Side Story'...</text:p>
          </table:table-cell>
          <table:table-cell office:value-type="string" table:style-name="row_style">
            <text:p>Musical, Academy Award Winner, Scope, Trailer</text:p>
          </table:table-cell>
          <table:table-cell office:value-type="string" table:style-name="row_style">
            <text:p>Rita Moreno, Natalie Wood, Richard Beymer, Russ Tamblyn</text:p>
          </table:table-cell>
          <table:table-cell office:value-type="string" table:style-name="row_style">
            <text:p>tt0055614</text:p>
          </table:table-cell>
          <table:table-cell office:value-type="string" table:style-name="row_style"/>
        </table:table-row>
        <table:table-row>
          <table:table-cell office:value-type="float" office:value="3931" table:style-name="row_style">
            <text:p>3931</text:p>
          </table:table-cell>
          <table:table-cell office:value-type="string" table:style-name="row_style">
            <text:p>Derann</text:p>
          </table:table-cell>
          <table:table-cell office:value-type="string" table:style-name="row_style"/>
          <table:table-cell office:value-type="string" table:style-name="row_style">
            <text:p>West Side Story</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he trailer for the 1961 classic 'West Side Story'...</text:p>
          </table:table-cell>
          <table:table-cell office:value-type="string" table:style-name="row_style">
            <text:p>Musical, Academy Award Winner, Scope, Trailer</text:p>
          </table:table-cell>
          <table:table-cell office:value-type="string" table:style-name="row_style">
            <text:p>Rita Moreno, Natalie Wood, Richard Beymer, Russ Tamblyn</text:p>
          </table:table-cell>
          <table:table-cell office:value-type="string" table:style-name="row_style">
            <text:p>tt0055614</text:p>
          </table:table-cell>
          <table:table-cell office:value-type="string" table:style-name="row_style"/>
        </table:table-row>
        <table:table-row>
          <table:table-cell office:value-type="float" office:value="3814" table:style-name="row_style">
            <text:p>3814</text:p>
          </table:table-cell>
          <table:table-cell office:value-type="string" table:style-name="row_style">
            <text:p>Derann</text:p>
          </table:table-cell>
          <table:table-cell office:value-type="string" table:style-name="row_style"/>
          <table:table-cell office:value-type="string" table:style-name="row_style">
            <text:p>West Side Story: Musical Highlights</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hree numbers from this Oscar-winning musical" 'Gee Officer Krupke', 'Quintet', and 'I Feel Pretty'</text:p>
          </table:table-cell>
          <table:table-cell office:value-type="string" table:style-name="row_style">
            <text:p>Musical, Extract, Academy Award Winner, Scope</text:p>
          </table:table-cell>
          <table:table-cell office:value-type="string" table:style-name="row_style">
            <text:p>Rita Moreno, Natalie Wood, Richard Beymer, Russ Tamblyn</text:p>
          </table:table-cell>
          <table:table-cell office:value-type="string" table:style-name="row_style">
            <text:p>tt0055614</text:p>
          </table:table-cell>
          <table:table-cell office:value-type="string" table:style-name="row_style"/>
        </table:table-row>
        <table:table-row>
          <table:table-cell office:value-type="float" office:value="1781" table:style-name="row_style">
            <text:p>1781</text:p>
          </table:table-cell>
          <table:table-cell office:value-type="string" table:style-name="row_style">
            <text:p>Derann</text:p>
          </table:table-cell>
          <table:table-cell office:value-type="string" table:style-name="row_style">
            <text:p>T1360S</text:p>
          </table:table-cell>
          <table:table-cell office:value-type="string" table:style-name="row_style">
            <text:p>Where Eagles Dare / Gig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lint Eastwood and Richard Burton take on the whole of the German Army in this boys own style adventure yarn which fills the scope scree to capacity, whilst Maurice Chevalier romance his way through one of the best loved of all screen musicals.</text:p>
          </table:table-cell>
          <table:table-cell office:value-type="string" table:style-name="row_style">
            <text:p>Scope, Trailer</text:p>
          </table:table-cell>
          <table:table-cell office:value-type="string" table:style-name="row_style">
            <text:p>Richard Burton, Clint Eastwood, Maurice Chevalier</text:p>
          </table:table-cell>
          <table:table-cell office:value-type="string" table:style-name="row_style"/>
          <table:table-cell office:value-type="string" table:style-name="row_style">
            <text:p>05:21</text:p>
          </table:table-cell>
        </table:table-row>
        <table:table-row>
          <table:table-cell office:value-type="float" office:value="2114" table:style-name="row_style">
            <text:p>2114</text:p>
          </table:table-cell>
          <table:table-cell office:value-type="string" table:style-name="row_style">
            <text:p>Derann</text:p>
          </table:table-cell>
          <table:table-cell office:value-type="string" table:style-name="row_style"/>
          <table:table-cell office:value-type="string" table:style-name="row_style">
            <text:p>Who Framed Roger Rabbit?</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88" table:style-name="row_style">
            <text:p>1988</text:p>
          </table:table-cell>
          <table:table-cell office:value-type="string" table:style-name="row_style"/>
          <table:table-cell office:value-type="string" table:style-name="row_style">
            <text:p>Adventure, Feature, Academy Award Winner, Disney Animation, Comedy, Animation</text:p>
          </table:table-cell>
          <table:table-cell office:value-type="string" table:style-name="row_style">
            <text:p>Bob Hoskins, Christopher Lloyd, Charles Fleischer, Lou Hirsch</text:p>
          </table:table-cell>
          <table:table-cell office:value-type="string" table:style-name="row_style">
            <text:p>tt0096438</text:p>
          </table:table-cell>
          <table:table-cell office:value-type="string" table:style-name="row_style">
            <text:p>01:44:00</text:p>
          </table:table-cell>
        </table:table-row>
        <table:table-row>
          <table:table-cell office:value-type="float" office:value="1399" table:style-name="row_style">
            <text:p>1399</text:p>
          </table:table-cell>
          <table:table-cell office:value-type="string" table:style-name="row_style">
            <text:p>Derann</text:p>
          </table:table-cell>
          <table:table-cell office:value-type="string" table:style-name="row_style"/>
          <table:table-cell office:value-type="string" table:style-name="row_style">
            <text:p>Who Killed Cock Rob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A little robin is singing to Jenny Wren and is shot with an arrow.  A trial is held to determine who killed Cock Robin.</text:p>
          </table:table-cell>
          <table:table-cell office:value-type="string" table:style-name="row_style">
            <text:p>Silly Symphony, Cartoon, Disney Animation</text:p>
          </table:table-cell>
          <table:table-cell office:value-type="string" table:style-name="row_style">
            <text:p>Billy Bletcher, Pinto Colvig, Clarence Nash</text:p>
          </table:table-cell>
          <table:table-cell office:value-type="string" table:style-name="row_style">
            <text:p>tt0027212</text:p>
          </table:table-cell>
          <table:table-cell office:value-type="string" table:style-name="row_style">
            <text:p>08:00</text:p>
          </table:table-cell>
        </table:table-row>
        <table:table-row>
          <table:table-cell office:value-type="float" office:value="6484" table:style-name="row_style">
            <text:p>6484</text:p>
          </table:table-cell>
          <table:table-cell office:value-type="string" table:style-name="row_style">
            <text:p>Derann</text:p>
          </table:table-cell>
          <table:table-cell office:value-type="string" table:style-name="row_style"/>
          <table:table-cell office:value-type="string" table:style-name="row_style">
            <text:p>Widescreen Stereo Logo</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Scope/Stereo, two on a reel.</text:p>
          </table:table-cell>
          <table:table-cell office:value-type="string" table:style-name="row_style">
            <text:p>Logo,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484" table:style-name="row_style">
            <text:p>6484</text:p>
          </table:table-cell>
          <table:table-cell office:value-type="string" table:style-name="row_style">
            <text:p>Derann</text:p>
          </table:table-cell>
          <table:table-cell office:value-type="string" table:style-name="row_style"/>
          <table:table-cell office:value-type="string" table:style-name="row_style">
            <text:p>Widescreen Stereo Logo</text:p>
          </table:table-cell>
          <table:table-cell office:value-type="string" table:style-name="row_style">
            <text:p>100</text:p>
          </table:table-cell>
          <table:table-cell office:value-type="string" table:style-name="row_style">
            <text:p>color</text:p>
          </table:table-cell>
          <table:table-cell office:value-type="string" table:style-name="row_style">
            <text:p>stereo</text:p>
          </table:table-cell>
          <table:table-cell office:value-type="string" table:style-name="row_style"/>
          <table:table-cell office:value-type="string" table:style-name="row_style">
            <text:p>Scope/Stereo, two on a reel.</text:p>
          </table:table-cell>
          <table:table-cell office:value-type="string" table:style-name="row_style">
            <text:p>Logo, Scope</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56" table:style-name="row_style">
            <text:p>2156</text:p>
          </table:table-cell>
          <table:table-cell office:value-type="string" table:style-name="row_style">
            <text:p>Derann</text:p>
          </table:table-cell>
          <table:table-cell office:value-type="string" table:style-name="row_style"/>
          <table:table-cell office:value-type="string" table:style-name="row_style">
            <text:p>The Wild Geese</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78" table:style-name="row_style">
            <text:p>1978</text:p>
          </table:table-cell>
          <table:table-cell office:value-type="string" table:style-name="row_style"/>
          <table:table-cell office:value-type="string" table:style-name="row_style">
            <text:p>Adventure, Action, Drama, Abridged</text:p>
          </table:table-cell>
          <table:table-cell office:value-type="string" table:style-name="row_style">
            <text:p>Richard Burton, Roger Moore, Richard Harris</text:p>
          </table:table-cell>
          <table:table-cell office:value-type="string" table:style-name="row_style">
            <text:p>tt0078492</text:p>
          </table:table-cell>
          <table:table-cell office:value-type="string" table:style-name="row_style"/>
        </table:table-row>
        <table:table-row>
          <table:table-cell office:value-type="float" office:value="2715" table:style-name="row_style">
            <text:p>2715</text:p>
          </table:table-cell>
          <table:table-cell office:value-type="string" table:style-name="row_style">
            <text:p>Derann</text:p>
          </table:table-cell>
          <table:table-cell office:value-type="string" table:style-name="row_style"/>
          <table:table-cell office:value-type="string" table:style-name="row_style">
            <text:p>Wildlife Interlu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4" table:style-name="row_style">
            <text:p>1974</text:p>
          </table:table-cell>
          <table:table-cell office:value-type="string" table:style-name="row_style">
            <text:p>This is an extract from the film "When the North Wind Blows".  It features the harsh reality of nature in which the animal kingdom must face life and death survival every day.</text:p>
          </table:table-cell>
          <table:table-cell office:value-type="string" table:style-name="row_style">
            <text:p>Extract</text:p>
          </table:table-cell>
          <table:table-cell office:value-type="string" table:style-name="row_style">
            <text:p>Henry Brandon, Dan Haggerty</text:p>
          </table:table-cell>
          <table:table-cell office:value-type="string" table:style-name="row_style">
            <text:p>tt0072399</text:p>
          </table:table-cell>
          <table:table-cell office:value-type="string" table:style-name="row_style">
            <text:p>09:00</text:p>
          </table:table-cell>
        </table:table-row>
        <table:table-row>
          <table:table-cell office:value-type="float" office:value="4034" table:style-name="row_style">
            <text:p>4034</text:p>
          </table:table-cell>
          <table:table-cell office:value-type="string" table:style-name="row_style">
            <text:p>Derann</text:p>
          </table:table-cell>
          <table:table-cell office:value-type="string" table:style-name="row_style"/>
          <table:table-cell office:value-type="string" table:style-name="row_style">
            <text:p>Willie the Operatic Whal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46" table:style-name="row_style">
            <text:p>1946</text:p>
          </table:table-cell>
          <table:table-cell office:value-type="string" table:style-name="row_style">
            <text:p>Willie is a whale with a beautiful singing voice.  He gets his chance to sing at the Metropolitan Opera, but can he fit in to a human world or is he happier back in the ocean?</text:p>
          </table:table-cell>
          <table:table-cell office:value-type="string" table:style-name="row_style">
            <text:p>Cartoon, Disney Animation</text:p>
          </table:table-cell>
          <table:table-cell office:value-type="string" table:style-name="row_style">
            <text:p>Nelson Eddy</text:p>
          </table:table-cell>
          <table:table-cell office:value-type="string" table:style-name="row_style">
            <text:p>tt0039109</text:p>
          </table:table-cell>
          <table:table-cell office:value-type="string" table:style-name="row_style">
            <text:p>15:00</text:p>
          </table:table-cell>
        </table:table-row>
        <table:table-row>
          <table:table-cell office:value-type="float" office:value="4035" table:style-name="row_style">
            <text:p>4035</text:p>
          </table:table-cell>
          <table:table-cell office:value-type="string" table:style-name="row_style">
            <text:p>Derann</text:p>
          </table:table-cell>
          <table:table-cell office:value-type="string" table:style-name="row_style"/>
          <table:table-cell office:value-type="string" table:style-name="row_style">
            <text:p>Window Clean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Donald and Goofy are window cleaners but have a run-in with a cranky bee.</text:p>
          </table:table-cell>
          <table:table-cell office:value-type="string" table:style-name="row_style">
            <text:p>Donald Duck, Cartoon, Disney Animation</text:p>
          </table:table-cell>
          <table:table-cell office:value-type="string" table:style-name="row_style">
            <text:p>Clarence Nash, Lee Millar</text:p>
          </table:table-cell>
          <table:table-cell office:value-type="string" table:style-name="row_style">
            <text:p>tt0033268</text:p>
          </table:table-cell>
          <table:table-cell office:value-type="string" table:style-name="row_style">
            <text:p>08:00</text:p>
          </table:table-cell>
        </table:table-row>
        <table:table-row>
          <table:table-cell office:value-type="float" office:value="1858" table:style-name="row_style">
            <text:p>1858</text:p>
          </table:table-cell>
          <table:table-cell office:value-type="string" table:style-name="row_style">
            <text:p>Derann</text:p>
          </table:table-cell>
          <table:table-cell office:value-type="string" table:style-name="row_style"/>
          <table:table-cell office:value-type="string" table:style-name="row_style">
            <text:p>Winnie The Pooh And The Blustery Day</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able:table-cell office:value-type="string" table:style-name="row_style">
            <text:p>Feature, Disney Animation, Animation</text:p>
          </table:table-cell>
          <table:table-cell office:value-type="string" table:style-name="row_style"/>
          <table:table-cell office:value-type="string" table:style-name="row_style">
            <text:p>tt0063819</text:p>
          </table:table-cell>
          <table:table-cell office:value-type="string" table:style-name="row_style"/>
        </table:table-row>
        <table:table-row>
          <table:table-cell office:value-type="float" office:value="1920" table:style-name="row_style">
            <text:p>1920</text:p>
          </table:table-cell>
          <table:table-cell office:value-type="string" table:style-name="row_style">
            <text:p>Derann</text:p>
          </table:table-cell>
          <table:table-cell office:value-type="string" table:style-name="row_style">
            <text:p>E1264S</text:p>
          </table:table-cell>
          <table:table-cell office:value-type="string" table:style-name="row_style">
            <text:p>Winter Jambore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Breath-taking Cinemascope takes us to Dartmouth College in Hanover USA during the late 1950's.  See how the students build snow sculptures and prepare for the campus festivities.  All take part in the events including ski-jumping, skating, and even serenading the girls by singing outside their bedroom windows!  This beautiful scope short captures the college life and escapades superbly, a fun reel.</text:p>
          </table:table-cell>
          <table:table-cell office:value-type="string" table:style-name="row_style">
            <text:p>Travel, Scope,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444" table:style-name="row_style">
            <text:p>1444</text:p>
          </table:table-cell>
          <table:table-cell office:value-type="string" table:style-name="row_style">
            <text:p>Derann</text:p>
          </table:table-cell>
          <table:table-cell office:value-type="string" table:style-name="row_style">
            <text:p>F1030</text:p>
          </table:table-cell>
          <table:table-cell office:value-type="string" table:style-name="row_style">
            <text:p>The Wizard of Oz</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The screen's most wonderful fairy-tale, a favorite with every generation of movie goers, directed with music, colour and enchantment by Victor (Gone With the Wind) Fleming.  No one could wish for a happier expedition into fantasy and nostalgia.</text:p>
          </table:table-cell>
          <table:table-cell office:value-type="string" table:style-name="row_style">
            <text:p>Musical, Feature, Fantasy, Family</text:p>
          </table:table-cell>
          <table:table-cell office:value-type="string" table:style-name="row_style">
            <text:p>Judy Garland, Ray Bolger, Frank Morgan, Bert Lahr, Billie Burke, Charley Grapewin, Margaret Hamilton, Jack Haley</text:p>
          </table:table-cell>
          <table:table-cell office:value-type="string" table:style-name="row_style">
            <text:p>tt0032138</text:p>
          </table:table-cell>
          <table:table-cell office:value-type="string" table:style-name="row_style">
            <text:p>01:42:00</text:p>
          </table:table-cell>
        </table:table-row>
        <table:table-row>
          <table:table-cell office:value-type="float" office:value="1445" table:style-name="row_style">
            <text:p>1445</text:p>
          </table:table-cell>
          <table:table-cell office:value-type="string" table:style-name="row_style">
            <text:p>Derann</text:p>
          </table:table-cell>
          <table:table-cell office:value-type="string" table:style-name="row_style">
            <text:p>T1367</text:p>
          </table:table-cell>
          <table:table-cell office:value-type="string" table:style-name="row_style">
            <text:p>The Wizard of Oz</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39" table:style-name="row_style">
            <text:p>1939</text:p>
          </table:table-cell>
          <table:table-cell office:value-type="string" table:style-name="row_style">
            <text:p>Re-live that trip down the Yellow Brick Road once more.
</text:p>
            <text:p>**This is the trailer for the feature film.</text:p>
          </table:table-cell>
          <table:table-cell office:value-type="string" table:style-name="row_style">
            <text:p>Musical, Fantasy, Family, Trailer</text:p>
          </table:table-cell>
          <table:table-cell office:value-type="string" table:style-name="row_style">
            <text:p>Judy Garland, Ray Bolger, Frank Morgan, Jack Haley, Jr., Bert Lahr, Billie Burke, Charley Grapewin, Margaret Hamilton</text:p>
          </table:table-cell>
          <table:table-cell office:value-type="string" table:style-name="row_style">
            <text:p>tt0032138</text:p>
          </table:table-cell>
          <table:table-cell office:value-type="string" table:style-name="row_style">
            <text:p>02:30</text:p>
          </table:table-cell>
        </table:table-row>
        <table:table-row>
          <table:table-cell office:value-type="float" office:value="1455" table:style-name="row_style">
            <text:p>1455</text:p>
          </table:table-cell>
          <table:table-cell office:value-type="string" table:style-name="row_style">
            <text:p>Derann</text:p>
          </table:table-cell>
          <table:table-cell office:value-type="string" table:style-name="row_style"/>
          <table:table-cell office:value-type="string" table:style-name="row_style">
            <text:p>Woodland Café</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7" table:style-name="row_style">
            <text:p>1937</text:p>
          </table:table-cell>
          <table:table-cell office:value-type="string" table:style-name="row_style">
            <text:p>Insects gather together at a cafe in the evening to enjoy music and dancing.
</text:p>
            <text:p>*Per Derann catalog: Negative damage on final 20 ft.</text:p>
          </table:table-cell>
          <table:table-cell office:value-type="string" table:style-name="row_style">
            <text:p>Silly Symphony, Cartoon, Disney Animation</text:p>
          </table:table-cell>
          <table:table-cell office:value-type="string" table:style-name="row_style">
            <text:p>Elvia Allman, Clarrie Collins, Jimmie Cushman</text:p>
          </table:table-cell>
          <table:table-cell office:value-type="string" table:style-name="row_style">
            <text:p>tt0029795</text:p>
          </table:table-cell>
          <table:table-cell office:value-type="string" table:style-name="row_style">
            <text:p>07:00</text:p>
          </table:table-cell>
        </table:table-row>
        <table:table-row>
          <table:table-cell office:value-type="float" office:value="554" table:style-name="row_style">
            <text:p>554</text:p>
          </table:table-cell>
          <table:table-cell office:value-type="string" table:style-name="row_style">
            <text:p>Derann</text:p>
          </table:table-cell>
          <table:table-cell office:value-type="string" table:style-name="row_style">
            <text:p>M287F</text:p>
          </table:table-cell>
          <table:table-cell office:value-type="string" table:style-name="row_style">
            <text:p>Wynken, Blynken and No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38" table:style-name="row_style">
            <text:p>1938</text:p>
          </table:table-cell>
          <table:table-cell office:value-type="string" table:style-name="row_style">
            <text:p>Arguably Disney's finest Silly Symphony.  It follows the escapades of the children as they float through the clouds fishing for starfish.</text:p>
          </table:table-cell>
          <table:table-cell office:value-type="string" table:style-name="row_style">
            <text:p>Silly Symphony, Cartoon, Disney Animation</text:p>
          </table:table-cell>
          <table:table-cell office:value-type="string" table:style-name="row_style">
            <text:p>Divonna Doxie</text:p>
          </table:table-cell>
          <table:table-cell office:value-type="string" table:style-name="row_style">
            <text:p>tt0030988</text:p>
          </table:table-cell>
          <table:table-cell office:value-type="string" table:style-name="row_style">
            <text:p>08:00</text:p>
          </table:table-cell>
        </table:table-row>
        <table:table-row>
          <table:table-cell office:value-type="float" office:value="3930" table:style-name="row_style">
            <text:p>3930</text:p>
          </table:table-cell>
          <table:table-cell office:value-type="string" table:style-name="row_style">
            <text:p>Derann</text:p>
          </table:table-cell>
          <table:table-cell office:value-type="string" table:style-name="row_style"/>
          <table:table-cell office:value-type="string" table:style-name="row_style">
            <text:p>X-Men</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2000" table:style-name="row_style">
            <text:p>2000</text:p>
          </table:table-cell>
          <table:table-cell office:value-type="string" table:style-name="row_style">
            <text:p>The X-Men, who are super-powered mutant humans face discrimination by the very same people they are trying to help.  First film in the Marvel Comics franchise series...</text:p>
          </table:table-cell>
          <table:table-cell office:value-type="string" table:style-name="row_style">
            <text:p>Action, Sci-Fi, Superhero</text:p>
          </table:table-cell>
          <table:table-cell office:value-type="string" table:style-name="row_style">
            <text:p>Hugh Jackman, Patrick Stewart, Ian McKellen</text:p>
          </table:table-cell>
          <table:table-cell office:value-type="string" table:style-name="row_style">
            <text:p>tt0120903</text:p>
          </table:table-cell>
          <table:table-cell office:value-type="string" table:style-name="row_style"/>
        </table:table-row>
        <table:table-row>
          <table:table-cell office:value-type="float" office:value="1929" table:style-name="row_style">
            <text:p>1929</text:p>
          </table:table-cell>
          <table:table-cell office:value-type="string" table:style-name="row_style">
            <text:p>Derann</text:p>
          </table:table-cell>
          <table:table-cell office:value-type="string" table:style-name="row_style">
            <text:p>C1241</text:p>
          </table:table-cell>
          <table:table-cell office:value-type="string" table:style-name="row_style">
            <text:p>Yankee Doodle Mous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43" table:style-name="row_style">
            <text:p>1943</text:p>
          </table:table-cell>
          <table:table-cell office:value-type="string" table:style-name="row_style">
            <text:p>This means war! And so history is made as Tom and Jerry battle it out during this World War II cartoon.</text:p>
          </table:table-cell>
          <table:table-cell office:value-type="string" table:style-name="row_style">
            <text:p>Academy Award Winner, Tom And Jerry, Cartoon</text:p>
          </table:table-cell>
          <table:table-cell office:value-type="string" table:style-name="row_style">
            <text:p>Joseph Barbera, William Hanna</text:p>
          </table:table-cell>
          <table:table-cell office:value-type="string" table:style-name="row_style">
            <text:p>tt0036547</text:p>
          </table:table-cell>
          <table:table-cell office:value-type="string" table:style-name="row_style"/>
        </table:table-row>
        <table:table-row>
          <table:table-cell office:value-type="float" office:value="1836" table:style-name="row_style">
            <text:p>1836</text:p>
          </table:table-cell>
          <table:table-cell office:value-type="string" table:style-name="row_style">
            <text:p>Derann</text:p>
          </table:table-cell>
          <table:table-cell office:value-type="string" table:style-name="row_style">
            <text:p>F1623S</text:p>
          </table:table-cell>
          <table:table-cell office:value-type="string" table:style-name="row_style">
            <text:p>The Young Ones</text:p>
          </table:table-cell>
          <table:table-cell office:value-type="string" table:style-name="row_style">
            <text:p>4x6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he son of a property tycoon runs a youth club for his friends where they escape from adult disapproval in making their own music.  The story centers around the fact the Nicky's (C. Richard) millionaire father intends to buy the land on which the club stands, and the youngster's  efforts to thwart his takeover.</text:p>
          </table:table-cell>
          <table:table-cell office:value-type="string" table:style-name="row_style">
            <text:p>Musical, Feature, Comedy, Scope</text:p>
          </table:table-cell>
          <table:table-cell office:value-type="string" table:style-name="row_style">
            <text:p>Cliff Richard, Carole Gray, Robert Morley</text:p>
          </table:table-cell>
          <table:table-cell office:value-type="string" table:style-name="row_style">
            <text:p>tt0055626</text:p>
          </table:table-cell>
          <table:table-cell office:value-type="string" table:style-name="row_style"/>
        </table:table-row>
        <table:table-row>
          <table:table-cell office:value-type="float" office:value="1837" table:style-name="row_style">
            <text:p>1837</text:p>
          </table:table-cell>
          <table:table-cell office:value-type="string" table:style-name="row_style">
            <text:p>Derann</text:p>
          </table:table-cell>
          <table:table-cell office:value-type="string" table:style-name="row_style">
            <text:p>T1635S</text:p>
          </table:table-cell>
          <table:table-cell office:value-type="string" table:style-name="row_style">
            <text:p>The Young Ones</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Fabulous musical romp with Cliff and the Shadows in this delightful trailer to a smashing movie.</text:p>
          </table:table-cell>
          <table:table-cell office:value-type="string" table:style-name="row_style">
            <text:p>Musical, Comedy, Scope, Trailer</text:p>
          </table:table-cell>
          <table:table-cell office:value-type="string" table:style-name="row_style">
            <text:p>Cliff Richard, Carole Gray, Robert Morley</text:p>
          </table:table-cell>
          <table:table-cell office:value-type="string" table:style-name="row_style">
            <text:p>tt0055626</text:p>
          </table:table-cell>
          <table:table-cell office:value-type="string" table:style-name="row_style"/>
        </table:table-row>
        <table:table-row>
          <table:table-cell office:value-type="float" office:value="3651" table:style-name="row_style">
            <text:p>3651</text:p>
          </table:table-cell>
          <table:table-cell office:value-type="string" table:style-name="row_style">
            <text:p>Derann</text:p>
          </table:table-cell>
          <table:table-cell office:value-type="string" table:style-name="row_style"/>
          <table:table-cell office:value-type="string" table:style-name="row_style">
            <text:p>Zambesi</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Pathe Pic.  Victoria Falls, wildlife parks etc.</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542" table:style-name="row_style">
            <text:p>542</text:p>
          </table:table-cell>
          <table:table-cell office:value-type="string" table:style-name="row_style">
            <text:p>Derann</text:p>
          </table:table-cell>
          <table:table-cell office:value-type="string" table:style-name="row_style">
            <text:p>M304E</text:p>
          </table:table-cell>
          <table:table-cell office:value-type="string" table:style-name="row_style">
            <text:p>Zip and Snort</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Fast &amp; Slick cartoon from Warner Brothers, with Wile E. Coyote and the Road Runner.  Directed by Chuck Jones at his usual hectic pace!!!</text:p>
          </table:table-cell>
          <table:table-cell office:value-type="string" table:style-name="row_style">
            <text:p>Road Runner, Cartoon</text:p>
          </table:table-cell>
          <table:table-cell office:value-type="string" table:style-name="row_style">
            <text:p>Chuck Jones</text:p>
          </table:table-cell>
          <table:table-cell office:value-type="string" table:style-name="row_style">
            <text:p>tt0055637</text:p>
          </table:table-cell>
          <table:table-cell office:value-type="string" table:style-name="row_style">
            <text:p>06:00</text:p>
          </table:table-cell>
        </table:table-row>
        <table:table-row>
          <table:table-cell office:value-type="float" office:value="678" table:style-name="row_style">
            <text:p>678</text:p>
          </table:table-cell>
          <table:table-cell office:value-type="string" table:style-name="row_style">
            <text:p>Derann</text:p>
          </table:table-cell>
          <table:table-cell office:value-type="string" table:style-name="row_style">
            <text:p>M125</text:p>
          </table:table-cell>
          <table:table-cell office:value-type="string" table:style-name="row_style">
            <text:p>Zulu</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64" table:style-name="row_style">
            <text:p>1964</text:p>
          </table:table-cell>
          <table:table-cell office:value-type="string" table:style-name="row_style">
            <text:p>Stanley Baker and Jack Hawkins star in the dramatic story of the Zulu massacre at Rourke's Drift.  Now regarded as a classic, it gave Michael Caine his break.</text:p>
          </table:table-cell>
          <table:table-cell office:value-type="string" table:style-name="row_style">
            <text:p>War, History, Drama, Scope, Trailer</text:p>
          </table:table-cell>
          <table:table-cell office:value-type="string" table:style-name="row_style">
            <text:p>Michael Caine, Stanley Baker, Jack Hawkins, Cy Endfield</text:p>
          </table:table-cell>
          <table:table-cell office:value-type="string" table:style-name="row_style">
            <text:p>tt0058777</text:p>
          </table:table-cell>
          <table:table-cell office:value-type="string" table:style-name="row_style">
            <text:p>00:03:55</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
    </number:number-style>
    <number:number-style style:name="integer-grouped">
      <number:number number:decimal-places="0" number:min-integer-digits="1" number:grouping="true" />
    </number:number-style>
    <number:date-style style:name="year-to-day-long">
      <number:year number:style="long"/>
      <number:text>-</number:text>
      <number:month number:style="long"/>
      <number:text>-</number:text>
      <number:day number:style="long"/>
    </number:date-style>
<style:style style:name="header_style" style:family="table-cell"><style:text-properties fo:font-size="10"/><style:text-properties table:align="true"/><style:text-properties fo:color="#FFFFFF"/><style:table-cell-properties fo:background-color="#AAAAAA"/></style:style><style:style style:name="row_style" style:family="table-cell"><style:text-properties fo:font-size="10"/><style:text-properties table:align="true"/><style:text-properties fo:color="#000000"/></style:style></office:styles> </office:document-styles>
</file>