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Sheet1">
        <table:table-row>
          <table:table-cell office:value-type="string" table:style-name="header_style">
            <text:p>id</text:p>
          </table:table-cell>
          <table:table-cell office:value-type="string" table:style-name="header_style">
            <text:p>distributor</text:p>
          </table:table-cell>
          <table:table-cell office:value-type="string" table:style-name="header_style">
            <text:p>catalog_number</text:p>
          </table:table-cell>
          <table:table-cell office:value-type="string" table:style-name="header_style">
            <text:p>title</text:p>
          </table:table-cell>
          <table:table-cell office:value-type="string" table:style-name="header_style">
            <text:p>reels</text:p>
          </table:table-cell>
          <table:table-cell office:value-type="string" table:style-name="header_style">
            <text:p>color</text:p>
          </table:table-cell>
          <table:table-cell office:value-type="string" table:style-name="header_style">
            <text:p>sound</text:p>
          </table:table-cell>
          <table:table-cell office:value-type="string" table:style-name="header_style">
            <text:p>year</text:p>
          </table:table-cell>
          <table:table-cell office:value-type="string" table:style-name="header_style">
            <text:p>description</text:p>
          </table:table-cell>
          <table:table-cell office:value-type="string" table:style-name="header_style">
            <text:p>tags</text:p>
          </table:table-cell>
          <table:table-cell office:value-type="string" table:style-name="header_style">
            <text:p>people</text:p>
          </table:table-cell>
          <table:table-cell office:value-type="string" table:style-name="header_style">
            <text:p>imdb_code</text:p>
          </table:table-cell>
          <table:table-cell office:value-type="string" table:style-name="header_style">
            <text:p>runtime</text:p>
          </table:table-cell>
        </table:table-row>
        <table:table-row>
          <table:table-cell office:value-type="float" office:value="5418" table:style-name="row_style">
            <text:p>5418</text:p>
          </table:table-cell>
          <table:table-cell office:value-type="string" table:style-name="row_style">
            <text:p>Marketing Films</text:p>
          </table:table-cell>
          <table:table-cell office:value-type="string" table:style-name="row_style">
            <text:p>2408</text:p>
          </table:table-cell>
          <table:table-cell office:value-type="string" table:style-name="row_style">
            <text:p>Barbarell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An imaginative and sensual Jane Fonda takes on space, The Black Queen, the Excessive Machine and flies with The Winged Angel in Roger Vadim's cult favorite.
</text:p>
            <text:p>This film is available in three 400' reels and as a 200' selected scene edition.</text:p>
          </table:table-cell>
          <table:table-cell office:value-type="string" table:style-name="row_style">
            <text:p>Adventure, Fantasy, Comedy, Digest</text:p>
          </table:table-cell>
          <table:table-cell office:value-type="string" table:style-name="row_style">
            <text:p>Jane Fonda, John Phillip Law, Roger Vadim</text:p>
          </table:table-cell>
          <table:table-cell office:value-type="string" table:style-name="row_style">
            <text:p>tt0062711</text:p>
          </table:table-cell>
          <table:table-cell office:value-type="string" table:style-name="row_style"/>
        </table:table-row>
        <table:table-row>
          <table:table-cell office:value-type="float" office:value="6329" table:style-name="row_style">
            <text:p>6329</text:p>
          </table:table-cell>
          <table:table-cell office:value-type="string" table:style-name="row_style">
            <text:p>Marketing Films</text:p>
          </table:table-cell>
          <table:table-cell office:value-type="string" table:style-name="row_style">
            <text:p>996 / 997 / 998</text:p>
          </table:table-cell>
          <table:table-cell office:value-type="string" table:style-name="row_style">
            <text:p>Barbarella</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An imaginative and sensual Jane Fonda takes on space, The Black Queen, the Excessive Machine and flies with The Winged Angel in Roger Vadim's cult favorite.
</text:p>
            <text:p>This film is available in three 400' reels and as a 200' selected scene edition.</text:p>
          </table:table-cell>
          <table:table-cell office:value-type="string" table:style-name="row_style">
            <text:p>Adventure, Fantasy, Comedy</text:p>
          </table:table-cell>
          <table:table-cell office:value-type="string" table:style-name="row_style">
            <text:p>Jane Fonda, John Phillip Law, Roger Vadim</text:p>
          </table:table-cell>
          <table:table-cell office:value-type="string" table:style-name="row_style">
            <text:p>tt0062711</text:p>
          </table:table-cell>
          <table:table-cell office:value-type="string" table:style-name="row_style"/>
        </table:table-row>
        <table:table-row>
          <table:table-cell office:value-type="float" office:value="5417" table:style-name="row_style">
            <text:p>5417</text:p>
          </table:table-cell>
          <table:table-cell office:value-type="string" table:style-name="row_style">
            <text:p>Marketing Films</text:p>
          </table:table-cell>
          <table:table-cell office:value-type="string" table:style-name="row_style">
            <text:p>408-1</text:p>
          </table:table-cell>
          <table:table-cell office:value-type="string" table:style-name="row_style">
            <text:p>Barbarella</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An imaginative and sensual Jane Fonda takes on space, The Black Queen, the Excessive Machine and flies with The Winged Angel in Roger Vadim's cult favorite.
</text:p>
            <text:p>This film is available in three 400' reels and as a 200' selected scene edition.</text:p>
          </table:table-cell>
          <table:table-cell office:value-type="string" table:style-name="row_style">
            <text:p>Adventure, Fantasy, Comedy</text:p>
          </table:table-cell>
          <table:table-cell office:value-type="string" table:style-name="row_style">
            <text:p>Jane Fonda, John Phillip Law, Roger Vadim</text:p>
          </table:table-cell>
          <table:table-cell office:value-type="string" table:style-name="row_style">
            <text:p>tt0062711</text:p>
          </table:table-cell>
          <table:table-cell office:value-type="string" table:style-name="row_style"/>
        </table:table-row>
        <table:table-row>
          <table:table-cell office:value-type="float" office:value="6192" table:style-name="row_style">
            <text:p>6192</text:p>
          </table:table-cell>
          <table:table-cell office:value-type="string" table:style-name="row_style">
            <text:p>Marketing Films</text:p>
          </table:table-cell>
          <table:table-cell office:value-type="string" table:style-name="row_style">
            <text:p>962 / 963 / 964</text:p>
          </table:table-cell>
          <table:table-cell office:value-type="string" table:style-name="row_style">
            <text:p>Barracuda</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ext:p>You can almost hear the screams!  As the water below becomes a churning deathbed of flashing, tearing teeth!</text:p>
          </table:table-cell>
          <table:table-cell office:value-type="string" table:style-name="row_style">
            <text:p>Horror, Thriller</text:p>
          </table:table-cell>
          <table:table-cell office:value-type="string" table:style-name="row_style">
            <text:p>Wayne Crawford, Jason Evers, Roberta Leighton</text:p>
          </table:table-cell>
          <table:table-cell office:value-type="string" table:style-name="row_style">
            <text:p>tt0077210</text:p>
          </table:table-cell>
          <table:table-cell office:value-type="string" table:style-name="row_style"/>
        </table:table-row>
        <table:table-row>
          <table:table-cell office:value-type="float" office:value="5414" table:style-name="row_style">
            <text:p>5414</text:p>
          </table:table-cell>
          <table:table-cell office:value-type="string" table:style-name="row_style">
            <text:p>Marketing Films</text:p>
          </table:table-cell>
          <table:table-cell office:value-type="string" table:style-name="row_style">
            <text:p>405-1</text:p>
          </table:table-cell>
          <table:table-cell office:value-type="string" table:style-name="row_style">
            <text:p>Barracuda</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ext:p>You can almost hear the screams!  As the water below becomes a churning deathbed of flashing, tearing teeth!</text:p>
          </table:table-cell>
          <table:table-cell office:value-type="string" table:style-name="row_style">
            <text:p>Horror, Thriller</text:p>
          </table:table-cell>
          <table:table-cell office:value-type="string" table:style-name="row_style">
            <text:p>Wayne Crawford, Jason Evers, Roberta Leighton</text:p>
          </table:table-cell>
          <table:table-cell office:value-type="string" table:style-name="row_style">
            <text:p>tt0077210</text:p>
          </table:table-cell>
          <table:table-cell office:value-type="string" table:style-name="row_style"/>
        </table:table-row>
        <table:table-row>
          <table:table-cell office:value-type="float" office:value="1496" table:style-name="row_style">
            <text:p>1496</text:p>
          </table:table-cell>
          <table:table-cell office:value-type="string" table:style-name="row_style">
            <text:p>Marketing Films</text:p>
          </table:table-cell>
          <table:table-cell office:value-type="string" table:style-name="row_style">
            <text:p>410-1</text:p>
          </table:table-cell>
          <table:table-cell office:value-type="string" table:style-name="row_style">
            <text:p>Black Sunday</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A terrorist group plans to blow up a blimp above the Super Bowl with the United States President in attendance.</text:p>
          </table:table-cell>
          <table:table-cell office:value-type="string" table:style-name="row_style">
            <text:p>Adventure, Crime, Drama</text:p>
          </table:table-cell>
          <table:table-cell office:value-type="string" table:style-name="row_style">
            <text:p>Robert Shaw, Bruce Dern, Marthe Keller</text:p>
          </table:table-cell>
          <table:table-cell office:value-type="string" table:style-name="row_style">
            <text:p>tt0075765</text:p>
          </table:table-cell>
          <table:table-cell office:value-type="string" table:style-name="row_style"/>
        </table:table-row>
        <table:table-row>
          <table:table-cell office:value-type="float" office:value="4791" table:style-name="row_style">
            <text:p>4791</text:p>
          </table:table-cell>
          <table:table-cell office:value-type="string" table:style-name="row_style">
            <text:p>Marketing Films</text:p>
          </table:table-cell>
          <table:table-cell office:value-type="string" table:style-name="row_style">
            <text:p>2410</text:p>
          </table:table-cell>
          <table:table-cell office:value-type="string" table:style-name="row_style">
            <text:p>Black Sun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A terrorist group plans to blow up a blimp above the Super Bowl with the United States President in attendance.</text:p>
          </table:table-cell>
          <table:table-cell office:value-type="string" table:style-name="row_style">
            <text:p>Adventure, Crime, Drama, Digest</text:p>
          </table:table-cell>
          <table:table-cell office:value-type="string" table:style-name="row_style">
            <text:p>Robert Shaw, Bruce Dern, Marthe Keller</text:p>
          </table:table-cell>
          <table:table-cell office:value-type="string" table:style-name="row_style">
            <text:p>tt0075765</text:p>
          </table:table-cell>
          <table:table-cell office:value-type="string" table:style-name="row_style"/>
        </table:table-row>
        <table:table-row>
          <table:table-cell office:value-type="float" office:value="2224" table:style-name="row_style">
            <text:p>2224</text:p>
          </table:table-cell>
          <table:table-cell office:value-type="string" table:style-name="row_style">
            <text:p>Marketing Films</text:p>
          </table:table-cell>
          <table:table-cell office:value-type="string" table:style-name="row_style">
            <text:p>404-1 / 404-2 / 404-3</text:p>
          </table:table-cell>
          <table:table-cell office:value-type="string" table:style-name="row_style">
            <text:p>Chinatown</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ext:p>Nicholson and Dunaway shine in Polanski's brilliant portrayal of murder and intrigue in the seedy era of 1930's pre-war Los Angeles.</text:p>
          </table:table-cell>
          <table:table-cell office:value-type="string" table:style-name="row_style">
            <text:p>Thriller, Mystery, Drama</text:p>
          </table:table-cell>
          <table:table-cell office:value-type="string" table:style-name="row_style">
            <text:p>Jack Nicholson, Faye Dunaway, John Huston, Perry Lopez, Diane Ladd, Burt Young</text:p>
          </table:table-cell>
          <table:table-cell office:value-type="string" table:style-name="row_style">
            <text:p>tt0071315</text:p>
          </table:table-cell>
          <table:table-cell office:value-type="string" table:style-name="row_style"/>
        </table:table-row>
        <table:table-row>
          <table:table-cell office:value-type="float" office:value="1183" table:style-name="row_style">
            <text:p>1183</text:p>
          </table:table-cell>
          <table:table-cell office:value-type="string" table:style-name="row_style">
            <text:p>Marketing Films</text:p>
          </table:table-cell>
          <table:table-cell office:value-type="string" table:style-name="row_style">
            <text:p>2404</text:p>
          </table:table-cell>
          <table:table-cell office:value-type="string" table:style-name="row_style">
            <text:p>Chinatow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able:table-cell office:value-type="string" table:style-name="row_style">
            <text:p>Thriller, Mystery, Drama</text:p>
          </table:table-cell>
          <table:table-cell office:value-type="string" table:style-name="row_style">
            <text:p>Jack Nicholson, Faye Dunaway, John Huston, Perry Lopez, Diane Ladd, Burt Young</text:p>
          </table:table-cell>
          <table:table-cell office:value-type="string" table:style-name="row_style">
            <text:p>tt0071315</text:p>
          </table:table-cell>
          <table:table-cell office:value-type="string" table:style-name="row_style"/>
        </table:table-row>
        <table:table-row>
          <table:table-cell office:value-type="float" office:value="4402" table:style-name="row_style">
            <text:p>4402</text:p>
          </table:table-cell>
          <table:table-cell office:value-type="string" table:style-name="row_style">
            <text:p>Marketing Films</text:p>
          </table:table-cell>
          <table:table-cell office:value-type="string" table:style-name="row_style"/>
          <table:table-cell office:value-type="string" table:style-name="row_style">
            <text:p>Death Wish</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able:table-cell office:value-type="string" table:style-name="row_style">
            <text:p>Feature, Thriller, Crime, Drama</text:p>
          </table:table-cell>
          <table:table-cell office:value-type="string" table:style-name="row_style">
            <text:p>Charles Bronson, Vincent Gardenia, Hope Lange, Stuart Margolin</text:p>
          </table:table-cell>
          <table:table-cell office:value-type="string" table:style-name="row_style">
            <text:p>tt0071402</text:p>
          </table:table-cell>
          <table:table-cell office:value-type="string" table:style-name="row_style"/>
        </table:table-row>
        <table:table-row>
          <table:table-cell office:value-type="float" office:value="5653" table:style-name="row_style">
            <text:p>5653</text:p>
          </table:table-cell>
          <table:table-cell office:value-type="string" table:style-name="row_style">
            <text:p>Marketing Films</text:p>
          </table:table-cell>
          <table:table-cell office:value-type="string" table:style-name="row_style">
            <text:p>4003</text:p>
          </table:table-cell>
          <table:table-cell office:value-type="string" table:style-name="row_style">
            <text:p>The Godfather</text:p>
          </table:table-cell>
          <table:table-cell office:value-type="string" table:style-name="row_style">
            <text:p>9x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able:table-cell office:value-type="string" table:style-name="row_style">
            <text:p>Crime, Drama</text:p>
          </table:table-cell>
          <table:table-cell office:value-type="string" table:style-name="row_style">
            <text:p>Marlon Brando, Al Pacino, James Caan, Robert Duvall, John Cazale, Diane Keaton, Francis Ford Coppola</text:p>
          </table:table-cell>
          <table:table-cell office:value-type="string" table:style-name="row_style">
            <text:p>tt0068646</text:p>
          </table:table-cell>
          <table:table-cell office:value-type="string" table:style-name="row_style">
            <text:p>2:51:00</text:p>
          </table:table-cell>
        </table:table-row>
        <table:table-row>
          <table:table-cell office:value-type="float" office:value="5654" table:style-name="row_style">
            <text:p>5654</text:p>
          </table:table-cell>
          <table:table-cell office:value-type="string" table:style-name="row_style">
            <text:p>Marketing Films</text:p>
          </table:table-cell>
          <table:table-cell office:value-type="string" table:style-name="row_style">
            <text:p>403-4</text:p>
          </table:table-cell>
          <table:table-cell office:value-type="string" table:style-name="row_style">
            <text:p>The Godfather</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able:table-cell office:value-type="string" table:style-name="row_style">
            <text:p>Crime, Drama</text:p>
          </table:table-cell>
          <table:table-cell office:value-type="string" table:style-name="row_style">
            <text:p>Marlon Brando, Al Pacino, James Caan, Robert Duvall, John Cazale, Diane Keaton, Francis Ford Coppola</text:p>
          </table:table-cell>
          <table:table-cell office:value-type="string" table:style-name="row_style">
            <text:p>tt0068646</text:p>
          </table:table-cell>
          <table:table-cell office:value-type="string" table:style-name="row_style"/>
        </table:table-row>
        <table:table-row>
          <table:table-cell office:value-type="float" office:value="2212" table:style-name="row_style">
            <text:p>2212</text:p>
          </table:table-cell>
          <table:table-cell office:value-type="string" table:style-name="row_style">
            <text:p>Marketing Films</text:p>
          </table:table-cell>
          <table:table-cell office:value-type="string" table:style-name="row_style">
            <text:p>403-1 / 403-2 / 403-3</text:p>
          </table:table-cell>
          <table:table-cell office:value-type="string" table:style-name="row_style">
            <text:p>The Godfather</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able:table-cell office:value-type="string" table:style-name="row_style">
            <text:p>Crime, Drama</text:p>
          </table:table-cell>
          <table:table-cell office:value-type="string" table:style-name="row_style">
            <text:p>Marlon Brando, Al Pacino, James Caan, Robert Duvall, John Cazale, Diane Keaton, Francis Ford Coppola</text:p>
          </table:table-cell>
          <table:table-cell office:value-type="string" table:style-name="row_style">
            <text:p>tt0068646</text:p>
          </table:table-cell>
          <table:table-cell office:value-type="string" table:style-name="row_style"/>
        </table:table-row>
        <table:table-row>
          <table:table-cell office:value-type="float" office:value="5415" table:style-name="row_style">
            <text:p>5415</text:p>
          </table:table-cell>
          <table:table-cell office:value-type="string" table:style-name="row_style">
            <text:p>Marketing Films</text:p>
          </table:table-cell>
          <table:table-cell office:value-type="string" table:style-name="row_style">
            <text:p>407-1</text:p>
          </table:table-cell>
          <table:table-cell office:value-type="string" table:style-name="row_style">
            <text:p>The Godfather Part II</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ext:p>The blood-stained tapestry of the Corleone family continues and goes beyond as it walks away with Best Picture and a host of other Academy trophies.
</text:p>
            <text:p>
</text:p>
            <text:p>This film is available in three 400' reels and as a 200' selected scene edition.</text:p>
          </table:table-cell>
          <table:table-cell office:value-type="string" table:style-name="row_style">
            <text:p>Crime, Drama</text:p>
          </table:table-cell>
          <table:table-cell office:value-type="string" table:style-name="row_style">
            <text:p>Al Pacino, James Caan, Robert Duvall, Diane Keaton, Francis Ford Coppola</text:p>
          </table:table-cell>
          <table:table-cell office:value-type="string" table:style-name="row_style">
            <text:p>tt0071562</text:p>
          </table:table-cell>
          <table:table-cell office:value-type="string" table:style-name="row_style"/>
        </table:table-row>
        <table:table-row>
          <table:table-cell office:value-type="float" office:value="5419" table:style-name="row_style">
            <text:p>5419</text:p>
          </table:table-cell>
          <table:table-cell office:value-type="string" table:style-name="row_style">
            <text:p>Marketing Films</text:p>
          </table:table-cell>
          <table:table-cell office:value-type="string" table:style-name="row_style">
            <text:p>2407</text:p>
          </table:table-cell>
          <table:table-cell office:value-type="string" table:style-name="row_style">
            <text:p>The Godfather Part I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ext:p>The blood-stained tapestry of the Corleone family continues and goes beyond as it walks away with Best Picture and a host of other Academy trophies.
</text:p>
            <text:p>
</text:p>
            <text:p>This film is available in three 400' reels and as a 200' selected scene edition.</text:p>
          </table:table-cell>
          <table:table-cell office:value-type="string" table:style-name="row_style">
            <text:p>Crime, Drama, Digest</text:p>
          </table:table-cell>
          <table:table-cell office:value-type="string" table:style-name="row_style">
            <text:p>Al Pacino, James Caan, Robert Duvall, Diane Keaton, Francis Ford Coppola</text:p>
          </table:table-cell>
          <table:table-cell office:value-type="string" table:style-name="row_style">
            <text:p>tt0071562</text:p>
          </table:table-cell>
          <table:table-cell office:value-type="string" table:style-name="row_style"/>
        </table:table-row>
        <table:table-row>
          <table:table-cell office:value-type="float" office:value="2232" table:style-name="row_style">
            <text:p>2232</text:p>
          </table:table-cell>
          <table:table-cell office:value-type="string" table:style-name="row_style">
            <text:p>Marketing Films</text:p>
          </table:table-cell>
          <table:table-cell office:value-type="string" table:style-name="row_style">
            <text:p>402-1 / 402-2 / 402-3</text:p>
          </table:table-cell>
          <table:table-cell office:value-type="string" table:style-name="row_style">
            <text:p>Grease</text:p>
          </table:table-cell>
          <table:table-cell office:value-type="string" table:style-name="row_style">
            <text:p>4x3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able:table-cell office:value-type="string" table:style-name="row_style">
            <text:p>Musical, Romance, Comedy</text:p>
          </table:table-cell>
          <table:table-cell office:value-type="string" table:style-name="row_style">
            <text:p>John Travolta, Olivia Newton-John, Stockard Channing, Jeff Conaway, Eve Arden, Sid Caesar, Frankie Avalon, Edd Byrnes, Didi Conn</text:p>
          </table:table-cell>
          <table:table-cell office:value-type="string" table:style-name="row_style">
            <text:p>tt0077631</text:p>
          </table:table-cell>
          <table:table-cell office:value-type="string" table:style-name="row_style"/>
        </table:table-row>
        <table:table-row>
          <table:table-cell office:value-type="float" office:value="3111" table:style-name="row_style">
            <text:p>3111</text:p>
          </table:table-cell>
          <table:table-cell office:value-type="string" table:style-name="row_style">
            <text:p>Marketing Films</text:p>
          </table:table-cell>
          <table:table-cell office:value-type="string" table:style-name="row_style">
            <text:p>2402</text:p>
          </table:table-cell>
          <table:table-cell office:value-type="string" table:style-name="row_style">
            <text:p>Grea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able:table-cell office:value-type="string" table:style-name="row_style">
            <text:p>Musical, Romance, Comedy</text:p>
          </table:table-cell>
          <table:table-cell office:value-type="string" table:style-name="row_style">
            <text:p>John Travolta, Olivia Newton-John, Stockard Channing, Jeff Conaway, Eve Arden, Sid Caesar, Frankie Avalon, Edd Byrnes, Didi Conn</text:p>
          </table:table-cell>
          <table:table-cell office:value-type="string" table:style-name="row_style">
            <text:p>tt0077631</text:p>
          </table:table-cell>
          <table:table-cell office:value-type="string" table:style-name="row_style"/>
        </table:table-row>
        <table:table-row>
          <table:table-cell office:value-type="float" office:value="3816" table:style-name="row_style">
            <text:p>3816</text:p>
          </table:table-cell>
          <table:table-cell office:value-type="string" table:style-name="row_style">
            <text:p>Marketing Films</text:p>
          </table:table-cell>
          <table:table-cell office:value-type="string" table:style-name="row_style">
            <text:p>4304-4</text:p>
          </table:table-cell>
          <table:table-cell office:value-type="string" table:style-name="row_style">
            <text:p>King Kong</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The Big Apple is again besieged by the monstrous King Kong. This ambitious remake of the 1933 original has been updated and enlarged upon, and screenwriter Lorenzo Semple, Jr. (Three Days Of The Condor) adds a great deal of camp and good fun to the story. Again, the gargantuan ape battles attacking aircraft high above the streets of New York, this time plunging from the top of the World Trade Center to his death amidst thousands of horrified onlookers. King Kong won an Oscar for special effects, and the horror and the thrills are brought anew to another generation in this classic and classy production.</text:p>
          </table:table-cell>
          <table:table-cell office:value-type="string" table:style-name="row_style">
            <text:p>Adventure, Horror, Digest</text:p>
          </table:table-cell>
          <table:table-cell office:value-type="string" table:style-name="row_style">
            <text:p>Jeff Bridges, Jessica Lange, Charles Grodin</text:p>
          </table:table-cell>
          <table:table-cell office:value-type="string" table:style-name="row_style">
            <text:p>tt0074751</text:p>
          </table:table-cell>
          <table:table-cell office:value-type="string" table:style-name="row_style"/>
        </table:table-row>
        <table:table-row>
          <table:table-cell office:value-type="float" office:value="1735" table:style-name="row_style">
            <text:p>1735</text:p>
          </table:table-cell>
          <table:table-cell office:value-type="string" table:style-name="row_style">
            <text:p>Marketing Films</text:p>
          </table:table-cell>
          <table:table-cell office:value-type="string" table:style-name="row_style">
            <text:p>411-1</text:p>
          </table:table-cell>
          <table:table-cell office:value-type="string" table:style-name="row_style">
            <text:p>The Longest Yard</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ext:p>It's the good guys vs. the bad guys in this football mayhem with ex-pro quarterback Burt Reynolds leading his sadistic cons against warden Eddie Albert's sadistic  guards.  The only question is victory, and who are the good guys.
</text:p>
            <text:p>
</text:p>
            <text:p>THis film is available in three 400' reels and as a 200' selected scenes edition.</text:p>
          </table:table-cell>
          <table:table-cell office:value-type="string" table:style-name="row_style">
            <text:p>Crime, Comedy, Drama</text:p>
          </table:table-cell>
          <table:table-cell office:value-type="string" table:style-name="row_style">
            <text:p>Burt Reynolds, Eddie Albert, Ed Lauter</text:p>
          </table:table-cell>
          <table:table-cell office:value-type="string" table:style-name="row_style">
            <text:p>tt0071771</text:p>
          </table:table-cell>
          <table:table-cell office:value-type="string" table:style-name="row_style"/>
        </table:table-row>
        <table:table-row>
          <table:table-cell office:value-type="float" office:value="4125" table:style-name="row_style">
            <text:p>4125</text:p>
          </table:table-cell>
          <table:table-cell office:value-type="string" table:style-name="row_style">
            <text:p>Marketing Films</text:p>
          </table:table-cell>
          <table:table-cell office:value-type="string" table:style-name="row_style">
            <text:p>2409</text:p>
          </table:table-cell>
          <table:table-cell office:value-type="string" table:style-name="row_style">
            <text:p>Marathon Ma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There is no place for Dustin Hoffman to run or hide from a pursuing and sinister Lawrence Olivier in this violent and suspenseful tale of international intrigue.
</text:p>
            <text:p>
</text:p>
            <text:p>This film is available in three 400' reels and as a 200' selected scenes edition.</text:p>
          </table:table-cell>
          <table:table-cell office:value-type="string" table:style-name="row_style">
            <text:p>Thriller, Crime, Digest</text:p>
          </table:table-cell>
          <table:table-cell office:value-type="string" table:style-name="row_style">
            <text:p>Dustin Hoffman, Laurence Olivier, Roy Scheider, Marthe Keller, William Devane, Fritz Weaver</text:p>
          </table:table-cell>
          <table:table-cell office:value-type="string" table:style-name="row_style">
            <text:p>tt0074860</text:p>
          </table:table-cell>
          <table:table-cell office:value-type="string" table:style-name="row_style"/>
        </table:table-row>
        <table:table-row>
          <table:table-cell office:value-type="float" office:value="2225" table:style-name="row_style">
            <text:p>2225</text:p>
          </table:table-cell>
          <table:table-cell office:value-type="string" table:style-name="row_style">
            <text:p>Marketing Films</text:p>
          </table:table-cell>
          <table:table-cell office:value-type="string" table:style-name="row_style">
            <text:p>409-1 / 409-2 / 409-3</text:p>
          </table:table-cell>
          <table:table-cell office:value-type="string" table:style-name="row_style">
            <text:p>Marathon Man</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Dustin Hoffman plays the marathon runner of the title, unwittingly trapped in a terrifying drama revolving around a murderous Nazi fugitive, Christian Szell. Sir Laurence Olivier received an Academy Award nomination for his superb portrayal of the sadistic Szell—who administers torture with the instruments of a surgeon. A drama of suspense and intrigue.</text:p>
          </table:table-cell>
          <table:table-cell office:value-type="string" table:style-name="row_style">
            <text:p>Thriller, Crime</text:p>
          </table:table-cell>
          <table:table-cell office:value-type="string" table:style-name="row_style">
            <text:p>Dustin Hoffman, Laurence Olivier, Roy Scheider, Marthe Keller, William Devane, Fritz Weaver</text:p>
          </table:table-cell>
          <table:table-cell office:value-type="string" table:style-name="row_style">
            <text:p>tt0074860</text:p>
          </table:table-cell>
          <table:table-cell office:value-type="string" table:style-name="row_style"/>
        </table:table-row>
        <table:table-row>
          <table:table-cell office:value-type="float" office:value="4253" table:style-name="row_style">
            <text:p>4253</text:p>
          </table:table-cell>
          <table:table-cell office:value-type="string" table:style-name="row_style">
            <text:p>Marketing Films</text:p>
          </table:table-cell>
          <table:table-cell office:value-type="string" table:style-name="row_style">
            <text:p>406-1 / 406-2 / 406-3</text:p>
          </table:table-cell>
          <table:table-cell office:value-type="string" table:style-name="row_style">
            <text:p>Once Upon a Time in the West</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This monumental epic ranks among the five or six all-time Western masterpieces. Henry Fonda plays the ruthless, murderous psychopath. Jason Robards is the half- breed falsely accused of the terrible slaughter. Charles Bronson remembers how his brother was savagely tortured. Brilliantly directed by Sergio Leone.</text:p>
          </table:table-cell>
          <table:table-cell office:value-type="string" table:style-name="row_style">
            <text:p>Western, Scope</text:p>
          </table:table-cell>
          <table:table-cell office:value-type="string" table:style-name="row_style">
            <text:p>Henry Fonda, Charles Bronson, Claudia Cardinale, Sergio Leone</text:p>
          </table:table-cell>
          <table:table-cell office:value-type="string" table:style-name="row_style">
            <text:p>tt0064116</text:p>
          </table:table-cell>
          <table:table-cell office:value-type="string" table:style-name="row_style"/>
        </table:table-row>
        <table:table-row>
          <table:table-cell office:value-type="float" office:value="4254" table:style-name="row_style">
            <text:p>4254</text:p>
          </table:table-cell>
          <table:table-cell office:value-type="string" table:style-name="row_style">
            <text:p>Marketing Films</text:p>
          </table:table-cell>
          <table:table-cell office:value-type="string" table:style-name="row_style">
            <text:p>406-4</text:p>
          </table:table-cell>
          <table:table-cell office:value-type="string" table:style-name="row_style">
            <text:p>Once Upon A Time In the Wes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This monumental epic ranks among the five or six all-time Western masterpieces. Henry Fonda plays the ruthless, murderous psychopath. Jason Robards is the half- breed falsely accused of the terrible slaughter. Charles Bronson remembers how his brother was savagely tortured. Brilliantly directed by Sergio Leone.</text:p>
          </table:table-cell>
          <table:table-cell office:value-type="string" table:style-name="row_style">
            <text:p>Western, Scope, Trailer</text:p>
          </table:table-cell>
          <table:table-cell office:value-type="string" table:style-name="row_style">
            <text:p>Henry Fonda, Charles Bronson, Claudia Cardinale, Sergio Leone</text:p>
          </table:table-cell>
          <table:table-cell office:value-type="string" table:style-name="row_style">
            <text:p>tt0064116</text:p>
          </table:table-cell>
          <table:table-cell office:value-type="string" table:style-name="row_style"/>
        </table:table-row>
        <table:table-row>
          <table:table-cell office:value-type="float" office:value="2209" table:style-name="row_style">
            <text:p>2209</text:p>
          </table:table-cell>
          <table:table-cell office:value-type="string" table:style-name="row_style">
            <text:p>Marketing Films</text:p>
          </table:table-cell>
          <table:table-cell office:value-type="string" table:style-name="row_style"/>
          <table:table-cell office:value-type="string" table:style-name="row_style">
            <text:p>Prophecy</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able:table-cell office:value-type="string" table:style-name="row_style">
            <text:p>Sci-Fi, Horror, Thriller</text:p>
          </table:table-cell>
          <table:table-cell office:value-type="string" table:style-name="row_style">
            <text:p>Robert Foxworth, Talia Shire, Armand Assante</text:p>
          </table:table-cell>
          <table:table-cell office:value-type="string" table:style-name="row_style">
            <text:p>tt0079758</text:p>
          </table:table-cell>
          <table:table-cell office:value-type="string" table:style-name="row_style"/>
        </table:table-row>
        <table:table-row>
          <table:table-cell office:value-type="float" office:value="7006" table:style-name="row_style">
            <text:p>7006</text:p>
          </table:table-cell>
          <table:table-cell office:value-type="string" table:style-name="row_style">
            <text:p>Marketing Films</text:p>
          </table:table-cell>
          <table:table-cell office:value-type="string" table:style-name="row_style">
            <text:p>1064 / 1065 / 1066</text:p>
          </table:table-cell>
          <table:table-cell office:value-type="string" table:style-name="row_style">
            <text:p>Rosemary's Baby</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The three parts are:
</text:p>
            <text:p>* 1064 - Das zweite Gesicht
</text:p>
            <text:p>* 1065 - Im Teufelskreis
</text:p>
            <text:p>* 1066 - Satan lebt!</text:p>
          </table:table-cell>
          <table:table-cell office:value-type="string" table:style-name="row_style">
            <text:p>Horror, Drama</text:p>
          </table:table-cell>
          <table:table-cell office:value-type="string" table:style-name="row_style">
            <text:p>Mia Farrow, John Cassavetes, Charles Grodin, Ruth Gordon, Ralph Bellamy</text:p>
          </table:table-cell>
          <table:table-cell office:value-type="string" table:style-name="row_style">
            <text:p>tt0063522</text:p>
          </table:table-cell>
          <table:table-cell office:value-type="string" table:style-name="row_style"/>
        </table:table-row>
        <table:table-row>
          <table:table-cell office:value-type="float" office:value="5192" table:style-name="row_style">
            <text:p>5192</text:p>
          </table:table-cell>
          <table:table-cell office:value-type="string" table:style-name="row_style">
            <text:p>Marketing Films</text:p>
          </table:table-cell>
          <table:table-cell office:value-type="string" table:style-name="row_style">
            <text:p>418-4</text:p>
          </table:table-cell>
          <table:table-cell office:value-type="string" table:style-name="row_style">
            <text:p>Rosemary's Baby</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Possibly the best horror film ever made, this brilliant adaptation of Ira Levin's best-selling novel is the story of a loving young New York City couple who are expecting their first child. It's a boy! Roman Polanski elicits uniformly extraordinary performances from the cast, and Ruth Gordon won an Oscar for her role as Rosemary's excessively doting next- door neighbor.</text:p>
          </table:table-cell>
          <table:table-cell office:value-type="string" table:style-name="row_style">
            <text:p>Horror, Drama</text:p>
          </table:table-cell>
          <table:table-cell office:value-type="string" table:style-name="row_style">
            <text:p>Mia Farrow, John Cassavetes, Charles Grodin, Ruth Gordon, Ralph Bellamy</text:p>
          </table:table-cell>
          <table:table-cell office:value-type="string" table:style-name="row_style">
            <text:p>tt0063522</text:p>
          </table:table-cell>
          <table:table-cell office:value-type="string" table:style-name="row_style"/>
        </table:table-row>
        <table:table-row>
          <table:table-cell office:value-type="float" office:value="2227" table:style-name="row_style">
            <text:p>2227</text:p>
          </table:table-cell>
          <table:table-cell office:value-type="string" table:style-name="row_style">
            <text:p>Marketing Films</text:p>
          </table:table-cell>
          <table:table-cell office:value-type="string" table:style-name="row_style">
            <text:p>1064/1065/1066</text:p>
          </table:table-cell>
          <table:table-cell office:value-type="string" table:style-name="row_style">
            <text:p>Rosemary's Baby</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Possibly the best horror film ever made, this brilliant adaptation of Ira Levin's best-selling novel is the story of a loving young New York City couple who are expecting their first child. It's a boy! Roman Polanski elicits uniformly extraordinary performances from the cast, and Ruth Gordon won an Oscar for her role as Rosemary's excessively doting next door neighbor.</text:p>
          </table:table-cell>
          <table:table-cell office:value-type="string" table:style-name="row_style">
            <text:p>Horror, Drama</text:p>
          </table:table-cell>
          <table:table-cell office:value-type="string" table:style-name="row_style">
            <text:p>Mia Farrow, John Cassavetes, Charles Grodin, Ruth Gordon, Ralph Bellamy</text:p>
          </table:table-cell>
          <table:table-cell office:value-type="string" table:style-name="row_style">
            <text:p>tt0063522</text:p>
          </table:table-cell>
          <table:table-cell office:value-type="string" table:style-name="row_style"/>
        </table:table-row>
        <table:table-row>
          <table:table-cell office:value-type="float" office:value="980" table:style-name="row_style">
            <text:p>980</text:p>
          </table:table-cell>
          <table:table-cell office:value-type="string" table:style-name="row_style">
            <text:p>Marketing Films</text:p>
          </table:table-cell>
          <table:table-cell office:value-type="string" table:style-name="row_style">
            <text:p>401-1</text:p>
          </table:table-cell>
          <table:table-cell office:value-type="string" table:style-name="row_style">
            <text:p>Saturday Night Fever</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The pulsating rhythms of John Travolta and The Bee Gees electrify the screen in this bittersweet story of a local disco king.</text:p>
          </table:table-cell>
          <table:table-cell office:value-type="string" table:style-name="row_style">
            <text:p>Drama, Digest</text:p>
          </table:table-cell>
          <table:table-cell office:value-type="string" table:style-name="row_style">
            <text:p>John Travolta, Karen Lynn Gorney, Donna Pescow</text:p>
          </table:table-cell>
          <table:table-cell office:value-type="string" table:style-name="row_style">
            <text:p>tt0076666</text:p>
          </table:table-cell>
          <table:table-cell office:value-type="string" table:style-name="row_style"/>
        </table:table-row>
        <table:table-row>
          <table:table-cell office:value-type="float" office:value="1184" table:style-name="row_style">
            <text:p>1184</text:p>
          </table:table-cell>
          <table:table-cell office:value-type="string" table:style-name="row_style">
            <text:p>Marketing Films</text:p>
          </table:table-cell>
          <table:table-cell office:value-type="string" table:style-name="row_style">
            <text:p>2401</text:p>
          </table:table-cell>
          <table:table-cell office:value-type="string" table:style-name="row_style">
            <text:p>Saturday Night Fev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The pulsating rhythms of John Travolta and The Bee Gees electrify the screen in this bittersweet story of a local disco king.</text:p>
          </table:table-cell>
          <table:table-cell office:value-type="string" table:style-name="row_style">
            <text:p>Drama, Digest</text:p>
          </table:table-cell>
          <table:table-cell office:value-type="string" table:style-name="row_style">
            <text:p>John Travolta, Karen Lynn Gorney, Donna Pescow</text:p>
          </table:table-cell>
          <table:table-cell office:value-type="string" table:style-name="row_style">
            <text:p>tt0076666</text:p>
          </table:table-cell>
          <table:table-cell office:value-type="string" table:style-name="row_style"/>
        </table:table-row>
        <table:table-row>
          <table:table-cell office:value-type="float" office:value="741" table:style-name="row_style">
            <text:p>741</text:p>
          </table:table-cell>
          <table:table-cell office:value-type="string" table:style-name="row_style">
            <text:p>Marketing Films</text:p>
          </table:table-cell>
          <table:table-cell office:value-type="string" table:style-name="row_style">
            <text:p>401-4</text:p>
          </table:table-cell>
          <table:table-cell office:value-type="string" table:style-name="row_style">
            <text:p>Saturday Night Fever</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The pulsating rhythms of John Travolta and The Bee Gees electrify the screen in this bittersweet story of a local disco king.</text:p>
          </table:table-cell>
          <table:table-cell office:value-type="string" table:style-name="row_style">
            <text:p>Drama, Digest</text:p>
          </table:table-cell>
          <table:table-cell office:value-type="string" table:style-name="row_style">
            <text:p>John Travolta, Karen Lynn Gorney, Donna Pescow</text:p>
          </table:table-cell>
          <table:table-cell office:value-type="string" table:style-name="row_style">
            <text:p>tt0076666</text:p>
          </table:table-cell>
          <table:table-cell office:value-type="string" table:style-name="row_style"/>
        </table:table-row>
        <table:table-row>
          <table:table-cell office:value-type="float" office:value="672" table:style-name="row_style">
            <text:p>672</text:p>
          </table:table-cell>
          <table:table-cell office:value-type="string" table:style-name="row_style">
            <text:p>Marketing Films</text:p>
          </table:table-cell>
          <table:table-cell office:value-type="string" table:style-name="row_style">
            <text:p>1070</text:p>
          </table:table-cell>
          <table:table-cell office:value-type="string" table:style-name="row_style">
            <text:p>Star Trek: The Motion Pictur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able:table-cell office:value-type="string" table:style-name="row_style">
            <text:p>Sci-Fi, Digest</text:p>
          </table:table-cell>
          <table:table-cell office:value-type="string" table:style-name="row_style">
            <text:p>William Shatner, Leonard Nimoy, DeForest Kelley, Persis Khambatta, Nichelle Nichols, George Takei</text:p>
          </table:table-cell>
          <table:table-cell office:value-type="string" table:style-name="row_style">
            <text:p>tt0079945</text:p>
          </table:table-cell>
          <table:table-cell office:value-type="string" table:style-name="row_style"/>
        </table:table-row>
        <table:table-row>
          <table:table-cell office:value-type="float" office:value="2226" table:style-name="row_style">
            <text:p>2226</text:p>
          </table:table-cell>
          <table:table-cell office:value-type="string" table:style-name="row_style">
            <text:p>Marketing Films</text:p>
          </table:table-cell>
          <table:table-cell office:value-type="string" table:style-name="row_style">
            <text:p>1073</text:p>
          </table:table-cell>
          <table:table-cell office:value-type="string" table:style-name="row_style">
            <text:p>The Ten Commandment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able:table-cell office:value-type="string" table:style-name="row_style">
            <text:p>Adventure, Drama</text:p>
          </table:table-cell>
          <table:table-cell office:value-type="string" table:style-name="row_style">
            <text:p>Charlton Heston, Yul Brynner, Edward G. Robinson, Anne Baxter, Yvonne De Carlo, Debra Paget, John Derek, Vincent Price, Martha Scott, Judith Anderson, Nina Foch</text:p>
          </table:table-cell>
          <table:table-cell office:value-type="string" table:style-name="row_style">
            <text:p>tt0049833</text:p>
          </table:table-cell>
          <table:table-cell office:value-type="string" table:style-name="row_style"/>
        </table:table-row>
        <table:table-row>
          <table:table-cell office:value-type="float" office:value="2229" table:style-name="row_style">
            <text:p>2229</text:p>
          </table:table-cell>
          <table:table-cell office:value-type="string" table:style-name="row_style">
            <text:p>Marketing Films</text:p>
          </table:table-cell>
          <table:table-cell office:value-type="string" table:style-name="row_style">
            <text:p>1071</text:p>
          </table:table-cell>
          <table:table-cell office:value-type="string" table:style-name="row_style">
            <text:p>The Ten Commandments</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able:table-cell office:value-type="string" table:style-name="row_style">
            <text:p>Adventure, Drama</text:p>
          </table:table-cell>
          <table:table-cell office:value-type="string" table:style-name="row_style">
            <text:p>Charlton Heston, Yul Brynner, Edward G. Robinson, Anne Baxter, Yvonne De Carlo, Debra Paget, John Derek, Vincent Price, Martha Scott, Judith Anderson, Nina Foch</text:p>
          </table:table-cell>
          <table:table-cell office:value-type="string" table:style-name="row_style">
            <text:p>tt0049833</text:p>
          </table:table-cell>
          <table:table-cell office:value-type="string" table:style-name="row_style"/>
        </table:table-row>
        <table:table-row>
          <table:table-cell office:value-type="float" office:value="4130" table:style-name="row_style">
            <text:p>4130</text:p>
          </table:table-cell>
          <table:table-cell office:value-type="string" table:style-name="row_style">
            <text:p>Marketing Films</text:p>
          </table:table-cell>
          <table:table-cell office:value-type="string" table:style-name="row_style">
            <text:p>419-4</text:p>
          </table:table-cell>
          <table:table-cell office:value-type="string" table:style-name="row_style">
            <text:p>To Catch A Thief</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A former thief is suspected for stealing jewels from rich persons again. Now he must find the real thief.</text:p>
          </table:table-cell>
          <table:table-cell office:value-type="string" table:style-name="row_style">
            <text:p>Romance, Suspense</text:p>
          </table:table-cell>
          <table:table-cell office:value-type="string" table:style-name="row_style">
            <text:p>Cary Grant, Grace Kelly, Jessie Royce Landis, John Williams, Alfred Hitchcock</text:p>
          </table:table-cell>
          <table:table-cell office:value-type="string" table:style-name="row_style">
            <text:p>tt0048728</text:p>
          </table:table-cell>
          <table:table-cell office:value-type="string" table:style-name="row_style"/>
        </table:table-row>
        <table:table-row>
          <table:table-cell office:value-type="float" office:value="820" table:style-name="row_style">
            <text:p>820</text:p>
          </table:table-cell>
          <table:table-cell office:value-type="string" table:style-name="row_style">
            <text:p>Marketing Films</text:p>
          </table:table-cell>
          <table:table-cell office:value-type="string" table:style-name="row_style">
            <text:p>1067 / 1068 /1069</text:p>
          </table:table-cell>
          <table:table-cell office:value-type="string" table:style-name="row_style">
            <text:p>To Catch A Thief</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A former thief is suspected for stealing jewels from rich persons again. Now he must find the real thief.</text:p>
          </table:table-cell>
          <table:table-cell office:value-type="string" table:style-name="row_style">
            <text:p>Romance, Suspense</text:p>
          </table:table-cell>
          <table:table-cell office:value-type="string" table:style-name="row_style">
            <text:p>Cary Grant, Grace Kelly, Jessie Royce Landis, John Williams, Alfred Hitchcock</text:p>
          </table:table-cell>
          <table:table-cell office:value-type="string" table:style-name="row_style">
            <text:p>tt0048728</text:p>
          </table:table-cell>
          <table:table-cell office:value-type="string" table:style-name="row_style"/>
        </table:table-row>
        <table:table-row>
          <table:table-cell office:value-type="float" office:value="3817" table:style-name="row_style">
            <text:p>3817</text:p>
          </table:table-cell>
          <table:table-cell office:value-type="string" table:style-name="row_style">
            <text:p>Marketing Films</text:p>
          </table:table-cell>
          <table:table-cell office:value-type="string" table:style-name="row_style">
            <text:p>414-4</text:p>
          </table:table-cell>
          <table:table-cell office:value-type="string" table:style-name="row_style">
            <text:p>True Gri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able:table-cell office:value-type="string" table:style-name="row_style">
            <text:p>Adventure, Western, Drama, Digest</text:p>
          </table:table-cell>
          <table:table-cell office:value-type="string" table:style-name="row_style">
            <text:p>John Wayne, Kim Darby, Glen Campbell, Dennis Hopper, Robert Duvall</text:p>
          </table:table-cell>
          <table:table-cell office:value-type="string" table:style-name="row_style">
            <text:p>tt0065126</text:p>
          </table:table-cell>
          <table:table-cell office:value-type="string" table:style-name="row_style"/>
        </table:table-row>
        <table:table-row>
          <table:table-cell office:value-type="float" office:value="4133" table:style-name="row_style">
            <text:p>4133</text:p>
          </table:table-cell>
          <table:table-cell office:value-type="string" table:style-name="row_style">
            <text:p>Marketing Films</text:p>
          </table:table-cell>
          <table:table-cell office:value-type="string" table:style-name="row_style">
            <text:p>416-4</text:p>
          </table:table-cell>
          <table:table-cell office:value-type="string" table:style-name="row_style">
            <text:p>War of the World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H.G. Wells' chilling novel of the invasion of the Earth by Martians and his observations dealing with panic and destruction become even more frightening when translated to the cinema. Wells’ original story was updated to include the atom bomb; the science-fiction classic won an Oscar for its special effects.</text:p>
          </table:table-cell>
          <table:table-cell office:value-type="string" table:style-name="row_style">
            <text:p>Sci-Fi, Thriller, Digest</text:p>
          </table:table-cell>
          <table:table-cell office:value-type="string" table:style-name="row_style">
            <text:p>Gene Barry, Ann Robinson</text:p>
          </table:table-cell>
          <table:table-cell office:value-type="string" table:style-name="row_style">
            <text:p>tt0046534</text:p>
          </table:table-cell>
          <table:table-cell office:value-type="string" table:style-name="row_style"/>
        </table:table-row>
        <table:table-row>
          <table:table-cell office:value-type="float" office:value="3950" table:style-name="row_style">
            <text:p>3950</text:p>
          </table:table-cell>
          <table:table-cell office:value-type="string" table:style-name="row_style">
            <text:p>Marketing Films</text:p>
          </table:table-cell>
          <table:table-cell office:value-type="string" table:style-name="row_style">
            <text:p>1046 / 1047 / 1048</text:p>
          </table:table-cell>
          <table:table-cell office:value-type="string" table:style-name="row_style">
            <text:p>The Warriors</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ext:p>A battle is looming in the neon underground of New York City. The armies of the night number 100,000. Tonight they're after the Warriors—a street gang blamed unfairly for a rival gang leader's death. This action-ad- venture story takes place at night, under- ground, in the sub-cul- ture of gang warfare. The Warriors fight for their lives, seek to survive in the urban jungle and learn the meaning of loyalty.</text:p>
          </table:table-cell>
          <table:table-cell office:value-type="string" table:style-name="row_style">
            <text:p>Action, Thriller, Crime</text:p>
          </table:table-cell>
          <table:table-cell office:value-type="string" table:style-name="row_style">
            <text:p>James Remar, Michael Beck, David Patrick Kelly, Dorsey Wright, Lynne Thigpen</text:p>
          </table:table-cell>
          <table:table-cell office:value-type="string" table:style-name="row_style">
            <text:p>tt0080120</text:p>
          </table:table-cell>
          <table:table-cell office:value-type="string" table:style-name="row_style"/>
        </table:table-row>
        <table:table-row>
          <table:table-cell office:value-type="float" office:value="991" table:style-name="row_style">
            <text:p>991</text:p>
          </table:table-cell>
          <table:table-cell office:value-type="string" table:style-name="row_style">
            <text:p>Marketing Films</text:p>
          </table:table-cell>
          <table:table-cell office:value-type="string" table:style-name="row_style">
            <text:p>412-4</text:p>
          </table:table-cell>
          <table:table-cell office:value-type="string" table:style-name="row_style">
            <text:p>The Warrior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ext:p>A battle is looming in the neon underground of New York City. The armies of the night number 100,000. Tonight they're after the Warriors—a street gang blamed unfairly for a rival gang leader's death. This action-ad- venture story takes place at night, under- ground, in the sub culture of gang warfare. The Warriors fight for their lives, seek to survive in the urban jungle and learn the meaning of loyalty.</text:p>
          </table:table-cell>
          <table:table-cell office:value-type="string" table:style-name="row_style">
            <text:p>Action, Thriller, Crime</text:p>
          </table:table-cell>
          <table:table-cell office:value-type="string" table:style-name="row_style">
            <text:p>James Remar, Michael Beck, David Patrick Kelly, Dorsey Wright, Lynne Thigpen</text:p>
          </table:table-cell>
          <table:table-cell office:value-type="string" table:style-name="row_style">
            <text:p>tt0080120</text:p>
          </table:table-cell>
          <table:table-cell office:value-type="string" table:style-name="row_style"/>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
    </number:number-style>
    <number:number-style style:name="integer-grouped">
      <number:number number:decimal-places="0" number:min-integer-digits="1" number:grouping="true" />
    </number:number-style>
    <number:date-style style:name="year-to-day-long">
      <number:year number:style="long"/>
      <number:text>-</number:text>
      <number:month number:style="long"/>
      <number:text>-</number:text>
      <number:day number:style="long"/>
    </number:date-style>
<style:style style:name="header_style" style:family="table-cell"><style:text-properties fo:font-size="10"/><style:text-properties table:align="true"/><style:text-properties fo:color="#FFFFFF"/><style:table-cell-properties fo:background-color="#AAAAAA"/></style:style><style:style style:name="row_style" style:family="table-cell"><style:text-properties fo:font-size="10"/><style:text-properties table:align="true"/><style:text-properties fo:color="#000000"/></style:style></office:styles> </office:document-styles>
</file>