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Sheet1">
        <table:table-row>
          <table:table-cell office:value-type="string" table:style-name="header_style">
            <text:p>id</text:p>
          </table:table-cell>
          <table:table-cell office:value-type="string" table:style-name="header_style">
            <text:p>distributor</text:p>
          </table:table-cell>
          <table:table-cell office:value-type="string" table:style-name="header_style">
            <text:p>catalog_number</text:p>
          </table:table-cell>
          <table:table-cell office:value-type="string" table:style-name="header_style">
            <text:p>title</text:p>
          </table:table-cell>
          <table:table-cell office:value-type="string" table:style-name="header_style">
            <text:p>reels</text:p>
          </table:table-cell>
          <table:table-cell office:value-type="string" table:style-name="header_style">
            <text:p>color</text:p>
          </table:table-cell>
          <table:table-cell office:value-type="string" table:style-name="header_style">
            <text:p>sound</text:p>
          </table:table-cell>
          <table:table-cell office:value-type="string" table:style-name="header_style">
            <text:p>year</text:p>
          </table:table-cell>
          <table:table-cell office:value-type="string" table:style-name="header_style">
            <text:p>description</text:p>
          </table:table-cell>
          <table:table-cell office:value-type="string" table:style-name="header_style">
            <text:p>tags</text:p>
          </table:table-cell>
          <table:table-cell office:value-type="string" table:style-name="header_style">
            <text:p>people</text:p>
          </table:table-cell>
          <table:table-cell office:value-type="string" table:style-name="header_style">
            <text:p>imdb_code</text:p>
          </table:table-cell>
          <table:table-cell office:value-type="string" table:style-name="header_style">
            <text:p>runtime</text:p>
          </table:table-cell>
        </table:table-row>
        <table:table-row>
          <table:table-cell office:value-type="float" office:value="5418" table:style-name="row_style">
            <text:p>5418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8</text:p>
          </table:table-cell>
          <table:table-cell office:value-type="string" table:style-name="row_style">
            <text:p>Barbarella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An imaginative and sensual Jane Fonda takes on space, The Black Queen, the Excessive Machine and flies with The Winged Angel in Roger Vadim's cult favorite.
</text:p>
            <text:p>This film is available in three 400' reels and as a 200' selected scene edition.</text:p>
          </table:table-cell>
          <table:table-cell office:value-type="string" table:style-name="row_style">
            <text:p>Adventure, Fantasy, Comedy, Digest</text:p>
          </table:table-cell>
          <table:table-cell office:value-type="string" table:style-name="row_style">
            <text:p>Jane Fonda, John Phillip Law, Roger Vadim</text:p>
          </table:table-cell>
          <table:table-cell office:value-type="string" table:style-name="row_style">
            <text:p>tt0062711</text:p>
          </table:table-cell>
          <table:table-cell office:value-type="string" table:style-name="row_style"/>
        </table:table-row>
        <table:table-row>
          <table:table-cell office:value-type="float" office:value="5417" table:style-name="row_style">
            <text:p>5417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8-1</text:p>
          </table:table-cell>
          <table:table-cell office:value-type="string" table:style-name="row_style">
            <text:p>Barbarella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An imaginative and sensual Jane Fonda takes on space, The Black Queen, the Excessive Machine and flies with The Winged Angel in Roger Vadim's cult favorite.
</text:p>
            <text:p>This film is available in three 400' reels and as a 200' selected scene edition.</text:p>
          </table:table-cell>
          <table:table-cell office:value-type="string" table:style-name="row_style">
            <text:p>Adventure, Fantasy, Comedy</text:p>
          </table:table-cell>
          <table:table-cell office:value-type="string" table:style-name="row_style">
            <text:p>Jane Fonda, John Phillip Law, Roger Vadim</text:p>
          </table:table-cell>
          <table:table-cell office:value-type="string" table:style-name="row_style">
            <text:p>tt0062711</text:p>
          </table:table-cell>
          <table:table-cell office:value-type="string" table:style-name="row_style"/>
        </table:table-row>
        <table:table-row>
          <table:table-cell office:value-type="float" office:value="5418" table:style-name="row_style">
            <text:p>5418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8</text:p>
          </table:table-cell>
          <table:table-cell office:value-type="string" table:style-name="row_style">
            <text:p>Barbarella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An imaginative and sensual Jane Fonda takes on space, The Black Queen, the Excessive Machine and flies with The Winged Angel in Roger Vadim's cult favorite.
</text:p>
            <text:p>This film is available in three 400' reels and as a 200' selected scene edition.</text:p>
          </table:table-cell>
          <table:table-cell office:value-type="string" table:style-name="row_style">
            <text:p>Adventure, Fantasy, Comedy, Digest</text:p>
          </table:table-cell>
          <table:table-cell office:value-type="string" table:style-name="row_style">
            <text:p>Jane Fonda, John Phillip Law, Roger Vadim</text:p>
          </table:table-cell>
          <table:table-cell office:value-type="string" table:style-name="row_style">
            <text:p>tt0062711</text:p>
          </table:table-cell>
          <table:table-cell office:value-type="string" table:style-name="row_style"/>
        </table:table-row>
        <table:table-row>
          <table:table-cell office:value-type="float" office:value="6329" table:style-name="row_style">
            <text:p>6329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996 / 997 / 998</text:p>
          </table:table-cell>
          <table:table-cell office:value-type="string" table:style-name="row_style">
            <text:p>Barbarella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An imaginative and sensual Jane Fonda takes on space, The Black Queen, the Excessive Machine and flies with The Winged Angel in Roger Vadim's cult favorite.
</text:p>
            <text:p>This film is available in three 400' reels and as a 200' selected scene edition.</text:p>
          </table:table-cell>
          <table:table-cell office:value-type="string" table:style-name="row_style">
            <text:p>Adventure, Fantasy, Comedy</text:p>
          </table:table-cell>
          <table:table-cell office:value-type="string" table:style-name="row_style">
            <text:p>Jane Fonda, John Phillip Law, Roger Vadim</text:p>
          </table:table-cell>
          <table:table-cell office:value-type="string" table:style-name="row_style">
            <text:p>tt0062711</text:p>
          </table:table-cell>
          <table:table-cell office:value-type="string" table:style-name="row_style"/>
        </table:table-row>
        <table:table-row>
          <table:table-cell office:value-type="float" office:value="6329" table:style-name="row_style">
            <text:p>6329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996 / 997 / 998</text:p>
          </table:table-cell>
          <table:table-cell office:value-type="string" table:style-name="row_style">
            <text:p>Barbarella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An imaginative and sensual Jane Fonda takes on space, The Black Queen, the Excessive Machine and flies with The Winged Angel in Roger Vadim's cult favorite.
</text:p>
            <text:p>This film is available in three 400' reels and as a 200' selected scene edition.</text:p>
          </table:table-cell>
          <table:table-cell office:value-type="string" table:style-name="row_style">
            <text:p>Adventure, Fantasy, Comedy</text:p>
          </table:table-cell>
          <table:table-cell office:value-type="string" table:style-name="row_style">
            <text:p>Jane Fonda, John Phillip Law, Roger Vadim</text:p>
          </table:table-cell>
          <table:table-cell office:value-type="string" table:style-name="row_style">
            <text:p>tt0062711</text:p>
          </table:table-cell>
          <table:table-cell office:value-type="string" table:style-name="row_style"/>
        </table:table-row>
        <table:table-row>
          <table:table-cell office:value-type="float" office:value="6329" table:style-name="row_style">
            <text:p>6329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996 / 997 / 998</text:p>
          </table:table-cell>
          <table:table-cell office:value-type="string" table:style-name="row_style">
            <text:p>Barbarella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An imaginative and sensual Jane Fonda takes on space, The Black Queen, the Excessive Machine and flies with The Winged Angel in Roger Vadim's cult favorite.
</text:p>
            <text:p>This film is available in three 400' reels and as a 200' selected scene edition.</text:p>
          </table:table-cell>
          <table:table-cell office:value-type="string" table:style-name="row_style">
            <text:p>Adventure, Fantasy, Comedy</text:p>
          </table:table-cell>
          <table:table-cell office:value-type="string" table:style-name="row_style">
            <text:p>Jane Fonda, John Phillip Law, Roger Vadim</text:p>
          </table:table-cell>
          <table:table-cell office:value-type="string" table:style-name="row_style">
            <text:p>tt0062711</text:p>
          </table:table-cell>
          <table:table-cell office:value-type="string" table:style-name="row_style"/>
        </table:table-row>
        <table:table-row>
          <table:table-cell office:value-type="float" office:value="5417" table:style-name="row_style">
            <text:p>5417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8-1</text:p>
          </table:table-cell>
          <table:table-cell office:value-type="string" table:style-name="row_style">
            <text:p>Barbarella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An imaginative and sensual Jane Fonda takes on space, The Black Queen, the Excessive Machine and flies with The Winged Angel in Roger Vadim's cult favorite.
</text:p>
            <text:p>This film is available in three 400' reels and as a 200' selected scene edition.</text:p>
          </table:table-cell>
          <table:table-cell office:value-type="string" table:style-name="row_style">
            <text:p>Adventure, Fantasy, Comedy</text:p>
          </table:table-cell>
          <table:table-cell office:value-type="string" table:style-name="row_style">
            <text:p>Jane Fonda, John Phillip Law, Roger Vadim</text:p>
          </table:table-cell>
          <table:table-cell office:value-type="string" table:style-name="row_style">
            <text:p>tt0062711</text:p>
          </table:table-cell>
          <table:table-cell office:value-type="string" table:style-name="row_style"/>
        </table:table-row>
        <table:table-row>
          <table:table-cell office:value-type="float" office:value="5417" table:style-name="row_style">
            <text:p>5417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8-1</text:p>
          </table:table-cell>
          <table:table-cell office:value-type="string" table:style-name="row_style">
            <text:p>Barbarella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An imaginative and sensual Jane Fonda takes on space, The Black Queen, the Excessive Machine and flies with The Winged Angel in Roger Vadim's cult favorite.
</text:p>
            <text:p>This film is available in three 400' reels and as a 200' selected scene edition.</text:p>
          </table:table-cell>
          <table:table-cell office:value-type="string" table:style-name="row_style">
            <text:p>Adventure, Fantasy, Comedy</text:p>
          </table:table-cell>
          <table:table-cell office:value-type="string" table:style-name="row_style">
            <text:p>Jane Fonda, John Phillip Law, Roger Vadim</text:p>
          </table:table-cell>
          <table:table-cell office:value-type="string" table:style-name="row_style">
            <text:p>tt0062711</text:p>
          </table:table-cell>
          <table:table-cell office:value-type="string" table:style-name="row_style"/>
        </table:table-row>
        <table:table-row>
          <table:table-cell office:value-type="float" office:value="5418" table:style-name="row_style">
            <text:p>5418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8</text:p>
          </table:table-cell>
          <table:table-cell office:value-type="string" table:style-name="row_style">
            <text:p>Barbarella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An imaginative and sensual Jane Fonda takes on space, The Black Queen, the Excessive Machine and flies with The Winged Angel in Roger Vadim's cult favorite.
</text:p>
            <text:p>This film is available in three 400' reels and as a 200' selected scene edition.</text:p>
          </table:table-cell>
          <table:table-cell office:value-type="string" table:style-name="row_style">
            <text:p>Adventure, Fantasy, Comedy, Digest</text:p>
          </table:table-cell>
          <table:table-cell office:value-type="string" table:style-name="row_style">
            <text:p>Jane Fonda, John Phillip Law, Roger Vadim</text:p>
          </table:table-cell>
          <table:table-cell office:value-type="string" table:style-name="row_style">
            <text:p>tt0062711</text:p>
          </table:table-cell>
          <table:table-cell office:value-type="string" table:style-name="row_style"/>
        </table:table-row>
        <table:table-row>
          <table:table-cell office:value-type="float" office:value="6192" table:style-name="row_style">
            <text:p>6192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962 / 963 / 964</text:p>
          </table:table-cell>
          <table:table-cell office:value-type="string" table:style-name="row_style">
            <text:p>Barracuda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8" table:style-name="row_style">
            <text:p>1978</text:p>
          </table:table-cell>
          <table:table-cell office:value-type="string" table:style-name="row_style">
            <text:p>You can almost hear the screams!  As the water below becomes a churning deathbed of flashing, tearing teeth!</text:p>
          </table:table-cell>
          <table:table-cell office:value-type="string" table:style-name="row_style">
            <text:p>Horror, Thriller</text:p>
          </table:table-cell>
          <table:table-cell office:value-type="string" table:style-name="row_style">
            <text:p>Wayne Crawford, Jason Evers, Roberta Leighton</text:p>
          </table:table-cell>
          <table:table-cell office:value-type="string" table:style-name="row_style">
            <text:p>tt0077210</text:p>
          </table:table-cell>
          <table:table-cell office:value-type="string" table:style-name="row_style"/>
        </table:table-row>
        <table:table-row>
          <table:table-cell office:value-type="float" office:value="5414" table:style-name="row_style">
            <text:p>541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5-1</text:p>
          </table:table-cell>
          <table:table-cell office:value-type="string" table:style-name="row_style">
            <text:p>Barracuda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8" table:style-name="row_style">
            <text:p>1978</text:p>
          </table:table-cell>
          <table:table-cell office:value-type="string" table:style-name="row_style">
            <text:p>You can almost hear the screams!  As the water below becomes a churning deathbed of flashing, tearing teeth!</text:p>
          </table:table-cell>
          <table:table-cell office:value-type="string" table:style-name="row_style">
            <text:p>Horror, Thriller</text:p>
          </table:table-cell>
          <table:table-cell office:value-type="string" table:style-name="row_style">
            <text:p>Wayne Crawford, Jason Evers, Roberta Leighton</text:p>
          </table:table-cell>
          <table:table-cell office:value-type="string" table:style-name="row_style">
            <text:p>tt0077210</text:p>
          </table:table-cell>
          <table:table-cell office:value-type="string" table:style-name="row_style"/>
        </table:table-row>
        <table:table-row>
          <table:table-cell office:value-type="float" office:value="6192" table:style-name="row_style">
            <text:p>6192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962 / 963 / 964</text:p>
          </table:table-cell>
          <table:table-cell office:value-type="string" table:style-name="row_style">
            <text:p>Barracuda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8" table:style-name="row_style">
            <text:p>1978</text:p>
          </table:table-cell>
          <table:table-cell office:value-type="string" table:style-name="row_style">
            <text:p>You can almost hear the screams!  As the water below becomes a churning deathbed of flashing, tearing teeth!</text:p>
          </table:table-cell>
          <table:table-cell office:value-type="string" table:style-name="row_style">
            <text:p>Horror, Thriller</text:p>
          </table:table-cell>
          <table:table-cell office:value-type="string" table:style-name="row_style">
            <text:p>Wayne Crawford, Jason Evers, Roberta Leighton</text:p>
          </table:table-cell>
          <table:table-cell office:value-type="string" table:style-name="row_style">
            <text:p>tt0077210</text:p>
          </table:table-cell>
          <table:table-cell office:value-type="string" table:style-name="row_style"/>
        </table:table-row>
        <table:table-row>
          <table:table-cell office:value-type="float" office:value="5414" table:style-name="row_style">
            <text:p>541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5-1</text:p>
          </table:table-cell>
          <table:table-cell office:value-type="string" table:style-name="row_style">
            <text:p>Barracuda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8" table:style-name="row_style">
            <text:p>1978</text:p>
          </table:table-cell>
          <table:table-cell office:value-type="string" table:style-name="row_style">
            <text:p>You can almost hear the screams!  As the water below becomes a churning deathbed of flashing, tearing teeth!</text:p>
          </table:table-cell>
          <table:table-cell office:value-type="string" table:style-name="row_style">
            <text:p>Horror, Thriller</text:p>
          </table:table-cell>
          <table:table-cell office:value-type="string" table:style-name="row_style">
            <text:p>Wayne Crawford, Jason Evers, Roberta Leighton</text:p>
          </table:table-cell>
          <table:table-cell office:value-type="string" table:style-name="row_style">
            <text:p>tt0077210</text:p>
          </table:table-cell>
          <table:table-cell office:value-type="string" table:style-name="row_style"/>
        </table:table-row>
        <table:table-row>
          <table:table-cell office:value-type="float" office:value="5414" table:style-name="row_style">
            <text:p>541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5-1</text:p>
          </table:table-cell>
          <table:table-cell office:value-type="string" table:style-name="row_style">
            <text:p>Barracuda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8" table:style-name="row_style">
            <text:p>1978</text:p>
          </table:table-cell>
          <table:table-cell office:value-type="string" table:style-name="row_style">
            <text:p>You can almost hear the screams!  As the water below becomes a churning deathbed of flashing, tearing teeth!</text:p>
          </table:table-cell>
          <table:table-cell office:value-type="string" table:style-name="row_style">
            <text:p>Horror, Thriller</text:p>
          </table:table-cell>
          <table:table-cell office:value-type="string" table:style-name="row_style">
            <text:p>Wayne Crawford, Jason Evers, Roberta Leighton</text:p>
          </table:table-cell>
          <table:table-cell office:value-type="string" table:style-name="row_style">
            <text:p>tt0077210</text:p>
          </table:table-cell>
          <table:table-cell office:value-type="string" table:style-name="row_style"/>
        </table:table-row>
        <table:table-row>
          <table:table-cell office:value-type="float" office:value="6192" table:style-name="row_style">
            <text:p>6192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962 / 963 / 964</text:p>
          </table:table-cell>
          <table:table-cell office:value-type="string" table:style-name="row_style">
            <text:p>Barracuda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8" table:style-name="row_style">
            <text:p>1978</text:p>
          </table:table-cell>
          <table:table-cell office:value-type="string" table:style-name="row_style">
            <text:p>You can almost hear the screams!  As the water below becomes a churning deathbed of flashing, tearing teeth!</text:p>
          </table:table-cell>
          <table:table-cell office:value-type="string" table:style-name="row_style">
            <text:p>Horror, Thriller</text:p>
          </table:table-cell>
          <table:table-cell office:value-type="string" table:style-name="row_style">
            <text:p>Wayne Crawford, Jason Evers, Roberta Leighton</text:p>
          </table:table-cell>
          <table:table-cell office:value-type="string" table:style-name="row_style">
            <text:p>tt0077210</text:p>
          </table:table-cell>
          <table:table-cell office:value-type="string" table:style-name="row_style"/>
        </table:table-row>
        <table:table-row>
          <table:table-cell office:value-type="float" office:value="4791" table:style-name="row_style">
            <text:p>4791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10</text:p>
          </table:table-cell>
          <table:table-cell office:value-type="string" table:style-name="row_style">
            <text:p>Black Sunday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7" table:style-name="row_style">
            <text:p>1977</text:p>
          </table:table-cell>
          <table:table-cell office:value-type="string" table:style-name="row_style">
            <text:p>A terrorist group plans to blow up a blimp above the Super Bowl with the United States President in attendance.</text:p>
          </table:table-cell>
          <table:table-cell office:value-type="string" table:style-name="row_style">
            <text:p>Adventure, Crime, Drama, Digest</text:p>
          </table:table-cell>
          <table:table-cell office:value-type="string" table:style-name="row_style">
            <text:p>Robert Shaw, Bruce Dern, Marthe Keller</text:p>
          </table:table-cell>
          <table:table-cell office:value-type="string" table:style-name="row_style">
            <text:p>tt0075765</text:p>
          </table:table-cell>
          <table:table-cell office:value-type="string" table:style-name="row_style"/>
        </table:table-row>
        <table:table-row>
          <table:table-cell office:value-type="float" office:value="1496" table:style-name="row_style">
            <text:p>1496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10-1</text:p>
          </table:table-cell>
          <table:table-cell office:value-type="string" table:style-name="row_style">
            <text:p>Black Sunday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7" table:style-name="row_style">
            <text:p>1977</text:p>
          </table:table-cell>
          <table:table-cell office:value-type="string" table:style-name="row_style">
            <text:p>A terrorist group plans to blow up a blimp above the Super Bowl with the United States President in attendance.</text:p>
          </table:table-cell>
          <table:table-cell office:value-type="string" table:style-name="row_style">
            <text:p>Adventure, Crime, Drama</text:p>
          </table:table-cell>
          <table:table-cell office:value-type="string" table:style-name="row_style">
            <text:p>Robert Shaw, Bruce Dern, Marthe Keller</text:p>
          </table:table-cell>
          <table:table-cell office:value-type="string" table:style-name="row_style">
            <text:p>tt0075765</text:p>
          </table:table-cell>
          <table:table-cell office:value-type="string" table:style-name="row_style"/>
        </table:table-row>
        <table:table-row>
          <table:table-cell office:value-type="float" office:value="1496" table:style-name="row_style">
            <text:p>1496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10-1</text:p>
          </table:table-cell>
          <table:table-cell office:value-type="string" table:style-name="row_style">
            <text:p>Black Sunday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7" table:style-name="row_style">
            <text:p>1977</text:p>
          </table:table-cell>
          <table:table-cell office:value-type="string" table:style-name="row_style">
            <text:p>A terrorist group plans to blow up a blimp above the Super Bowl with the United States President in attendance.</text:p>
          </table:table-cell>
          <table:table-cell office:value-type="string" table:style-name="row_style">
            <text:p>Adventure, Crime, Drama</text:p>
          </table:table-cell>
          <table:table-cell office:value-type="string" table:style-name="row_style">
            <text:p>Robert Shaw, Bruce Dern, Marthe Keller</text:p>
          </table:table-cell>
          <table:table-cell office:value-type="string" table:style-name="row_style">
            <text:p>tt0075765</text:p>
          </table:table-cell>
          <table:table-cell office:value-type="string" table:style-name="row_style"/>
        </table:table-row>
        <table:table-row>
          <table:table-cell office:value-type="float" office:value="1496" table:style-name="row_style">
            <text:p>1496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10-1</text:p>
          </table:table-cell>
          <table:table-cell office:value-type="string" table:style-name="row_style">
            <text:p>Black Sunday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7" table:style-name="row_style">
            <text:p>1977</text:p>
          </table:table-cell>
          <table:table-cell office:value-type="string" table:style-name="row_style">
            <text:p>A terrorist group plans to blow up a blimp above the Super Bowl with the United States President in attendance.</text:p>
          </table:table-cell>
          <table:table-cell office:value-type="string" table:style-name="row_style">
            <text:p>Adventure, Crime, Drama</text:p>
          </table:table-cell>
          <table:table-cell office:value-type="string" table:style-name="row_style">
            <text:p>Robert Shaw, Bruce Dern, Marthe Keller</text:p>
          </table:table-cell>
          <table:table-cell office:value-type="string" table:style-name="row_style">
            <text:p>tt0075765</text:p>
          </table:table-cell>
          <table:table-cell office:value-type="string" table:style-name="row_style"/>
        </table:table-row>
        <table:table-row>
          <table:table-cell office:value-type="float" office:value="4791" table:style-name="row_style">
            <text:p>4791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10</text:p>
          </table:table-cell>
          <table:table-cell office:value-type="string" table:style-name="row_style">
            <text:p>Black Sunday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7" table:style-name="row_style">
            <text:p>1977</text:p>
          </table:table-cell>
          <table:table-cell office:value-type="string" table:style-name="row_style">
            <text:p>A terrorist group plans to blow up a blimp above the Super Bowl with the United States President in attendance.</text:p>
          </table:table-cell>
          <table:table-cell office:value-type="string" table:style-name="row_style">
            <text:p>Adventure, Crime, Drama, Digest</text:p>
          </table:table-cell>
          <table:table-cell office:value-type="string" table:style-name="row_style">
            <text:p>Robert Shaw, Bruce Dern, Marthe Keller</text:p>
          </table:table-cell>
          <table:table-cell office:value-type="string" table:style-name="row_style">
            <text:p>tt0075765</text:p>
          </table:table-cell>
          <table:table-cell office:value-type="string" table:style-name="row_style"/>
        </table:table-row>
        <table:table-row>
          <table:table-cell office:value-type="float" office:value="4791" table:style-name="row_style">
            <text:p>4791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10</text:p>
          </table:table-cell>
          <table:table-cell office:value-type="string" table:style-name="row_style">
            <text:p>Black Sunday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7" table:style-name="row_style">
            <text:p>1977</text:p>
          </table:table-cell>
          <table:table-cell office:value-type="string" table:style-name="row_style">
            <text:p>A terrorist group plans to blow up a blimp above the Super Bowl with the United States President in attendance.</text:p>
          </table:table-cell>
          <table:table-cell office:value-type="string" table:style-name="row_style">
            <text:p>Adventure, Crime, Drama, Digest</text:p>
          </table:table-cell>
          <table:table-cell office:value-type="string" table:style-name="row_style">
            <text:p>Robert Shaw, Bruce Dern, Marthe Keller</text:p>
          </table:table-cell>
          <table:table-cell office:value-type="string" table:style-name="row_style">
            <text:p>tt0075765</text:p>
          </table:table-cell>
          <table:table-cell office:value-type="string" table:style-name="row_style"/>
        </table:table-row>
        <table:table-row>
          <table:table-cell office:value-type="float" office:value="1183" table:style-name="row_style">
            <text:p>1183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4</text:p>
          </table:table-cell>
          <table:table-cell office:value-type="string" table:style-name="row_style">
            <text:p>Chinatown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/>
          <table:table-cell office:value-type="string" table:style-name="row_style">
            <text:p>Thriller, Mystery, Drama</text:p>
          </table:table-cell>
          <table:table-cell office:value-type="string" table:style-name="row_style">
            <text:p>Jack Nicholson, Faye Dunaway, John Huston, Perry Lopez, Diane Ladd, Burt Young</text:p>
          </table:table-cell>
          <table:table-cell office:value-type="string" table:style-name="row_style">
            <text:p>tt0071315</text:p>
          </table:table-cell>
          <table:table-cell office:value-type="string" table:style-name="row_style"/>
        </table:table-row>
        <table:table-row>
          <table:table-cell office:value-type="float" office:value="2224" table:style-name="row_style">
            <text:p>222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4-1 / 404-2 / 404-3</text:p>
          </table:table-cell>
          <table:table-cell office:value-type="string" table:style-name="row_style">
            <text:p>Chinatown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Nicholson and Dunaway shine in Polanski's brilliant portrayal of murder and intrigue in the seedy era of 1930's pre-war Los Angeles.</text:p>
          </table:table-cell>
          <table:table-cell office:value-type="string" table:style-name="row_style">
            <text:p>Thriller, Mystery, Drama</text:p>
          </table:table-cell>
          <table:table-cell office:value-type="string" table:style-name="row_style">
            <text:p>Jack Nicholson, Faye Dunaway, John Huston, Perry Lopez, Diane Ladd, Burt Young</text:p>
          </table:table-cell>
          <table:table-cell office:value-type="string" table:style-name="row_style">
            <text:p>tt0071315</text:p>
          </table:table-cell>
          <table:table-cell office:value-type="string" table:style-name="row_style"/>
        </table:table-row>
        <table:table-row>
          <table:table-cell office:value-type="float" office:value="1183" table:style-name="row_style">
            <text:p>1183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4</text:p>
          </table:table-cell>
          <table:table-cell office:value-type="string" table:style-name="row_style">
            <text:p>Chinatown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/>
          <table:table-cell office:value-type="string" table:style-name="row_style">
            <text:p>Thriller, Mystery, Drama</text:p>
          </table:table-cell>
          <table:table-cell office:value-type="string" table:style-name="row_style">
            <text:p>Jack Nicholson, Faye Dunaway, John Huston, Perry Lopez, Diane Ladd, Burt Young</text:p>
          </table:table-cell>
          <table:table-cell office:value-type="string" table:style-name="row_style">
            <text:p>tt0071315</text:p>
          </table:table-cell>
          <table:table-cell office:value-type="string" table:style-name="row_style"/>
        </table:table-row>
        <table:table-row>
          <table:table-cell office:value-type="float" office:value="2224" table:style-name="row_style">
            <text:p>222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4-1 / 404-2 / 404-3</text:p>
          </table:table-cell>
          <table:table-cell office:value-type="string" table:style-name="row_style">
            <text:p>Chinatown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Nicholson and Dunaway shine in Polanski's brilliant portrayal of murder and intrigue in the seedy era of 1930's pre-war Los Angeles.</text:p>
          </table:table-cell>
          <table:table-cell office:value-type="string" table:style-name="row_style">
            <text:p>Thriller, Mystery, Drama</text:p>
          </table:table-cell>
          <table:table-cell office:value-type="string" table:style-name="row_style">
            <text:p>Jack Nicholson, Faye Dunaway, John Huston, Perry Lopez, Diane Ladd, Burt Young</text:p>
          </table:table-cell>
          <table:table-cell office:value-type="string" table:style-name="row_style">
            <text:p>tt0071315</text:p>
          </table:table-cell>
          <table:table-cell office:value-type="string" table:style-name="row_style"/>
        </table:table-row>
        <table:table-row>
          <table:table-cell office:value-type="float" office:value="1183" table:style-name="row_style">
            <text:p>1183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4</text:p>
          </table:table-cell>
          <table:table-cell office:value-type="string" table:style-name="row_style">
            <text:p>Chinatown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/>
          <table:table-cell office:value-type="string" table:style-name="row_style">
            <text:p>Thriller, Mystery, Drama</text:p>
          </table:table-cell>
          <table:table-cell office:value-type="string" table:style-name="row_style">
            <text:p>Jack Nicholson, Faye Dunaway, John Huston, Perry Lopez, Diane Ladd, Burt Young</text:p>
          </table:table-cell>
          <table:table-cell office:value-type="string" table:style-name="row_style">
            <text:p>tt0071315</text:p>
          </table:table-cell>
          <table:table-cell office:value-type="string" table:style-name="row_style"/>
        </table:table-row>
        <table:table-row>
          <table:table-cell office:value-type="float" office:value="2224" table:style-name="row_style">
            <text:p>222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4-1 / 404-2 / 404-3</text:p>
          </table:table-cell>
          <table:table-cell office:value-type="string" table:style-name="row_style">
            <text:p>Chinatown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Nicholson and Dunaway shine in Polanski's brilliant portrayal of murder and intrigue in the seedy era of 1930's pre-war Los Angeles.</text:p>
          </table:table-cell>
          <table:table-cell office:value-type="string" table:style-name="row_style">
            <text:p>Thriller, Mystery, Drama</text:p>
          </table:table-cell>
          <table:table-cell office:value-type="string" table:style-name="row_style">
            <text:p>Jack Nicholson, Faye Dunaway, John Huston, Perry Lopez, Diane Ladd, Burt Young</text:p>
          </table:table-cell>
          <table:table-cell office:value-type="string" table:style-name="row_style">
            <text:p>tt0071315</text:p>
          </table:table-cell>
          <table:table-cell office:value-type="string" table:style-name="row_style"/>
        </table:table-row>
        <table:table-row>
          <table:table-cell office:value-type="float" office:value="5653" table:style-name="row_style">
            <text:p>5653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03</text:p>
          </table:table-cell>
          <table:table-cell office:value-type="string" table:style-name="row_style">
            <text:p>The Godfather</text:p>
          </table:table-cell>
          <table:table-cell office:value-type="string" table:style-name="row_style">
            <text:p>9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2" table:style-name="row_style">
            <text:p>1972</text:p>
          </table:table-cell>
          <table:table-cell office:value-type="string" table:style-name="row_style"/>
          <table:table-cell office:value-type="string" table:style-name="row_style">
            <text:p>Crime, Drama</text:p>
          </table:table-cell>
          <table:table-cell office:value-type="string" table:style-name="row_style">
            <text:p>Marlon Brando, Al Pacino, James Caan, Robert Duvall, John Cazale, Diane Keaton, Francis Ford Coppola</text:p>
          </table:table-cell>
          <table:table-cell office:value-type="string" table:style-name="row_style">
            <text:p>tt0068646</text:p>
          </table:table-cell>
          <table:table-cell office:value-type="string" table:style-name="row_style">
            <text:p>2:51:00</text:p>
          </table:table-cell>
        </table:table-row>
        <table:table-row>
          <table:table-cell office:value-type="float" office:value="5654" table:style-name="row_style">
            <text:p>565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3-4</text:p>
          </table:table-cell>
          <table:table-cell office:value-type="string" table:style-name="row_style">
            <text:p>The Godfather</text:p>
          </table:table-cell>
          <table:table-cell office:value-type="string" table:style-name="row_style">
            <text:p>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2" table:style-name="row_style">
            <text:p>1972</text:p>
          </table:table-cell>
          <table:table-cell office:value-type="string" table:style-name="row_style"/>
          <table:table-cell office:value-type="string" table:style-name="row_style">
            <text:p>Crime, Drama</text:p>
          </table:table-cell>
          <table:table-cell office:value-type="string" table:style-name="row_style">
            <text:p>Marlon Brando, Al Pacino, James Caan, Robert Duvall, John Cazale, Diane Keaton, Francis Ford Coppola</text:p>
          </table:table-cell>
          <table:table-cell office:value-type="string" table:style-name="row_style">
            <text:p>tt0068646</text:p>
          </table:table-cell>
          <table:table-cell office:value-type="string" table:style-name="row_style"/>
        </table:table-row>
        <table:table-row>
          <table:table-cell office:value-type="float" office:value="5654" table:style-name="row_style">
            <text:p>565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3-4</text:p>
          </table:table-cell>
          <table:table-cell office:value-type="string" table:style-name="row_style">
            <text:p>The Godfather</text:p>
          </table:table-cell>
          <table:table-cell office:value-type="string" table:style-name="row_style">
            <text:p>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2" table:style-name="row_style">
            <text:p>1972</text:p>
          </table:table-cell>
          <table:table-cell office:value-type="string" table:style-name="row_style"/>
          <table:table-cell office:value-type="string" table:style-name="row_style">
            <text:p>Crime, Drama</text:p>
          </table:table-cell>
          <table:table-cell office:value-type="string" table:style-name="row_style">
            <text:p>Marlon Brando, Al Pacino, James Caan, Robert Duvall, John Cazale, Diane Keaton, Francis Ford Coppola</text:p>
          </table:table-cell>
          <table:table-cell office:value-type="string" table:style-name="row_style">
            <text:p>tt0068646</text:p>
          </table:table-cell>
          <table:table-cell office:value-type="string" table:style-name="row_style"/>
        </table:table-row>
        <table:table-row>
          <table:table-cell office:value-type="float" office:value="5653" table:style-name="row_style">
            <text:p>5653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03</text:p>
          </table:table-cell>
          <table:table-cell office:value-type="string" table:style-name="row_style">
            <text:p>The Godfather</text:p>
          </table:table-cell>
          <table:table-cell office:value-type="string" table:style-name="row_style">
            <text:p>9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2" table:style-name="row_style">
            <text:p>1972</text:p>
          </table:table-cell>
          <table:table-cell office:value-type="string" table:style-name="row_style"/>
          <table:table-cell office:value-type="string" table:style-name="row_style">
            <text:p>Crime, Drama</text:p>
          </table:table-cell>
          <table:table-cell office:value-type="string" table:style-name="row_style">
            <text:p>Marlon Brando, Al Pacino, James Caan, Robert Duvall, John Cazale, Diane Keaton, Francis Ford Coppola</text:p>
          </table:table-cell>
          <table:table-cell office:value-type="string" table:style-name="row_style">
            <text:p>tt0068646</text:p>
          </table:table-cell>
          <table:table-cell office:value-type="string" table:style-name="row_style">
            <text:p>2:51:00</text:p>
          </table:table-cell>
        </table:table-row>
        <table:table-row>
          <table:table-cell office:value-type="float" office:value="5653" table:style-name="row_style">
            <text:p>5653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03</text:p>
          </table:table-cell>
          <table:table-cell office:value-type="string" table:style-name="row_style">
            <text:p>The Godfather</text:p>
          </table:table-cell>
          <table:table-cell office:value-type="string" table:style-name="row_style">
            <text:p>9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2" table:style-name="row_style">
            <text:p>1972</text:p>
          </table:table-cell>
          <table:table-cell office:value-type="string" table:style-name="row_style"/>
          <table:table-cell office:value-type="string" table:style-name="row_style">
            <text:p>Crime, Drama</text:p>
          </table:table-cell>
          <table:table-cell office:value-type="string" table:style-name="row_style">
            <text:p>Marlon Brando, Al Pacino, James Caan, Robert Duvall, John Cazale, Diane Keaton, Francis Ford Coppola</text:p>
          </table:table-cell>
          <table:table-cell office:value-type="string" table:style-name="row_style">
            <text:p>tt0068646</text:p>
          </table:table-cell>
          <table:table-cell office:value-type="string" table:style-name="row_style">
            <text:p>2:51:00</text:p>
          </table:table-cell>
        </table:table-row>
        <table:table-row>
          <table:table-cell office:value-type="float" office:value="5654" table:style-name="row_style">
            <text:p>565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3-4</text:p>
          </table:table-cell>
          <table:table-cell office:value-type="string" table:style-name="row_style">
            <text:p>The Godfather</text:p>
          </table:table-cell>
          <table:table-cell office:value-type="string" table:style-name="row_style">
            <text:p>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2" table:style-name="row_style">
            <text:p>1972</text:p>
          </table:table-cell>
          <table:table-cell office:value-type="string" table:style-name="row_style"/>
          <table:table-cell office:value-type="string" table:style-name="row_style">
            <text:p>Crime, Drama</text:p>
          </table:table-cell>
          <table:table-cell office:value-type="string" table:style-name="row_style">
            <text:p>Marlon Brando, Al Pacino, James Caan, Robert Duvall, John Cazale, Diane Keaton, Francis Ford Coppola</text:p>
          </table:table-cell>
          <table:table-cell office:value-type="string" table:style-name="row_style">
            <text:p>tt0068646</text:p>
          </table:table-cell>
          <table:table-cell office:value-type="string" table:style-name="row_style"/>
        </table:table-row>
        <table:table-row>
          <table:table-cell office:value-type="float" office:value="2212" table:style-name="row_style">
            <text:p>2212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3-1 / 403-2 / 403-3</text:p>
          </table:table-cell>
          <table:table-cell office:value-type="string" table:style-name="row_style">
            <text:p>The Godfather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2" table:style-name="row_style">
            <text:p>1972</text:p>
          </table:table-cell>
          <table:table-cell office:value-type="string" table:style-name="row_style"/>
          <table:table-cell office:value-type="string" table:style-name="row_style">
            <text:p>Crime, Drama</text:p>
          </table:table-cell>
          <table:table-cell office:value-type="string" table:style-name="row_style">
            <text:p>Marlon Brando, Al Pacino, James Caan, Robert Duvall, John Cazale, Diane Keaton, Francis Ford Coppola</text:p>
          </table:table-cell>
          <table:table-cell office:value-type="string" table:style-name="row_style">
            <text:p>tt0068646</text:p>
          </table:table-cell>
          <table:table-cell office:value-type="string" table:style-name="row_style"/>
        </table:table-row>
        <table:table-row>
          <table:table-cell office:value-type="float" office:value="5654" table:style-name="row_style">
            <text:p>565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3-4</text:p>
          </table:table-cell>
          <table:table-cell office:value-type="string" table:style-name="row_style">
            <text:p>The Godfather</text:p>
          </table:table-cell>
          <table:table-cell office:value-type="string" table:style-name="row_style">
            <text:p>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2" table:style-name="row_style">
            <text:p>1972</text:p>
          </table:table-cell>
          <table:table-cell office:value-type="string" table:style-name="row_style"/>
          <table:table-cell office:value-type="string" table:style-name="row_style">
            <text:p>Crime, Drama</text:p>
          </table:table-cell>
          <table:table-cell office:value-type="string" table:style-name="row_style">
            <text:p>Marlon Brando, Al Pacino, James Caan, Robert Duvall, John Cazale, Diane Keaton, Francis Ford Coppola</text:p>
          </table:table-cell>
          <table:table-cell office:value-type="string" table:style-name="row_style">
            <text:p>tt0068646</text:p>
          </table:table-cell>
          <table:table-cell office:value-type="string" table:style-name="row_style"/>
        </table:table-row>
        <table:table-row>
          <table:table-cell office:value-type="float" office:value="2212" table:style-name="row_style">
            <text:p>2212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3-1 / 403-2 / 403-3</text:p>
          </table:table-cell>
          <table:table-cell office:value-type="string" table:style-name="row_style">
            <text:p>The Godfather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2" table:style-name="row_style">
            <text:p>1972</text:p>
          </table:table-cell>
          <table:table-cell office:value-type="string" table:style-name="row_style"/>
          <table:table-cell office:value-type="string" table:style-name="row_style">
            <text:p>Crime, Drama</text:p>
          </table:table-cell>
          <table:table-cell office:value-type="string" table:style-name="row_style">
            <text:p>Marlon Brando, Al Pacino, James Caan, Robert Duvall, John Cazale, Diane Keaton, Francis Ford Coppola</text:p>
          </table:table-cell>
          <table:table-cell office:value-type="string" table:style-name="row_style">
            <text:p>tt0068646</text:p>
          </table:table-cell>
          <table:table-cell office:value-type="string" table:style-name="row_style"/>
        </table:table-row>
        <table:table-row>
          <table:table-cell office:value-type="float" office:value="5653" table:style-name="row_style">
            <text:p>5653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03</text:p>
          </table:table-cell>
          <table:table-cell office:value-type="string" table:style-name="row_style">
            <text:p>The Godfather</text:p>
          </table:table-cell>
          <table:table-cell office:value-type="string" table:style-name="row_style">
            <text:p>9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2" table:style-name="row_style">
            <text:p>1972</text:p>
          </table:table-cell>
          <table:table-cell office:value-type="string" table:style-name="row_style"/>
          <table:table-cell office:value-type="string" table:style-name="row_style">
            <text:p>Crime, Drama</text:p>
          </table:table-cell>
          <table:table-cell office:value-type="string" table:style-name="row_style">
            <text:p>Marlon Brando, Al Pacino, James Caan, Robert Duvall, John Cazale, Diane Keaton, Francis Ford Coppola</text:p>
          </table:table-cell>
          <table:table-cell office:value-type="string" table:style-name="row_style">
            <text:p>tt0068646</text:p>
          </table:table-cell>
          <table:table-cell office:value-type="string" table:style-name="row_style">
            <text:p>2:51:00</text:p>
          </table:table-cell>
        </table:table-row>
        <table:table-row>
          <table:table-cell office:value-type="float" office:value="2212" table:style-name="row_style">
            <text:p>2212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3-1 / 403-2 / 403-3</text:p>
          </table:table-cell>
          <table:table-cell office:value-type="string" table:style-name="row_style">
            <text:p>The Godfather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2" table:style-name="row_style">
            <text:p>1972</text:p>
          </table:table-cell>
          <table:table-cell office:value-type="string" table:style-name="row_style"/>
          <table:table-cell office:value-type="string" table:style-name="row_style">
            <text:p>Crime, Drama</text:p>
          </table:table-cell>
          <table:table-cell office:value-type="string" table:style-name="row_style">
            <text:p>Marlon Brando, Al Pacino, James Caan, Robert Duvall, John Cazale, Diane Keaton, Francis Ford Coppola</text:p>
          </table:table-cell>
          <table:table-cell office:value-type="string" table:style-name="row_style">
            <text:p>tt0068646</text:p>
          </table:table-cell>
          <table:table-cell office:value-type="string" table:style-name="row_style"/>
        </table:table-row>
        <table:table-row>
          <table:table-cell office:value-type="float" office:value="2212" table:style-name="row_style">
            <text:p>2212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3-1 / 403-2 / 403-3</text:p>
          </table:table-cell>
          <table:table-cell office:value-type="string" table:style-name="row_style">
            <text:p>The Godfather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2" table:style-name="row_style">
            <text:p>1972</text:p>
          </table:table-cell>
          <table:table-cell office:value-type="string" table:style-name="row_style"/>
          <table:table-cell office:value-type="string" table:style-name="row_style">
            <text:p>Crime, Drama</text:p>
          </table:table-cell>
          <table:table-cell office:value-type="string" table:style-name="row_style">
            <text:p>Marlon Brando, Al Pacino, James Caan, Robert Duvall, John Cazale, Diane Keaton, Francis Ford Coppola</text:p>
          </table:table-cell>
          <table:table-cell office:value-type="string" table:style-name="row_style">
            <text:p>tt0068646</text:p>
          </table:table-cell>
          <table:table-cell office:value-type="string" table:style-name="row_style"/>
        </table:table-row>
        <table:table-row>
          <table:table-cell office:value-type="float" office:value="5415" table:style-name="row_style">
            <text:p>5415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7-1</text:p>
          </table:table-cell>
          <table:table-cell office:value-type="string" table:style-name="row_style">
            <text:p>The Godfather Part II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The blood-stained tapestry of the Corleone family continues and goes beyond as it walks away with Best Picture and a host of other Academy trophies.
</text:p>
            <text:p>
</text:p>
            <text:p>This film is available in three 400' reels and as a 200' selected scene edition.</text:p>
          </table:table-cell>
          <table:table-cell office:value-type="string" table:style-name="row_style">
            <text:p>Crime, Drama</text:p>
          </table:table-cell>
          <table:table-cell office:value-type="string" table:style-name="row_style">
            <text:p>Al Pacino, James Caan, Robert Duvall, Diane Keaton, Francis Ford Coppola</text:p>
          </table:table-cell>
          <table:table-cell office:value-type="string" table:style-name="row_style">
            <text:p>tt0071562</text:p>
          </table:table-cell>
          <table:table-cell office:value-type="string" table:style-name="row_style"/>
        </table:table-row>
        <table:table-row>
          <table:table-cell office:value-type="float" office:value="5415" table:style-name="row_style">
            <text:p>5415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7-1</text:p>
          </table:table-cell>
          <table:table-cell office:value-type="string" table:style-name="row_style">
            <text:p>The Godfather Part II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The blood-stained tapestry of the Corleone family continues and goes beyond as it walks away with Best Picture and a host of other Academy trophies.
</text:p>
            <text:p>
</text:p>
            <text:p>This film is available in three 400' reels and as a 200' selected scene edition.</text:p>
          </table:table-cell>
          <table:table-cell office:value-type="string" table:style-name="row_style">
            <text:p>Crime, Drama</text:p>
          </table:table-cell>
          <table:table-cell office:value-type="string" table:style-name="row_style">
            <text:p>Al Pacino, James Caan, Robert Duvall, Diane Keaton, Francis Ford Coppola</text:p>
          </table:table-cell>
          <table:table-cell office:value-type="string" table:style-name="row_style">
            <text:p>tt0071562</text:p>
          </table:table-cell>
          <table:table-cell office:value-type="string" table:style-name="row_style"/>
        </table:table-row>
        <table:table-row>
          <table:table-cell office:value-type="float" office:value="5419" table:style-name="row_style">
            <text:p>5419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7</text:p>
          </table:table-cell>
          <table:table-cell office:value-type="string" table:style-name="row_style">
            <text:p>The Godfather Part II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The blood-stained tapestry of the Corleone family continues and goes beyond as it walks away with Best Picture and a host of other Academy trophies.
</text:p>
            <text:p>
</text:p>
            <text:p>This film is available in three 400' reels and as a 200' selected scene edition.</text:p>
          </table:table-cell>
          <table:table-cell office:value-type="string" table:style-name="row_style">
            <text:p>Crime, Drama, Digest</text:p>
          </table:table-cell>
          <table:table-cell office:value-type="string" table:style-name="row_style">
            <text:p>Al Pacino, James Caan, Robert Duvall, Diane Keaton, Francis Ford Coppola</text:p>
          </table:table-cell>
          <table:table-cell office:value-type="string" table:style-name="row_style">
            <text:p>tt0071562</text:p>
          </table:table-cell>
          <table:table-cell office:value-type="string" table:style-name="row_style"/>
        </table:table-row>
        <table:table-row>
          <table:table-cell office:value-type="float" office:value="5419" table:style-name="row_style">
            <text:p>5419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7</text:p>
          </table:table-cell>
          <table:table-cell office:value-type="string" table:style-name="row_style">
            <text:p>The Godfather Part II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The blood-stained tapestry of the Corleone family continues and goes beyond as it walks away with Best Picture and a host of other Academy trophies.
</text:p>
            <text:p>
</text:p>
            <text:p>This film is available in three 400' reels and as a 200' selected scene edition.</text:p>
          </table:table-cell>
          <table:table-cell office:value-type="string" table:style-name="row_style">
            <text:p>Crime, Drama, Digest</text:p>
          </table:table-cell>
          <table:table-cell office:value-type="string" table:style-name="row_style">
            <text:p>Al Pacino, James Caan, Robert Duvall, Diane Keaton, Francis Ford Coppola</text:p>
          </table:table-cell>
          <table:table-cell office:value-type="string" table:style-name="row_style">
            <text:p>tt0071562</text:p>
          </table:table-cell>
          <table:table-cell office:value-type="string" table:style-name="row_style"/>
        </table:table-row>
        <table:table-row>
          <table:table-cell office:value-type="float" office:value="5419" table:style-name="row_style">
            <text:p>5419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7</text:p>
          </table:table-cell>
          <table:table-cell office:value-type="string" table:style-name="row_style">
            <text:p>The Godfather Part II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The blood-stained tapestry of the Corleone family continues and goes beyond as it walks away with Best Picture and a host of other Academy trophies.
</text:p>
            <text:p>
</text:p>
            <text:p>This film is available in three 400' reels and as a 200' selected scene edition.</text:p>
          </table:table-cell>
          <table:table-cell office:value-type="string" table:style-name="row_style">
            <text:p>Crime, Drama, Digest</text:p>
          </table:table-cell>
          <table:table-cell office:value-type="string" table:style-name="row_style">
            <text:p>Al Pacino, James Caan, Robert Duvall, Diane Keaton, Francis Ford Coppola</text:p>
          </table:table-cell>
          <table:table-cell office:value-type="string" table:style-name="row_style">
            <text:p>tt0071562</text:p>
          </table:table-cell>
          <table:table-cell office:value-type="string" table:style-name="row_style"/>
        </table:table-row>
        <table:table-row>
          <table:table-cell office:value-type="float" office:value="5415" table:style-name="row_style">
            <text:p>5415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7-1</text:p>
          </table:table-cell>
          <table:table-cell office:value-type="string" table:style-name="row_style">
            <text:p>The Godfather Part II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The blood-stained tapestry of the Corleone family continues and goes beyond as it walks away with Best Picture and a host of other Academy trophies.
</text:p>
            <text:p>
</text:p>
            <text:p>This film is available in three 400' reels and as a 200' selected scene edition.</text:p>
          </table:table-cell>
          <table:table-cell office:value-type="string" table:style-name="row_style">
            <text:p>Crime, Drama</text:p>
          </table:table-cell>
          <table:table-cell office:value-type="string" table:style-name="row_style">
            <text:p>Al Pacino, James Caan, Robert Duvall, Diane Keaton, Francis Ford Coppola</text:p>
          </table:table-cell>
          <table:table-cell office:value-type="string" table:style-name="row_style">
            <text:p>tt0071562</text:p>
          </table:table-cell>
          <table:table-cell office:value-type="string" table:style-name="row_style"/>
        </table:table-row>
        <table:table-row>
          <table:table-cell office:value-type="float" office:value="5419" table:style-name="row_style">
            <text:p>5419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7</text:p>
          </table:table-cell>
          <table:table-cell office:value-type="string" table:style-name="row_style">
            <text:p>The Godfather Part II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The blood-stained tapestry of the Corleone family continues and goes beyond as it walks away with Best Picture and a host of other Academy trophies.
</text:p>
            <text:p>
</text:p>
            <text:p>This film is available in three 400' reels and as a 200' selected scene edition.</text:p>
          </table:table-cell>
          <table:table-cell office:value-type="string" table:style-name="row_style">
            <text:p>Crime, Drama, Digest</text:p>
          </table:table-cell>
          <table:table-cell office:value-type="string" table:style-name="row_style">
            <text:p>Al Pacino, James Caan, Robert Duvall, Diane Keaton, Francis Ford Coppola</text:p>
          </table:table-cell>
          <table:table-cell office:value-type="string" table:style-name="row_style">
            <text:p>tt0071562</text:p>
          </table:table-cell>
          <table:table-cell office:value-type="string" table:style-name="row_style"/>
        </table:table-row>
        <table:table-row>
          <table:table-cell office:value-type="float" office:value="5415" table:style-name="row_style">
            <text:p>5415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7-1</text:p>
          </table:table-cell>
          <table:table-cell office:value-type="string" table:style-name="row_style">
            <text:p>The Godfather Part II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The blood-stained tapestry of the Corleone family continues and goes beyond as it walks away with Best Picture and a host of other Academy trophies.
</text:p>
            <text:p>
</text:p>
            <text:p>This film is available in three 400' reels and as a 200' selected scene edition.</text:p>
          </table:table-cell>
          <table:table-cell office:value-type="string" table:style-name="row_style">
            <text:p>Crime, Drama</text:p>
          </table:table-cell>
          <table:table-cell office:value-type="string" table:style-name="row_style">
            <text:p>Al Pacino, James Caan, Robert Duvall, Diane Keaton, Francis Ford Coppola</text:p>
          </table:table-cell>
          <table:table-cell office:value-type="string" table:style-name="row_style">
            <text:p>tt0071562</text:p>
          </table:table-cell>
          <table:table-cell office:value-type="string" table:style-name="row_style"/>
        </table:table-row>
        <table:table-row>
          <table:table-cell office:value-type="float" office:value="3111" table:style-name="row_style">
            <text:p>3111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2</text:p>
          </table:table-cell>
          <table:table-cell office:value-type="string" table:style-name="row_style">
            <text:p>Grease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8" table:style-name="row_style">
            <text:p>1978</text:p>
          </table:table-cell>
          <table:table-cell office:value-type="string" table:style-name="row_style"/>
          <table:table-cell office:value-type="string" table:style-name="row_style">
            <text:p>Musical, Romance, Comedy</text:p>
          </table:table-cell>
          <table:table-cell office:value-type="string" table:style-name="row_style">
            <text:p>John Travolta, Olivia Newton-John, Stockard Channing, Jeff Conaway, Eve Arden, Sid Caesar, Frankie Avalon, Edd Byrnes, Didi Conn</text:p>
          </table:table-cell>
          <table:table-cell office:value-type="string" table:style-name="row_style">
            <text:p>tt0077631</text:p>
          </table:table-cell>
          <table:table-cell office:value-type="string" table:style-name="row_style"/>
        </table:table-row>
        <table:table-row>
          <table:table-cell office:value-type="float" office:value="3111" table:style-name="row_style">
            <text:p>3111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2</text:p>
          </table:table-cell>
          <table:table-cell office:value-type="string" table:style-name="row_style">
            <text:p>Grease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8" table:style-name="row_style">
            <text:p>1978</text:p>
          </table:table-cell>
          <table:table-cell office:value-type="string" table:style-name="row_style"/>
          <table:table-cell office:value-type="string" table:style-name="row_style">
            <text:p>Musical, Romance, Comedy</text:p>
          </table:table-cell>
          <table:table-cell office:value-type="string" table:style-name="row_style">
            <text:p>John Travolta, Olivia Newton-John, Stockard Channing, Jeff Conaway, Eve Arden, Sid Caesar, Frankie Avalon, Edd Byrnes, Didi Conn</text:p>
          </table:table-cell>
          <table:table-cell office:value-type="string" table:style-name="row_style">
            <text:p>tt0077631</text:p>
          </table:table-cell>
          <table:table-cell office:value-type="string" table:style-name="row_style"/>
        </table:table-row>
        <table:table-row>
          <table:table-cell office:value-type="float" office:value="2232" table:style-name="row_style">
            <text:p>2232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2-1 / 402-2 / 402-3</text:p>
          </table:table-cell>
          <table:table-cell office:value-type="string" table:style-name="row_style">
            <text:p>Grease</text:p>
          </table:table-cell>
          <table:table-cell office:value-type="string" table:style-name="row_style">
            <text:p>4x3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8" table:style-name="row_style">
            <text:p>1978</text:p>
          </table:table-cell>
          <table:table-cell office:value-type="string" table:style-name="row_style"/>
          <table:table-cell office:value-type="string" table:style-name="row_style">
            <text:p>Musical, Romance, Comedy</text:p>
          </table:table-cell>
          <table:table-cell office:value-type="string" table:style-name="row_style">
            <text:p>John Travolta, Olivia Newton-John, Stockard Channing, Jeff Conaway, Eve Arden, Sid Caesar, Frankie Avalon, Edd Byrnes, Didi Conn</text:p>
          </table:table-cell>
          <table:table-cell office:value-type="string" table:style-name="row_style">
            <text:p>tt0077631</text:p>
          </table:table-cell>
          <table:table-cell office:value-type="string" table:style-name="row_style"/>
        </table:table-row>
        <table:table-row>
          <table:table-cell office:value-type="float" office:value="2232" table:style-name="row_style">
            <text:p>2232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2-1 / 402-2 / 402-3</text:p>
          </table:table-cell>
          <table:table-cell office:value-type="string" table:style-name="row_style">
            <text:p>Grease</text:p>
          </table:table-cell>
          <table:table-cell office:value-type="string" table:style-name="row_style">
            <text:p>4x3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8" table:style-name="row_style">
            <text:p>1978</text:p>
          </table:table-cell>
          <table:table-cell office:value-type="string" table:style-name="row_style"/>
          <table:table-cell office:value-type="string" table:style-name="row_style">
            <text:p>Musical, Romance, Comedy</text:p>
          </table:table-cell>
          <table:table-cell office:value-type="string" table:style-name="row_style">
            <text:p>John Travolta, Olivia Newton-John, Stockard Channing, Jeff Conaway, Eve Arden, Sid Caesar, Frankie Avalon, Edd Byrnes, Didi Conn</text:p>
          </table:table-cell>
          <table:table-cell office:value-type="string" table:style-name="row_style">
            <text:p>tt0077631</text:p>
          </table:table-cell>
          <table:table-cell office:value-type="string" table:style-name="row_style"/>
        </table:table-row>
        <table:table-row>
          <table:table-cell office:value-type="float" office:value="5420" table:style-name="row_style">
            <text:p>5420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11</text:p>
          </table:table-cell>
          <table:table-cell office:value-type="string" table:style-name="row_style">
            <text:p>The Longest Yard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It's the good guys vs. the bad guys in this football mayhem with ex-pro quarterback Burt Reynolds leading his sadistic cons against warden Eddie Albert's sadistic  guards.  The only question is victory, and who are the good guys.
</text:p>
            <text:p>
</text:p>
            <text:p>THis film is available in three 400' reels and as a 200' selected scenes edition.</text:p>
          </table:table-cell>
          <table:table-cell office:value-type="string" table:style-name="row_style">
            <text:p>Crime, Comedy, Drama, Digest</text:p>
          </table:table-cell>
          <table:table-cell office:value-type="string" table:style-name="row_style">
            <text:p>Burt Reynolds, Eddie Albert, Ed Lauter</text:p>
          </table:table-cell>
          <table:table-cell office:value-type="string" table:style-name="row_style">
            <text:p>tt0071771</text:p>
          </table:table-cell>
          <table:table-cell office:value-type="string" table:style-name="row_style"/>
        </table:table-row>
        <table:table-row>
          <table:table-cell office:value-type="float" office:value="1735" table:style-name="row_style">
            <text:p>1735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11-1</text:p>
          </table:table-cell>
          <table:table-cell office:value-type="string" table:style-name="row_style">
            <text:p>The Longest Yard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It's the good guys vs. the bad guys in this football mayhem with ex-pro quarterback Burt Reynolds leading his sadistic cons against warden Eddie Albert's sadistic  guards.  The only question is victory, and who are the good guys.
</text:p>
            <text:p>
</text:p>
            <text:p>THis film is available in three 400' reels and as a 200' selected scenes edition.</text:p>
          </table:table-cell>
          <table:table-cell office:value-type="string" table:style-name="row_style">
            <text:p>Crime, Comedy, Drama</text:p>
          </table:table-cell>
          <table:table-cell office:value-type="string" table:style-name="row_style">
            <text:p>Burt Reynolds, Eddie Albert, Ed Lauter</text:p>
          </table:table-cell>
          <table:table-cell office:value-type="string" table:style-name="row_style">
            <text:p>tt0071771</text:p>
          </table:table-cell>
          <table:table-cell office:value-type="string" table:style-name="row_style"/>
        </table:table-row>
        <table:table-row>
          <table:table-cell office:value-type="float" office:value="1735" table:style-name="row_style">
            <text:p>1735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11-1</text:p>
          </table:table-cell>
          <table:table-cell office:value-type="string" table:style-name="row_style">
            <text:p>The Longest Yard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It's the good guys vs. the bad guys in this football mayhem with ex-pro quarterback Burt Reynolds leading his sadistic cons against warden Eddie Albert's sadistic  guards.  The only question is victory, and who are the good guys.
</text:p>
            <text:p>
</text:p>
            <text:p>THis film is available in three 400' reels and as a 200' selected scenes edition.</text:p>
          </table:table-cell>
          <table:table-cell office:value-type="string" table:style-name="row_style">
            <text:p>Crime, Comedy, Drama</text:p>
          </table:table-cell>
          <table:table-cell office:value-type="string" table:style-name="row_style">
            <text:p>Burt Reynolds, Eddie Albert, Ed Lauter</text:p>
          </table:table-cell>
          <table:table-cell office:value-type="string" table:style-name="row_style">
            <text:p>tt0071771</text:p>
          </table:table-cell>
          <table:table-cell office:value-type="string" table:style-name="row_style"/>
        </table:table-row>
        <table:table-row>
          <table:table-cell office:value-type="float" office:value="5420" table:style-name="row_style">
            <text:p>5420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11</text:p>
          </table:table-cell>
          <table:table-cell office:value-type="string" table:style-name="row_style">
            <text:p>The Longest Yard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4" table:style-name="row_style">
            <text:p>1974</text:p>
          </table:table-cell>
          <table:table-cell office:value-type="string" table:style-name="row_style">
            <text:p>It's the good guys vs. the bad guys in this football mayhem with ex-pro quarterback Burt Reynolds leading his sadistic cons against warden Eddie Albert's sadistic  guards.  The only question is victory, and who are the good guys.
</text:p>
            <text:p>
</text:p>
            <text:p>THis film is available in three 400' reels and as a 200' selected scenes edition.</text:p>
          </table:table-cell>
          <table:table-cell office:value-type="string" table:style-name="row_style">
            <text:p>Crime, Comedy, Drama, Digest</text:p>
          </table:table-cell>
          <table:table-cell office:value-type="string" table:style-name="row_style">
            <text:p>Burt Reynolds, Eddie Albert, Ed Lauter</text:p>
          </table:table-cell>
          <table:table-cell office:value-type="string" table:style-name="row_style">
            <text:p>tt0071771</text:p>
          </table:table-cell>
          <table:table-cell office:value-type="string" table:style-name="row_style"/>
        </table:table-row>
        <table:table-row>
          <table:table-cell office:value-type="float" office:value="4125" table:style-name="row_style">
            <text:p>4125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9</text:p>
          </table:table-cell>
          <table:table-cell office:value-type="string" table:style-name="row_style">
            <text:p>Marathon Man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6" table:style-name="row_style">
            <text:p>1976</text:p>
          </table:table-cell>
          <table:table-cell office:value-type="string" table:style-name="row_style">
            <text:p>There is no place for Dustin Hoffman to run or hide from a pursuing and sinister Lawrence Olivier in this violent and suspenseful tale of international intrigue.
</text:p>
            <text:p>
</text:p>
            <text:p>This film is available in three 400' reels and as a 200' selected scenes edition.</text:p>
          </table:table-cell>
          <table:table-cell office:value-type="string" table:style-name="row_style">
            <text:p>Thriller, Crime, Digest</text:p>
          </table:table-cell>
          <table:table-cell office:value-type="string" table:style-name="row_style">
            <text:p>Dustin Hoffman, Laurence Olivier, Roy Scheider, Marthe Keller, William Devane, Fritz Weaver</text:p>
          </table:table-cell>
          <table:table-cell office:value-type="string" table:style-name="row_style">
            <text:p>tt0074860</text:p>
          </table:table-cell>
          <table:table-cell office:value-type="string" table:style-name="row_style"/>
        </table:table-row>
        <table:table-row>
          <table:table-cell office:value-type="float" office:value="4125" table:style-name="row_style">
            <text:p>4125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9</text:p>
          </table:table-cell>
          <table:table-cell office:value-type="string" table:style-name="row_style">
            <text:p>Marathon Man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6" table:style-name="row_style">
            <text:p>1976</text:p>
          </table:table-cell>
          <table:table-cell office:value-type="string" table:style-name="row_style">
            <text:p>There is no place for Dustin Hoffman to run or hide from a pursuing and sinister Lawrence Olivier in this violent and suspenseful tale of international intrigue.
</text:p>
            <text:p>
</text:p>
            <text:p>This film is available in three 400' reels and as a 200' selected scenes edition.</text:p>
          </table:table-cell>
          <table:table-cell office:value-type="string" table:style-name="row_style">
            <text:p>Thriller, Crime, Digest</text:p>
          </table:table-cell>
          <table:table-cell office:value-type="string" table:style-name="row_style">
            <text:p>Dustin Hoffman, Laurence Olivier, Roy Scheider, Marthe Keller, William Devane, Fritz Weaver</text:p>
          </table:table-cell>
          <table:table-cell office:value-type="string" table:style-name="row_style">
            <text:p>tt0074860</text:p>
          </table:table-cell>
          <table:table-cell office:value-type="string" table:style-name="row_style"/>
        </table:table-row>
        <table:table-row>
          <table:table-cell office:value-type="float" office:value="4125" table:style-name="row_style">
            <text:p>4125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9</text:p>
          </table:table-cell>
          <table:table-cell office:value-type="string" table:style-name="row_style">
            <text:p>Marathon Man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6" table:style-name="row_style">
            <text:p>1976</text:p>
          </table:table-cell>
          <table:table-cell office:value-type="string" table:style-name="row_style">
            <text:p>There is no place for Dustin Hoffman to run or hide from a pursuing and sinister Lawrence Olivier in this violent and suspenseful tale of international intrigue.
</text:p>
            <text:p>
</text:p>
            <text:p>This film is available in three 400' reels and as a 200' selected scenes edition.</text:p>
          </table:table-cell>
          <table:table-cell office:value-type="string" table:style-name="row_style">
            <text:p>Thriller, Crime, Digest</text:p>
          </table:table-cell>
          <table:table-cell office:value-type="string" table:style-name="row_style">
            <text:p>Dustin Hoffman, Laurence Olivier, Roy Scheider, Marthe Keller, William Devane, Fritz Weaver</text:p>
          </table:table-cell>
          <table:table-cell office:value-type="string" table:style-name="row_style">
            <text:p>tt0074860</text:p>
          </table:table-cell>
          <table:table-cell office:value-type="string" table:style-name="row_style"/>
        </table:table-row>
        <table:table-row>
          <table:table-cell office:value-type="float" office:value="2225" table:style-name="row_style">
            <text:p>2225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9-1 / 409-2 / 409-3</text:p>
          </table:table-cell>
          <table:table-cell office:value-type="string" table:style-name="row_style">
            <text:p>Marathon Man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6" table:style-name="row_style">
            <text:p>1976</text:p>
          </table:table-cell>
          <table:table-cell office:value-type="string" table:style-name="row_style">
            <text:p>Dustin Hoffman plays the marathon runner of the title, unwittingly trapped in a terrifying drama revolving around a murderous Nazi fugitive, Christian Szell. Sir Laurence Olivier received an Academy Award nomination for his superb portrayal of the sadistic Szell—who administers torture with the instruments of a surgeon. A drama of suspense and intrigue.</text:p>
          </table:table-cell>
          <table:table-cell office:value-type="string" table:style-name="row_style">
            <text:p>Thriller, Crime</text:p>
          </table:table-cell>
          <table:table-cell office:value-type="string" table:style-name="row_style">
            <text:p>Dustin Hoffman, Laurence Olivier, Roy Scheider, Marthe Keller, William Devane, Fritz Weaver</text:p>
          </table:table-cell>
          <table:table-cell office:value-type="string" table:style-name="row_style">
            <text:p>tt0074860</text:p>
          </table:table-cell>
          <table:table-cell office:value-type="string" table:style-name="row_style"/>
        </table:table-row>
        <table:table-row>
          <table:table-cell office:value-type="float" office:value="2225" table:style-name="row_style">
            <text:p>2225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9-1 / 409-2 / 409-3</text:p>
          </table:table-cell>
          <table:table-cell office:value-type="string" table:style-name="row_style">
            <text:p>Marathon Man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6" table:style-name="row_style">
            <text:p>1976</text:p>
          </table:table-cell>
          <table:table-cell office:value-type="string" table:style-name="row_style">
            <text:p>Dustin Hoffman plays the marathon runner of the title, unwittingly trapped in a terrifying drama revolving around a murderous Nazi fugitive, Christian Szell. Sir Laurence Olivier received an Academy Award nomination for his superb portrayal of the sadistic Szell—who administers torture with the instruments of a surgeon. A drama of suspense and intrigue.</text:p>
          </table:table-cell>
          <table:table-cell office:value-type="string" table:style-name="row_style">
            <text:p>Thriller, Crime</text:p>
          </table:table-cell>
          <table:table-cell office:value-type="string" table:style-name="row_style">
            <text:p>Dustin Hoffman, Laurence Olivier, Roy Scheider, Marthe Keller, William Devane, Fritz Weaver</text:p>
          </table:table-cell>
          <table:table-cell office:value-type="string" table:style-name="row_style">
            <text:p>tt0074860</text:p>
          </table:table-cell>
          <table:table-cell office:value-type="string" table:style-name="row_style"/>
        </table:table-row>
        <table:table-row>
          <table:table-cell office:value-type="float" office:value="2225" table:style-name="row_style">
            <text:p>2225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9-1 / 409-2 / 409-3</text:p>
          </table:table-cell>
          <table:table-cell office:value-type="string" table:style-name="row_style">
            <text:p>Marathon Man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6" table:style-name="row_style">
            <text:p>1976</text:p>
          </table:table-cell>
          <table:table-cell office:value-type="string" table:style-name="row_style">
            <text:p>Dustin Hoffman plays the marathon runner of the title, unwittingly trapped in a terrifying drama revolving around a murderous Nazi fugitive, Christian Szell. Sir Laurence Olivier received an Academy Award nomination for his superb portrayal of the sadistic Szell—who administers torture with the instruments of a surgeon. A drama of suspense and intrigue.</text:p>
          </table:table-cell>
          <table:table-cell office:value-type="string" table:style-name="row_style">
            <text:p>Thriller, Crime</text:p>
          </table:table-cell>
          <table:table-cell office:value-type="string" table:style-name="row_style">
            <text:p>Dustin Hoffman, Laurence Olivier, Roy Scheider, Marthe Keller, William Devane, Fritz Weaver</text:p>
          </table:table-cell>
          <table:table-cell office:value-type="string" table:style-name="row_style">
            <text:p>tt0074860</text:p>
          </table:table-cell>
          <table:table-cell office:value-type="string" table:style-name="row_style"/>
        </table:table-row>
        <table:table-row>
          <table:table-cell office:value-type="float" office:value="4253" table:style-name="row_style">
            <text:p>4253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6-1 / 406-2 / 406-3</text:p>
          </table:table-cell>
          <table:table-cell office:value-type="string" table:style-name="row_style">
            <text:p>Once Upon a Time in the West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This monumental epic ranks among the five or six all-time Western masterpieces. Henry Fonda plays the ruthless, murderous psychopath. Jason Robards is the half- breed falsely accused of the terrible slaughter. Charles Bronson remembers how his brother was savagely tortured. Brilliantly directed by Sergio Leone.</text:p>
          </table:table-cell>
          <table:table-cell office:value-type="string" table:style-name="row_style">
            <text:p>Western, Scope</text:p>
          </table:table-cell>
          <table:table-cell office:value-type="string" table:style-name="row_style">
            <text:p>Henry Fonda, Charles Bronson, Claudia Cardinale, Sergio Leone</text:p>
          </table:table-cell>
          <table:table-cell office:value-type="string" table:style-name="row_style">
            <text:p>tt0064116</text:p>
          </table:table-cell>
          <table:table-cell office:value-type="string" table:style-name="row_style"/>
        </table:table-row>
        <table:table-row>
          <table:table-cell office:value-type="float" office:value="4254" table:style-name="row_style">
            <text:p>425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6-4</text:p>
          </table:table-cell>
          <table:table-cell office:value-type="string" table:style-name="row_style">
            <text:p>Once Upon A Time In the West</text:p>
          </table:table-cell>
          <table:table-cell office:value-type="string" table:style-name="row_style">
            <text:p>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This monumental epic ranks among the five or six all-time Western masterpieces. Henry Fonda plays the ruthless, murderous psychopath. Jason Robards is the half- breed falsely accused of the terrible slaughter. Charles Bronson remembers how his brother was savagely tortured. Brilliantly directed by Sergio Leone.</text:p>
          </table:table-cell>
          <table:table-cell office:value-type="string" table:style-name="row_style">
            <text:p>Western, Scope, Trailer</text:p>
          </table:table-cell>
          <table:table-cell office:value-type="string" table:style-name="row_style">
            <text:p>Henry Fonda, Charles Bronson, Claudia Cardinale, Sergio Leone</text:p>
          </table:table-cell>
          <table:table-cell office:value-type="string" table:style-name="row_style">
            <text:p>tt0064116</text:p>
          </table:table-cell>
          <table:table-cell office:value-type="string" table:style-name="row_style"/>
        </table:table-row>
        <table:table-row>
          <table:table-cell office:value-type="float" office:value="4254" table:style-name="row_style">
            <text:p>425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6-4</text:p>
          </table:table-cell>
          <table:table-cell office:value-type="string" table:style-name="row_style">
            <text:p>Once Upon A Time In the West</text:p>
          </table:table-cell>
          <table:table-cell office:value-type="string" table:style-name="row_style">
            <text:p>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This monumental epic ranks among the five or six all-time Western masterpieces. Henry Fonda plays the ruthless, murderous psychopath. Jason Robards is the half- breed falsely accused of the terrible slaughter. Charles Bronson remembers how his brother was savagely tortured. Brilliantly directed by Sergio Leone.</text:p>
          </table:table-cell>
          <table:table-cell office:value-type="string" table:style-name="row_style">
            <text:p>Western, Scope, Trailer</text:p>
          </table:table-cell>
          <table:table-cell office:value-type="string" table:style-name="row_style">
            <text:p>Henry Fonda, Charles Bronson, Claudia Cardinale, Sergio Leone</text:p>
          </table:table-cell>
          <table:table-cell office:value-type="string" table:style-name="row_style">
            <text:p>tt0064116</text:p>
          </table:table-cell>
          <table:table-cell office:value-type="string" table:style-name="row_style"/>
        </table:table-row>
        <table:table-row>
          <table:table-cell office:value-type="float" office:value="4253" table:style-name="row_style">
            <text:p>4253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6-1 / 406-2 / 406-3</text:p>
          </table:table-cell>
          <table:table-cell office:value-type="string" table:style-name="row_style">
            <text:p>Once Upon a Time in the West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68" table:style-name="row_style">
            <text:p>1968</text:p>
          </table:table-cell>
          <table:table-cell office:value-type="string" table:style-name="row_style">
            <text:p>This monumental epic ranks among the five or six all-time Western masterpieces. Henry Fonda plays the ruthless, murderous psychopath. Jason Robards is the half- breed falsely accused of the terrible slaughter. Charles Bronson remembers how his brother was savagely tortured. Brilliantly directed by Sergio Leone.</text:p>
          </table:table-cell>
          <table:table-cell office:value-type="string" table:style-name="row_style">
            <text:p>Western, Scope</text:p>
          </table:table-cell>
          <table:table-cell office:value-type="string" table:style-name="row_style">
            <text:p>Henry Fonda, Charles Bronson, Claudia Cardinale, Sergio Leone</text:p>
          </table:table-cell>
          <table:table-cell office:value-type="string" table:style-name="row_style">
            <text:p>tt0064116</text:p>
          </table:table-cell>
          <table:table-cell office:value-type="string" table:style-name="row_style"/>
        </table:table-row>
        <table:table-row>
          <table:table-cell office:value-type="float" office:value="741" table:style-name="row_style">
            <text:p>741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1-4</text:p>
          </table:table-cell>
          <table:table-cell office:value-type="string" table:style-name="row_style">
            <text:p>Saturday Night Fever</text:p>
          </table:table-cell>
          <table:table-cell office:value-type="string" table:style-name="row_style">
            <text:p>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7" table:style-name="row_style">
            <text:p>1977</text:p>
          </table:table-cell>
          <table:table-cell office:value-type="string" table:style-name="row_style">
            <text:p>The pulsating rhythms of John Travolta and The Bee Gees electrify the screen in this bittersweet story of a local disco king.</text:p>
          </table:table-cell>
          <table:table-cell office:value-type="string" table:style-name="row_style">
            <text:p>Drama, Digest</text:p>
          </table:table-cell>
          <table:table-cell office:value-type="string" table:style-name="row_style">
            <text:p>John Travolta, Karen Lynn Gorney, Donna Pescow</text:p>
          </table:table-cell>
          <table:table-cell office:value-type="string" table:style-name="row_style">
            <text:p>tt0076666</text:p>
          </table:table-cell>
          <table:table-cell office:value-type="string" table:style-name="row_style"/>
        </table:table-row>
        <table:table-row>
          <table:table-cell office:value-type="float" office:value="980" table:style-name="row_style">
            <text:p>980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1-1</text:p>
          </table:table-cell>
          <table:table-cell office:value-type="string" table:style-name="row_style">
            <text:p>Saturday Night Fever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7" table:style-name="row_style">
            <text:p>1977</text:p>
          </table:table-cell>
          <table:table-cell office:value-type="string" table:style-name="row_style">
            <text:p>The pulsating rhythms of John Travolta and The Bee Gees electrify the screen in this bittersweet story of a local disco king.</text:p>
          </table:table-cell>
          <table:table-cell office:value-type="string" table:style-name="row_style">
            <text:p>Drama, Digest</text:p>
          </table:table-cell>
          <table:table-cell office:value-type="string" table:style-name="row_style">
            <text:p>John Travolta, Karen Lynn Gorney, Donna Pescow</text:p>
          </table:table-cell>
          <table:table-cell office:value-type="string" table:style-name="row_style">
            <text:p>tt0076666</text:p>
          </table:table-cell>
          <table:table-cell office:value-type="string" table:style-name="row_style"/>
        </table:table-row>
        <table:table-row>
          <table:table-cell office:value-type="float" office:value="1184" table:style-name="row_style">
            <text:p>118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1</text:p>
          </table:table-cell>
          <table:table-cell office:value-type="string" table:style-name="row_style">
            <text:p>Saturday Night Fever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7" table:style-name="row_style">
            <text:p>1977</text:p>
          </table:table-cell>
          <table:table-cell office:value-type="string" table:style-name="row_style">
            <text:p>The pulsating rhythms of John Travolta and The Bee Gees electrify the screen in this bittersweet story of a local disco king.</text:p>
          </table:table-cell>
          <table:table-cell office:value-type="string" table:style-name="row_style">
            <text:p>Drama, Digest</text:p>
          </table:table-cell>
          <table:table-cell office:value-type="string" table:style-name="row_style">
            <text:p>John Travolta, Karen Lynn Gorney, Donna Pescow</text:p>
          </table:table-cell>
          <table:table-cell office:value-type="string" table:style-name="row_style">
            <text:p>tt0076666</text:p>
          </table:table-cell>
          <table:table-cell office:value-type="string" table:style-name="row_style"/>
        </table:table-row>
        <table:table-row>
          <table:table-cell office:value-type="float" office:value="741" table:style-name="row_style">
            <text:p>741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1-4</text:p>
          </table:table-cell>
          <table:table-cell office:value-type="string" table:style-name="row_style">
            <text:p>Saturday Night Fever</text:p>
          </table:table-cell>
          <table:table-cell office:value-type="string" table:style-name="row_style">
            <text:p>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7" table:style-name="row_style">
            <text:p>1977</text:p>
          </table:table-cell>
          <table:table-cell office:value-type="string" table:style-name="row_style">
            <text:p>The pulsating rhythms of John Travolta and The Bee Gees electrify the screen in this bittersweet story of a local disco king.</text:p>
          </table:table-cell>
          <table:table-cell office:value-type="string" table:style-name="row_style">
            <text:p>Drama, Digest</text:p>
          </table:table-cell>
          <table:table-cell office:value-type="string" table:style-name="row_style">
            <text:p>John Travolta, Karen Lynn Gorney, Donna Pescow</text:p>
          </table:table-cell>
          <table:table-cell office:value-type="string" table:style-name="row_style">
            <text:p>tt0076666</text:p>
          </table:table-cell>
          <table:table-cell office:value-type="string" table:style-name="row_style"/>
        </table:table-row>
        <table:table-row>
          <table:table-cell office:value-type="float" office:value="980" table:style-name="row_style">
            <text:p>980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401-1</text:p>
          </table:table-cell>
          <table:table-cell office:value-type="string" table:style-name="row_style">
            <text:p>Saturday Night Fever</text:p>
          </table:table-cell>
          <table:table-cell office:value-type="string" table:style-name="row_style">
            <text:p>3x4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7" table:style-name="row_style">
            <text:p>1977</text:p>
          </table:table-cell>
          <table:table-cell office:value-type="string" table:style-name="row_style">
            <text:p>The pulsating rhythms of John Travolta and The Bee Gees electrify the screen in this bittersweet story of a local disco king.</text:p>
          </table:table-cell>
          <table:table-cell office:value-type="string" table:style-name="row_style">
            <text:p>Drama, Digest</text:p>
          </table:table-cell>
          <table:table-cell office:value-type="string" table:style-name="row_style">
            <text:p>John Travolta, Karen Lynn Gorney, Donna Pescow</text:p>
          </table:table-cell>
          <table:table-cell office:value-type="string" table:style-name="row_style">
            <text:p>tt0076666</text:p>
          </table:table-cell>
          <table:table-cell office:value-type="string" table:style-name="row_style"/>
        </table:table-row>
        <table:table-row>
          <table:table-cell office:value-type="float" office:value="1184" table:style-name="row_style">
            <text:p>1184</text:p>
          </table:table-cell>
          <table:table-cell office:value-type="string" table:style-name="row_style">
            <text:p>Marketing Films</text:p>
          </table:table-cell>
          <table:table-cell office:value-type="string" table:style-name="row_style">
            <text:p>2401</text:p>
          </table:table-cell>
          <table:table-cell office:value-type="string" table:style-name="row_style">
            <text:p>Saturday Night Fever</text:p>
          </table:table-cell>
          <table:table-cell office:value-type="string" table:style-name="row_style">
            <text:p>200</text:p>
          </table:table-cell>
          <table:table-cell office:value-type="string" table:style-name="row_style">
            <text:p>color</text:p>
          </table:table-cell>
          <table:table-cell office:value-type="string" table:style-name="row_style">
            <text:p>sound</text:p>
          </table:table-cell>
          <table:table-cell office:value-type="float" office:value="1977" table:style-name="row_style">
            <text:p>1977</text:p>
          </table:table-cell>
          <table:table-cell office:value-type="string" table:style-name="row_style">
            <text:p>The pulsating rhythms of John Travolta and The Bee Gees electrify the screen in this bittersweet story of a local disco king.</text:p>
          </table:table-cell>
          <table:table-cell office:value-type="string" table:style-name="row_style">
            <text:p>Drama, Digest</text:p>
          </table:table-cell>
          <table:table-cell office:value-type="string" table:style-name="row_style">
            <text:p>John Travolta, Karen Lynn Gorney, Donna Pescow</text:p>
          </table:table-cell>
          <table:table-cell office:value-type="string" table:style-name="row_style">
            <text:p>tt0076666</text:p>
          </table:table-cell>
          <table:table-cell office:value-type="string" table:style-name="row_style"/>
        </table:table-row>
      </table:table>
    </office:spreadsheet>
  </office:body>
</office:document-content>
</file>

<file path=styles.xml><?xml version="1.0" encoding="UTF-8"?>
<office:document-styles xmlns:office="urn:oasis:names:tc:opendocument:xmlns:office:1.0"
                        xmlns:style="urn:oasis:names:tc:opendocument:xmlns:style:1.0"
                        xmlns:number="urn:oasis:names:tc:opendocument:xmlns:datastyle:1.0"
                        xmlns:svg="urn:oasis:names:tc:opendocument:xmlns:svg-compatible:1.0"
                       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 />
    </number:number-style>
    <number:number-style style:name="integer-grouped">
      <number:number number:decimal-places="0" number:min-integer-digits="1" number:grouping="true" 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<style:style style:name="header_style" style:family="table-cell"><style:text-properties fo:font-size="10"/><style:text-properties table:align="true"/><style:text-properties fo:color="#FFFFFF"/><style:table-cell-properties fo:background-color="#AAAAAA"/></style:style><style:style style:name="row_style" style:family="table-cell"><style:text-properties fo:font-size="10"/><style:text-properties table:align="true"/><style:text-properties fo:color="#000000"/></style:style></office:styles> </office:document-styles>
</file>